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margin-left="0in" fo:margin-right="0.2953in" fo:text-indent="0in" style:auto-text-indent="false" style:vertical-align="top"/>
    </style:style>
    <style:style style:name="P3" style:family="paragraph" style:parent-style-name="Standard" style:master-page-name="Standard">
      <style:paragraph-properties fo:margin-left="0in" fo:margin-right="0.2953in" fo:text-align="center" style:justify-single-word="false" fo:text-indent="0in" style:auto-text-indent="false" style:page-number="auto" style:vertical-align="top"/>
    </style:style>
    <style:style style:name="P4" style:family="paragraph" style:parent-style-name="Standard">
      <style:paragraph-properties fo:margin-left="4.6547in" fo:margin-right="0.2953in" fo:text-indent="-4.3335in" style:auto-text-indent="false" style:vertical-align="top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fo:margin-left="0.2953in" fo:margin-right="0.2953in" fo:line-height="200%" fo:text-indent="0in" style:auto-text-indent="false" style:vertical-align="top"/>
    </style:style>
    <style:style style:name="P8" style:family="paragraph" style:parent-style-name="Standard">
      <style:paragraph-properties fo:margin-left="0.2953in" fo:margin-right="0.2953in" fo:line-height="200%" fo:text-indent="0in" style:auto-text-indent="false" style:vertical-align="top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.9882in" fo:margin-right="0.2953in" fo:text-indent="-0.6665in" style:auto-text-indent="false" style:vertical-align="top"/>
    </style:style>
    <style:style style:name="P10" style:family="paragraph" style:parent-style-name="Standard" style:list-style-name="WW8Num1">
      <style:paragraph-properties fo:margin-left="1.0626in" fo:margin-right="0.2953in" fo:text-indent="-0.5in" style:auto-text-indent="false" style:vertical-align="top"/>
      <style:text-properties style:font-name="標楷體" fo:font-size="16pt" style:font-name-asian="標楷體" style:font-size-asian="16pt" style:font-name-complex="標楷體" style:font-size-complex="1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新細明體" fo:font-size="16pt" style:font-size-asian="16pt" style:font-name-complex="新細明體" style:font-size-complex="12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fo:font-size="30pt" style:font-name-asian="標楷體" style:font-size-asian="30pt" style:font-name-complex="Times New Roman" style:font-size-complex="12pt"/>
    </style:style>
    <style:style style:name="T10" style:family="text">
      <style:text-properties style:font-name="Times New Roman" fo:font-size="36pt" style:font-name-asian="Times New Roman" style:font-size-asian="36pt" style:font-name-complex="Times New Roman" style:font-size-complex="12pt"/>
    </style:style>
    <style:style style:name="T11" style:family="text">
      <style:text-properties style:font-name="Times New Roman" fo:font-size="36pt" style:font-name-asian="標楷體" style:font-size-asian="36pt" style:font-name-complex="Times New Roman" style:font-size-complex="12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苗栗縣</text:span><text:span text:style-name="T6">(人民團體名稱)</text:span><text:span text:style-name="T1"> <text:s text:c="6"/>函</text:span></text:p>
      <text:p text:style-name="P4"><text:s text:c="45"/>會址：</text:p>
      <text:p text:style-name="P5"><text:s text:c="45"/>聯絡人：○○○</text:p>
      <text:p text:style-name="P5"><text:s text:c="45"/>電話：037000000,0990000000</text:p>
      <text:p text:style-name="P6">受文者：苗栗縣政府</text:p>
      <text:p text:style-name="P6">發文日期：○○○年○月○○日</text:p>
      <text:p text:style-name="P6">發文字號：○○○○字第000000000號</text:p>
      <text:p text:style-name="P6">附件：如文</text:p>
      <text:p text:style-name="P9"><text:span text:style-name="T4">主旨：檢送本會第○屆第二次會員大會</text:span><text:bookmark-start text:name="_Hlk205819834"/><text:span text:style-name="T4">(或理事會</text:span><text:span text:style-name="T7">、</text:span><text:span text:style-name="T4">監事會</text:span><text:span text:style-name="T7">、</text:span><text:span text:style-name="T4">理監事聯席會)</text:span><text:bookmark-end text:name="_Hlk205819834"/><text:span text:style-name="T4">會議紀錄，請准予備查，請查照。</text:span></text:p>
      <text:p text:style-name="P2"><text:span text:style-name="T3"><text:s text:c="4"/></text:span><text:span text:style-name="T4">說明：</text:span></text:p>
      <text:list xml:id="list3861111191" text:style-name="WW8Num1">
        <text:list-item>
          <text:p text:style-name="P10">旨揭會議已於○○○年○月○○日○時假苗栗市○○○活動中心召開完畢。</text:p>
        </text:list-item>
        <text:list-item>
          <text:p text:style-name="P10">檢附會員大會(或理事會、監事會、理監事聯席會)會議紀錄（附簽到冊）、會員大會(或理事會、監事會、理監事聯席會)手冊(或議程)各1份。</text:p>
        </text:list-item>
      </text:list>
      <text:p text:style-name="P6"/>
      <text:p text:style-name="P7"><text:span text:style-name="T8"><text:s text:c="17"/></text:span><text:span text:style-name="T9">理事長</text:span><text:span text:style-name="T8"> <text:s text:c="6"/></text:span><text:span text:style-name="T10"><text:s/></text:span><text:span text:style-name="T11">○○○</text:span></text:p>
      <text:p text:style-name="P8"><text:span text:style-name="T13"><text:s text:c="30"/></text:span><text:span text:style-name="T5">（請加蓋負責人簽字章及圖記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062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62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957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62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957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陳羿璇</meta:initial-creator>
    <meta:creation-date>2025-08-11T17:32:00</meta:creation-date>
    <dc:creator>黃柏榜</dc:creator>
    <dc:date>2025-08-11T17:32:00</dc:date>
    <meta:editing-cycles>2</meta:editing-cycles>
    <meta:editing-duration>PT1M</meta:editing-duration>
    <meta:document-statistic meta:table-count="0" meta:image-count="0" meta:object-count="0" meta:page-count="1" meta:paragraph-count="14" meta:word-count="227" meta:character-count="470" meta:non-whitespace-character-count="269"/>
    <meta:generator>LibreOffice/6.0.7.3$Linux_X86_64 LibreOffice_project/00m0$Build-3</meta:generator>
  </office:meta>
</office:document-meta>
</file>