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 svg:font-family="華康粗圓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8335in" fo:margin-right="0in" fo:line-height="0.3193in" fo:text-indent="-0.5in" style:auto-text-indent="false"/>
    </style:style>
    <style:style style:name="P2" style:family="paragraph" style:parent-style-name="Standard">
      <style:paragraph-properties fo:margin-left="1.0417in" fo:margin-right="0in" fo:line-height="0.3193in" fo:text-indent="-0.1665in" style:auto-text-indent="false"/>
    </style:style>
    <style:style style:name="P3" style:family="paragraph" style:parent-style-name="Standard">
      <style:paragraph-properties fo:margin-left="1.8335in" fo:margin-right="0in" fo:line-height="0.3193in" fo:text-indent="-0.8319in" style:auto-text-indent="false"/>
    </style:style>
    <style:style style:name="P4" style:family="paragraph" style:parent-style-name="Standard">
      <style:paragraph-properties fo:margin-left="1.8319in" fo:margin-right="0in" fo:line-height="0.3193in" fo:text-indent="-0.4165in" style:auto-text-indent="false"/>
    </style:style>
    <style:style style:name="P5" style:family="paragraph" style:parent-style-name="Standard">
      <style:paragraph-properties fo:margin-left="1.1665in" fo:margin-right="0in" fo:line-height="0.3193in" fo:text-indent="-0.1665in" style:auto-text-indent="false"/>
    </style:style>
    <style:style style:name="P6" style:family="paragraph" style:parent-style-name="Standard">
      <style:paragraph-properties fo:margin-left="1.7917in" fo:margin-right="0in" fo:line-height="0.3193in" fo:text-indent="-0.3752in" style:auto-text-indent="false"/>
    </style:style>
    <style:style style:name="P7" style:family="paragraph" style:parent-style-name="Standard">
      <style:paragraph-properties fo:margin-left="1.5in" fo:margin-right="0in" fo:line-height="0.3193in" fo:text-indent="-0.5in" style:auto-text-indent="false"/>
    </style:style>
    <style:style style:name="P8" style:family="paragraph" style:parent-style-name="中標" style:list-style-name="" style:master-page-name="Standard">
      <style:paragraph-properties fo:margin-top="0.1252in" fo:margin-bottom="0.1252in" loext:contextual-spacing="false" fo:line-height="0.3193in" fo:text-align="justify" style:justify-single-word="false" style:page-number="auto"/>
      <style:text-properties fo:font-size="14pt" style:font-size-asian="14pt"/>
    </style:style>
    <style:style style:name="T1"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三、第二次籌備會議議程</text:h>
      <text:p text:style-name="P1">（一）會議開始。</text:p>
      <text:p text:style-name="P1">（二）主席致詞。</text:p>
      <text:p text:style-name="P1">（三）來賓致詞（預先徵詢，如無則免列）。</text:p>
      <text:p text:style-name="P1">（四）報告事項。</text:p>
      <text:p text:style-name="P1">（五）討論提案：</text:p>
      <text:p text:style-name="P2">1.案由：審定會員名冊案。</text:p>
      <text:p text:style-name="P3">說明：（1）審定會員（會員代表）資格，以確定成立大會應出席人數。附入會申請書表。</text:p>
      <text:p text:style-name="P4">（2）審定通過後，造具名冊報主管機關備查。</text:p>
      <text:p text:style-name="P5">決議：</text:p>
      <text:p text:style-name="P2">2.案由：確定成立大會召開日期、地點。</text:p>
      <text:p text:style-name="P5">決議：</text:p>
      <text:p text:style-name="P2">3.案由：擬訂成立大會手冊內容討論案。</text:p>
      <text:p text:style-name="P5">說明：成立大會手冊內容目錄如下：</text:p>
      <text:p text:style-name="P6">（1）大會議程。</text:p>
      <text:p text:style-name="P6">（2）籌備工作及籌備期間經費收支報告（附報告書）</text:p>
      <text:p text:style-name="P6">（3）章程草案。</text:p>
      <text:p text:style-name="P6">（4）年度工作計畫。</text:p>
      <text:p text:style-name="P6">（5）年度經費收支預算表。</text:p>
      <text:p text:style-name="P6">（6）會員名冊。</text:p>
      <text:p text:style-name="P6">（7）其他：視需要列入，如發起人名單、籌備委員名單、籌備會工作人員名單、成立大會工作人員分工表、成立大會議事規則等。</text:p>
      <text:p text:style-name="P7">決議：</text:p>
      <text:p text:style-name="P2">4.案由：擬定年度工作計畫及收支預算表案。</text:p>
      <text:p text:style-name="P7">說明：擬定後提請會員大會通過據以實施。</text:p>
      <text:p text:style-name="P7">決議：</text:p>
      <text:p text:style-name="P2"><text:soft-page-break/>5.案由：決定理監事選票格式案。</text:p>
      <text:p text:style-name="P7">說明：理監事選票格式由籌備會依人民團體選舉罷免辦法第七條規定擇定採用。</text:p>
      <text:p text:style-name="P7">決議：</text:p>
      <text:p text:style-name="P2">6.案由：決定成立大會工作分工案。</text:p>
      <text:p text:style-name="P7">說明：成立大會工作分工設總務組、議事組、選務組、報到組、接待組、秩序組、新聞組等各組，各組置組長一人，組員若干人。</text:p>
      <text:p text:style-name="P7">決議：</text:p>
      <text:p text:style-name="P1">（六）臨時動議。</text:p>
      <text:p text:style-name="P1">（七）散會。</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圓體" svg:font-family="華康粗圓體,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中標" style:family="paragraph" style:parent-style-name="Standard">
      <style:paragraph-properties fo:text-align="center" style:justify-single-word="false"/>
      <style:text-properties style:font-name="華康粗圓體" fo:font-family="華康粗圓體, 細明體" style:font-family-generic="modern" fo:font-size="16pt" style:font-name-asian="華康粗圓體" style:font-family-asian="華康粗圓體, 細明體" style:font-family-generic-asian="modern" style:font-size-asian="16pt"/>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oi</meta:initial-creator>
    <meta:creation-date>2025-08-11T18:50:00</meta:creation-date>
    <dc:creator>黃柏榜</dc:creator>
    <dc:date>2025-08-11T18:50:00</dc:date>
    <meta:editing-cycles>2</meta:editing-cycles>
    <meta:document-statistic meta:table-count="0" meta:image-count="0" meta:object-count="0" meta:page-count="2" meta:paragraph-count="33" meta:word-count="511" meta:character-count="517" meta:non-whitespace-character-count="517"/>
    <meta:generator>LibreOffice/6.0.7.3$Linux_X86_64 LibreOffice_project/00m0$Build-3</meta:generator>
  </office:meta>
</office:document-meta>
</file>