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text-properties fo:font-size="12pt" style:font-size-asian="12pt"/>
    </style:style>
    <style:style style:name="P2" style:family="paragraph" style:parent-style-name="Standard_20__28_user_29_" style:master-page-name="Standard">
      <style:paragraph-properties fo:margin-left="0in" fo:margin-right="0.2953in" fo:text-align="justify" style:justify-single-word="false" fo:text-indent="0in" style:auto-text-indent="false" style:page-number="auto" style:vertical-align="top"/>
    </style:style>
    <style:style style:name="P3" style:family="paragraph" style:parent-style-name="Standard_20__28_user_29_">
      <style:paragraph-properties fo:margin-left="0.602in" fo:margin-right="0.2953in" fo:text-align="justify" style:justify-single-word="false" fo:text-indent="-0.3071in" style:auto-text-indent="false" style:vertical-align="top"/>
    </style:style>
    <style:style style:name="P4" style:family="paragraph" style:parent-style-name="Standard_20__28_user_29_">
      <style:paragraph-properties fo:margin-left="0.602in" fo:margin-right="0.2953in" fo:text-align="justify" style:justify-single-word="false" fo:text-indent="-0.3071in" style:auto-text-indent="false" style:vertical-align="top"/>
      <style:text-properties fo:font-size="12pt" fo:font-weight="bold" style:font-size-asian="12pt" style:font-weight-asian="bold" style:font-size-complex="14pt"/>
    </style:style>
    <style:style style:name="P5" style:family="paragraph" style:parent-style-name="Standard_20__28_user_29_">
      <style:paragraph-properties fo:margin-left="1.2126in" fo:margin-right="0.2953in" fo:text-align="justify" style:justify-single-word="false" fo:text-indent="-0.9173in" style:auto-text-indent="false" style:vertical-align="top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0.0016in" style:letter-kerning="false" style:font-size-asian="12pt" style:text-scale="91%"/>
    </style:style>
    <style:style style:name="T6" style:family="text">
      <style:text-properties fo:font-size="12pt" fo:letter-spacing="-0.002in" style:letter-kerning="false" style:font-size-asian="12pt" style:text-scale="91%"/>
    </style:style>
    <style:style style:name="T7" style:family="text">
      <style:text-properties fo:font-size="12pt" style:letter-kerning="false" style:font-size-asian="12pt" style:text-scale="91%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社</text:span><text:span text:style-name="T1">會團體理監事通訊選舉辦法範例</text:span></text:p>
      <text:p text:style-name="P4"/>
      <text:p text:style-name="P3"><text:span text:style-name="T8">○○○○</text:span><text:span text:style-name="T4">（團體名稱）理監事通訊選舉辦法</text:span></text:p>
      <text:p text:style-name="P5"><text:span text:style-name="T5">第　一　條</text:span><text:span text:style-name="T6">　</text:span><text:span text:style-name="T4">本辦法依照本會章程第○條規定訂定。</text:span></text:p>
      <text:p text:style-name="P5"><text:span text:style-name="T5">第</text:span><text:span text:style-name="T7">　二　條　</text:span><text:span text:style-name="T4">理監事之通訊選舉合併辦理。</text:span></text:p>
      <text:p text:style-name="P5"><text:span text:style-name="T5">第</text:span><text:span text:style-name="T7">　三　條　</text:span><text:span text:style-name="T4">本通訊選舉之選票，悉依「人民團體選舉罷免辦法」之規定製作。（請敘明採用之選舉票格式）</text:span></text:p>
      <text:p text:style-name="P5"><text:span text:style-name="T5">第</text:span><text:span text:style-name="T7">　四　條　</text:span><text:span text:style-name="T4">本通訊選舉票，應載明本會名稱，選舉屆次、選舉職位名稱及寄回截止日期等，由本會負責印製，並加蓋本會圖記及由監事會推派之監事印章後生效。</text:span></text:p>
      <text:p text:style-name="P5"><text:span text:style-name="T5">第</text:span><text:span text:style-name="T7">　五　條　</text:span><text:span text:style-name="T4">本通訊選舉票應於預定開票日一個月前以掛號分別寄達選舉人，不得遺漏，由監事會負責監督。其無法送達者，應於開票時提出報告，並列入會議紀錄。</text:span></text:p>
      <text:p text:style-name="P5"><text:span text:style-name="T5">第　六　條</text:span><text:span text:style-name="T6">　</text:span><text:span text:style-name="T4">本通訊選舉票應用雙重封套，寄由選舉人拆去外套，並將經圈寫後之選舉票納入內套後，個別密封掛號寄還。選舉票經寄回後，應即投入票匭，於開票時當場拆封。如未以掛號寄回或於投票截止後寄回（以郵戳為憑）或在宣布選舉結果後寄回者，視為廢票。</text:span></text:p>
      <text:p text:style-name="P5"><text:span text:style-name="T5">第　七　條</text:span><text:span text:style-name="T6">　</text:span><text:span text:style-name="T4">本通訊選舉採無記名連記法，理事之圈選不得超過○人，監事之圈選不得超過○人。</text:span></text:p>
      <text:p text:style-name="P5"><text:span text:style-name="T5">第　八　條</text:span><text:span text:style-name="T6">　</text:span><text:span text:style-name="T4">本通訊選舉之開票，應在理事會議行之，由監事會派員監督。開票結果，應以書面通知各會員（會員代表）。</text:span></text:p>
      <text:p text:style-name="P5"><text:span text:style-name="T5">第　九　條</text:span><text:span text:style-name="T6">　</text:span><text:span text:style-name="T4">本通訊選舉辦法經理事會通過報請主管機關核備後於第○屆理監事選舉時施行，並不得於次屆理監事選舉時繼續使用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pitch-asian="variable" style:font-size-asian="14pt" style:font-name-complex="Arial Unicode MS" style:font-family-complex="'Arial Unicode MS'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111in" fo:margin-bottom="0.1835in" loext:contextual-spacing="false" fo:line-height="0.2945in" fo:hyphenation-ladder-count="no-limit" fo:keep-with-next="always"/>
      <style:text-properties fo:font-size="16pt" style:font-size-asian="16pt" style:font-size-complex="26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團體理監事通訊選舉辦法範例</dc:title>
    <meta:initial-creator>s1yaling</meta:initial-creator>
    <meta:creation-date>2025-08-11T17:30:00</meta:creation-date>
    <dc:creator>黃柏榜</dc:creator>
    <dc:date>2025-08-11T17:30:00</dc:date>
    <meta:editing-cycles>2</meta:editing-cycles>
    <meta:editing-duration>PT1M</meta:editing-duration>
    <meta:document-statistic meta:table-count="0" meta:image-count="0" meta:object-count="0" meta:page-count="1" meta:paragraph-count="11" meta:word-count="513" meta:character-count="543" meta:non-whitespace-character-count="516"/>
    <meta:generator>LibreOffice/6.0.7.3$Linux_X86_64 LibreOffice_project/00m0$Build-3</meta:generator>
  </office:meta>
</office:document-meta>
</file>