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壹_3001_" style:master-page-name="Standard">
      <style:paragraph-properties fo:margin-left="0in" fo:margin-right="0in" fo:text-indent="0in" style:auto-text-indent="false" style:page-number="auto"/>
    </style:style>
    <style:style style:name="P2" style:family="paragraph" style:parent-style-name="一_3001_">
      <style:paragraph-properties fo:margin-left="0in" fo:margin-right="0in" fo:text-indent="0.0972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社會團體辦事處組織簡則範例</text:p>
      <text:p text:style-name="組織簡則">（團體名稱）○○○○辦事處組織簡則</text:p>
      <text:p text:style-name="一_3001_">一、本簡則依據本會章程第○條定訂之。</text:p>
      <text:p text:style-name="一_3001_">二、本會於○○○設置辦事處，定名○○○辦事處(以下簡稱辦事處)</text:p>
      <text:p text:style-name="一_3001_">三、辦事處之任務如下：</text:p>
      <text:p text:style-name="P2">(一)執行本會交辦事項。</text:p>
      <text:p text:style-name="P2">(二)辦理○○（地區、縣市）會員之聯繫服務事項。</text:p>
      <text:p text:style-name="一_3001_">四、辦事處受本會之指揮監督，對外行文以本會名義行之。</text:p>
      <text:p text:style-name="一_3001_">五、辦事會工作人員由本會人員調派，所需經費由本會編列預算統籌支應。</text:p>
      <text:p text:style-name="一_3001_">六、本簡則如有未盡事宜，悉依本會章程暨有關法令辦理。</text:p>
      <text:p text:style-name="一_3001_">七、本簡則經本會理事會通過，報請主管機關核准後實施，修正時亦同。</text:p>
      <text:p text:style-name="註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Noto Sans CJK TC" style:font-family-asian="'Noto Sans CJK TC'" style:font-pitch-asian="variable"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壹_3001_" style:display-name="壹、" style:family="paragraph" style:parent-style-name="Standard_20__28_user_29_">
      <style:paragraph-properties fo:margin-left="0.1945in" fo:margin-right="0in" fo:hyphenation-ladder-count="no-limit" fo:text-indent="0in" style:auto-text-indent="false"/>
      <style:text-properties fo:font-size="18pt" style:font-size-asian="18pt" style:font-size-complex="18pt" fo:hyphenate="false" fo:hyphenation-remain-char-count="2" fo:hyphenation-push-char-count="2"/>
    </style:style>
    <style:style style:name="組織簡則" style:family="paragraph" style:parent-style-name="Standard_20__28_user_29_">
      <style:paragraph-properties fo:margin-left="0.1945in" fo:margin-right="0in" fo:margin-top="0in" fo:margin-bottom="0.2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一_3001_" style:display-name="一、" style:family="paragraph" style:parent-style-name="Standard_20__28_user_29_">
      <style:paragraph-properties fo:margin-left="0.3984in" fo:margin-right="0in" fo:hyphenation-ladder-count="no-limit" fo:text-indent="-0.3984in" style:auto-text-indent="false"/>
      <style:text-properties fo:hyphenate="false" fo:hyphenation-remain-char-count="2" fo:hyphenation-push-char-count="2"/>
    </style:style>
    <style:style style:name="_ff08_一_ff09_" style:display-name="（一）" style:family="paragraph" style:parent-style-name="Standard_20__28_user_29_">
      <style:paragraph-properties fo:margin-left="0.3984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註" style:family="paragraph" style:parent-style-name="Standard_20__28_user_29_">
      <style:paragraph-properties fo:margin-left="0.3984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壱, 弐, 参, ...">
        <style:list-level-properties text:list-level-position-and-space-mode="label-alignment">
          <style:list-level-label-alignment text:label-followed-by="listtab" fo:text-indent="-0.5937in" fo:margin-left="0.9791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53in" fo:margin-bottom="0.9453in" fo:margin-left="0.9453in" fo:margin-right="0.9453in" style:writing-mode="lr-tb" style:layout-grid-color="#c0c0c0" style:layout-grid-lines="39" style:layout-grid-base-height="0.250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社會團體辦事處組織簡則範例</dc:title>
    <meta:initial-creator>字友電腦排版有限公司</meta:initial-creator>
    <meta:creation-date>2025-08-11T17:31:00</meta:creation-date>
    <dc:creator>黃柏榜</dc:creator>
    <dc:date>2025-08-11T17:31:00</dc:date>
    <meta:editing-cycles>2</meta:editing-cycles>
    <meta:editing-duration>PT1M</meta:editing-duration>
    <meta:document-statistic meta:table-count="0" meta:image-count="0" meta:object-count="0" meta:page-count="1" meta:paragraph-count="11" meta:word-count="235" meta:character-count="243" meta:non-whitespace-character-count="243"/>
    <meta:generator>LibreOffice/6.0.7.3$Linux_X86_64 LibreOffice_project/00m0$Build-3</meta:generator>
  </office:meta>
</office:document-meta>
</file>