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6167in" fo:margin-left="0in" table:align="left" style:writing-mode="lr-tb"/>
    </style:style>
    <style:style style:name="Table1.A" style:family="table-column">
      <style:table-column-properties style:column-width="1.7694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3.472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778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C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9" style:family="table-row">
      <style:table-row-properties style:min-row-height="2.0972in" fo:keep-together="auto"/>
    </style:style>
    <style:style style:name="Table1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in" fo:margin-right="0in" fo:text-indent="0.1945in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528in" fo:margin-right="0in" fo:text-indent="-2.528in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理事長移交清冊範例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苗栗縣 <text:s text:c="16"/>協會第 屆理事長移交清冊</text:p>
            <text:p text:style-name="P4"><text:s text:c="56"/>年 <text:s text:c="2"/>月 日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表　冊　名　稱</text:p>
          </table:table-cell>
          <table:table-cell table:style-name="Table1.B2" office:value-type="string">
            <text:p text:style-name="P2">份數</text:p>
          </table:table-cell>
          <table:table-cell table:style-name="Table1.C2" office:value-type="string">
            <text:p text:style-name="P2">備　　　註</text:p>
          </table:table-cell>
        </table:table-row>
        <table:table-row table:style-name="Table1.2">
          <table:table-cell table:style-name="Table1.A2" office:value-type="string">
            <text:p text:style-name="P2">一、圖記移交清冊</text:p>
          </table:table-cell>
          <table:table-cell table:style-name="Table1.B2" office:value-type="string">
            <text:p text:style-name="P2">壹</text:p>
          </table:table-cell>
          <table:table-cell table:style-name="Table1.C3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">二、檔案移交清冊</text:p>
          </table:table-cell>
          <table:table-cell table:style-name="Table1.B2" office:value-type="string">
            <text:p text:style-name="P2">壹</text:p>
          </table:table-cell>
          <table:table-cell table:style-name="Table1.C3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">三、業務移交清冊</text:p>
          </table:table-cell>
          <table:table-cell table:style-name="Table1.B2" office:value-type="string">
            <text:p text:style-name="P2">壹</text:p>
          </table:table-cell>
          <table:table-cell table:style-name="Table1.C3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">四、財產移交清冊</text:p>
          </table:table-cell>
          <table:table-cell table:style-name="Table1.B2" office:value-type="string">
            <text:p text:style-name="P2">壹</text:p>
          </table:table-cell>
          <table:table-cell table:style-name="Table1.C3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">五、人事移交清冊</text:p>
          </table:table-cell>
          <table:table-cell table:style-name="Table1.B2" office:value-type="string">
            <text:p text:style-name="P2">壹</text:p>
          </table:table-cell>
          <table:table-cell table:style-name="Table1.C3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">合　　　　　計</text:p>
          </table:table-cell>
          <table:table-cell table:style-name="Table1.B2" office:value-type="string">
            <text:p text:style-name="P2">伍</text:p>
          </table:table-cell>
          <table:table-cell table:style-name="Table1.C3" office:value-type="string">
            <text:p text:style-name="P5"/>
          </table:table-cell>
        </table:table-row>
        <table:table-row table:style-name="Table1.9">
          <table:table-cell table:style-name="Table1.A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C3" office:value-type="string">
            <text:p text:style-name="P7"><text:span text:style-name="T1">移交人 卸任理事長（籌備會主任委員）　 <text:s text:c="19"/>（簽章）</text:span></text:p>
            <text:p text:style-name="Standard"><text:span text:style-name="T1">接收人　新任理事長 <text:s text:c="8"/>(簽章)</text:span></text:p>
            <text:p text:style-name="P1">監交人　新任常務監事　　 <text:s text:c="2"/>(簽章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事長移交清冊範例</dc:title>
    <dc:subject/>
    <dc:description/>
    <meta:initial-creator>PCC02</meta:initial-creator>
    <meta:creation-date>2025-08-11T17:20:00</meta:creation-date>
    <dc:creator>黃柏榜</dc:creator>
    <dc:date>2025-08-11T17:20:00</dc:date>
    <meta:editing-cycles>2</meta:editing-cycles>
    <meta:editing-duration>PT1M</meta:editing-duration>
    <meta:document-statistic meta:table-count="1" meta:image-count="0" meta:object-count="0" meta:page-count="1" meta:paragraph-count="21" meta:word-count="128" meta:character-count="255" meta:non-whitespace-character-count="128"/>
    <meta:generator>LibreOffice/6.0.7.3$Linux_X86_64 LibreOffice_project/00m0$Build-3</meta:generator>
  </office:meta>
</office:document-meta>
</file>