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7396in" fo:margin-left="-0.2514in" table:align="left" style:writing-mode="lr-tb"/>
    </style:style>
    <style:style style:name="Table1.A" style:family="table-column">
      <style:table-column-properties style:column-width="0.5201in"/>
    </style:style>
    <style:style style:name="Table1.B" style:family="table-column">
      <style:table-column-properties style:column-width="1.6736in"/>
    </style:style>
    <style:style style:name="Table1.D" style:family="table-column">
      <style:table-column-properties style:column-width="0.5194in"/>
    </style:style>
    <style:style style:name="Table1.E" style:family="table-column">
      <style:table-column-properties style:column-width="1.6729in"/>
    </style:style>
    <style:style style:name="Table1.F" style:family="table-column">
      <style:table-column-properties style:column-width="1.6799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9" style:family="table-row">
      <style:table-row-properties style:min-row-height="0.3375in" fo:keep-together="auto"/>
    </style:style>
    <style:style style:name="Table1.20" style:family="table-row">
      <style:table-row-properties style:min-row-height="0.2944in" fo:keep-together="auto"/>
    </style:style>
    <style:style style:name="Table1.21" style:family="table-row">
      <style:table-row-properties style:min-row-height="0.35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752in" fo:text-align="center" style:justify-single-word="false"/>
    </style:style>
    <style:style style:name="P6" style:family="paragraph" style:parent-style-name="Standard">
      <style:paragraph-properties fo:line-height="0.3752in" fo:text-align="center" style:justify-single-word="false">
        <style:tab-stops>
          <style:tab-stop style:position="5.7098in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3752in" fo:text-align="end" style:justify-single-word="false">
        <style:tab-stops>
          <style:tab-stop style:position="5.7098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清單段落" style:list-style-name="WW8Num2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清單段落" style:list-style-name="WW8Num1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清單段落" style:list-style-name="WW8Num1">
      <style:paragraph-properties fo:line-height="150%" fo:text-align="center" style:justify-single-word="false"/>
      <style:text-properties style:font-name="標楷體" style:font-name-asian="標楷體" style:font-name-complex="標楷體" text:display="none"/>
    </style:style>
    <style:style style:name="P12" style:family="paragraph" style:parent-style-name="清單段落" style:list-style-name="WW8Num1">
      <style:paragraph-properties fo:line-height="150%" fo:text-align="center" style:justify-single-word="false" style:snap-to-layout-grid="false"/>
      <style:text-properties style:font-name="標楷體" style:font-name-asian="標楷體" style:font-name-complex="標楷體" text:display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size-asian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6.422in" svg:y="-0.2445in" svg:width="0.7598in" svg:height="0.5618in" draw:z-index="0"><draw:text-box><text:p text:style-name="P1">範例</text:p></draw:text-box></draw:frame></text:p>
      <text:p text:style-name="P5"><text:span text:style-name="T4">苗栗縣</text:span><text:span text:style-name="T5">(人民團體名稱)</text:span><text:span text:style-name="T4">第</text:span><text:span text:style-name="T5"> <text:s/></text:span><text:span text:style-name="T4">屆第</text:span><text:span text:style-name="T5"> <text:s/></text:span><text:span text:style-name="T4">次會員大會</text:span></text:p>
      <text:p text:style-name="P6">簽到表</text:p>
      <text:p text:style-name="P7">開會日期： <text:s text:c="2"/>年 <text:s text:c="2"/>月 <text:s text:c="2"/>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3">編號</text:p>
          </table:table-cell>
          <table:table-cell table:style-name="Table1.B1" office:value-type="string">
            <text:p text:style-name="P3">姓名</text:p>
          </table:table-cell>
          <table:table-cell table:style-name="Table1.B1" office:value-type="string">
            <text:p text:style-name="P3">簽到</text:p>
          </table:table-cell>
          <table:table-cell table:style-name="Table1.B1" office:value-type="string">
            <text:p text:style-name="P3">編號</text:p>
          </table:table-cell>
          <table:table-cell table:style-name="Table1.B1" office:value-type="string">
            <text:p text:style-name="P3">姓名</text:p>
          </table:table-cell>
          <table:table-cell table:style-name="Table1.F1" office:value-type="string">
            <text:p text:style-name="P3">簽到</text:p>
          </table:table-cell>
        </table:table-row>
        <table:table-row table:style-name="Table1.1">
          <table:table-cell table:style-name="Table1.A1" office:value-type="string">
            <text:list xml:id="list421176513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2478705883" text:style-name="WW8Num1">
              <text:list-item>
                <text:p text:style-name="P12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9440382512" text:continue-list="list421176513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262649486" text:continue-list="list2478705883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7702055192" text:continue-list="list173129440382512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9077632687" text:continue-list="list173128262649486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7467515901" text:continue-list="list173127702055192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990964639" text:continue-list="list173129077632687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9046852341" text:continue-list="list17312746751590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916911485" text:continue-list="list17312799096463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9145932490" text:continue-list="list17312904685234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434626734" text:continue-list="list173128916911485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list xml:id="list173129449999666" text:continue-list="list173129145932490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455506415" text:continue-list="list173127434626734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7540188284" text:continue-list="list173129449999666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9186508382" text:continue-list="list173128455506415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7579797240" text:continue-list="list17312754018828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9382940573" text:continue-list="list173129186508382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7395454903" text:continue-list="list173127579797240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073644632" text:continue-list="list173129382940573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8942229724" text:continue-list="list173127395454903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107510548" text:continue-list="list173128073644632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8549456539" text:continue-list="list173128942229724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543716093" text:continue-list="list173128107510548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8556618648" text:continue-list="list173128549456539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839141313" text:continue-list="list173127543716093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7564179609" text:continue-list="list173128556618648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823614589" text:continue-list="list173128839141313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9218039738" text:continue-list="list173127564179609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8051066264" text:continue-list="list17312782361458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8250325382" text:continue-list="list173129218039738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726370418" text:continue-list="list173128051066264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list xml:id="list173127411401591" text:continue-list="list173128250325382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678023099" text:continue-list="list173127726370418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9">
          <table:table-cell table:style-name="Table1.A9" office:value-type="string">
            <text:list xml:id="list173128502453386" text:continue-list="list173127411401591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983369514" text:continue-list="list173127678023099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0">
          <table:table-cell table:style-name="Table1.A9" office:value-type="string">
            <text:list xml:id="list173128388434910" text:continue-list="list173128502453386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9098505867" text:continue-list="list173127983369514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21">
          <table:table-cell table:style-name="Table1.A9" office:value-type="string">
            <text:list xml:id="list173129047233447" text:continue-list="list173128388434910" text:style-name="WW8Num2">
              <text:list-item>
                <text:p text:style-name="P9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list xml:id="list173127645820664" text:continue-list="list173129098505867" text:style-name="WW8Num1">
              <text:list-item>
                <text:p text:style-name="P10"/>
              </text:list-item>
            </text:list>
          </table:table-cell>
          <table:table-cell table:style-name="Table1.B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汎</meta:initial-creator>
    <meta:creation-date>2025-08-11T17:14:00</meta:creation-date>
    <dc:creator>黃柏榜</dc:creator>
    <dc:date>2025-08-11T17:14:00</dc:date>
    <meta:print-date>2017-06-20T11:57:00</meta:print-date>
    <meta:editing-cycles>2</meta:editing-cycles>
    <meta:document-statistic meta:table-count="1" meta:image-count="0" meta:object-count="0" meta:page-count="2" meta:paragraph-count="49" meta:word-count="83" meta:character-count="165" meta:non-whitespace-character-count="152"/>
    <meta:generator>LibreOffice/6.0.7.3$Linux_X86_64 LibreOffice_project/00m0$Build-3</meta:generator>
  </office:meta>
</office:document-meta>
</file>