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8335in" fo:margin-right="0in" fo:line-height="0.3335in" fo:text-indent="-0.5in" style:auto-text-indent="false"/>
    </style:style>
    <style:style style:name="P2" style:family="paragraph" style:parent-style-name="Standard">
      <style:paragraph-properties fo:margin-left="0.8335in" fo:margin-right="0in" fo:line-height="0.3193in" fo:text-indent="-0.5in" style:auto-text-indent="false"/>
    </style:style>
    <style:style style:name="P3" style:family="paragraph" style:parent-style-name="Standard">
      <style:paragraph-properties fo:margin-left="1in" fo:margin-right="0in" fo:line-height="0.3335in" fo:text-indent="-0.1665in" style:auto-text-indent="false"/>
    </style:style>
    <style:style style:name="P4" style:family="paragraph" style:parent-style-name="Standard">
      <style:paragraph-properties fo:margin-left="1.4453in" fo:margin-right="0in" fo:line-height="0.3335in" fo:text-indent="-0.5047in" style:auto-text-indent="false"/>
    </style:style>
    <style:style style:name="P5" style:family="paragraph" style:parent-style-name="Standard">
      <style:paragraph-properties fo:margin-left="1.4547in" fo:margin-right="0in" fo:line-height="0.3335in" fo:text-indent="-0.6217in" style:auto-text-indent="false"/>
    </style:style>
    <style:style style:name="P6" style:family="paragraph" style:parent-style-name="Standard">
      <style:paragraph-properties fo:margin-left="1.4646in" fo:margin-right="0in" fo:line-height="0.3335in" fo:text-indent="-0.5047in" style:auto-text-indent="false"/>
    </style:style>
    <style:style style:name="P7" style:family="paragraph" style:parent-style-name="Standard">
      <style:paragraph-properties fo:margin-left="1.0535in" fo:margin-right="0in" fo:line-height="0.3193in" fo:text-indent="-0.3335in" style:auto-text-indent="false"/>
    </style:style>
    <style:style style:name="P8" style:family="paragraph" style:parent-style-name="Standard">
      <style:paragraph-properties fo:margin-left="1.3335in" fo:margin-right="0in" fo:line-height="0.3193in" fo:text-indent="-0.4984in" style:auto-text-indent="false"/>
    </style:style>
    <style:style style:name="P9" style:family="paragraph" style:parent-style-name="中標" style:list-style-name="" style:master-page-name="Standard">
      <style:paragraph-properties fo:margin-top="0.1252in" fo:margin-bottom="0.1252in" loext:contextual-spacing="false"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二、發起人暨第一次籌備會議議程</text:h>
      <text:p text:style-name="P1">（一）會議開始（發起人代表擔任臨時主席）。</text:p>
      <text:p text:style-name="P1">（二）推選主席。</text:p>
      <text:p text:style-name="P1">（三）主席致詞。</text:p>
      <text:p text:style-name="P1">（四）來賓致詞（預先徵詢，如無則免列）。</text:p>
      <text:p text:style-name="P1">（五）報告事項。</text:p>
      <text:p text:style-name="P1">（六）發起人會議討論提案：</text:p>
      <text:p text:style-name="P3">1.案由：推選籌備委員，組織籌備會案。</text:p>
      <text:p text:style-name="P4">說明：由發起人互推籌備委員七人以上（應為奇數，人數無庸太多），負責辦理籌備事宜。</text:p>
      <text:p text:style-name="P4">決議：</text:p>
      <text:p text:style-name="P3">2.案由：推選籌備會主任委員案。</text:p>
      <text:p text:style-name="P4">說明：由籌備委員互推一人為主任委員，負責召集會議，對外行文等事項。</text:p>
      <text:p text:style-name="P4">決議：</text:p>
      <text:p text:style-name="P1">（七）第一次籌備會議討論提案（由主任委員主持）（非籌備委員屬列席性質，得先行離席）：</text:p>
      <text:p text:style-name="P3">1.案由：審查章程草案。</text:p>
      <text:p text:style-name="P4">說明：章程草案須由籌備會議審查後提大會通過。</text:p>
      <text:p text:style-name="P4">決議：</text:p>
      <text:p text:style-name="P3">2.案由：決定籌備期間聯絡地址及工作人員案。</text:p>
      <text:p text:style-name="P4">說明：籌備期間擬擇定適當處所作為辦公及通訊聯絡使用，聘請兼職或義務工作人員（執行秘書一人、會計一人等）處理日常事務。</text:p>
      <text:p text:style-name="P4">決議：</text:p>
      <text:p text:style-name="P5">3.案由：決定會員入會申請手續、申請書格式，並公開徵求會員。</text:p>
      <text:p text:style-name="P6">說明：會員入會申請書格式如後附：</text:p>
      <text:p text:style-name="P6">決議：</text:p>
      <text:p text:style-name="P7">4.案由：籌備期間經費之收繳及籌墊案。</text:p>
      <text:p text:style-name="P8">說明：籌備期間所需經費項目主要有印刷費（開會通知、紀錄、議程、出席證件、成立大會手冊、選票等之印製）、郵電費、會議費、成立大會會場佈置費、文具費、兼職人員車馬費等。附籌備期間經費收支預算表。</text:p>
      <text:p text:style-name="P8"><text:soft-page-break/>決議：</text:p>
      <text:p text:style-name="P2">（八）臨時動議。</text:p>
      <text:p text:style-name="P2">（九）散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i</meta:initial-creator>
    <meta:creation-date>2025-08-11T18:35:00</meta:creation-date>
    <dc:creator>黃柏榜</dc:creator>
    <dc:date>2025-08-11T18:35:00</dc:date>
    <meta:editing-cycles>2</meta:editing-cycles>
    <meta:document-statistic meta:table-count="0" meta:image-count="0" meta:object-count="0" meta:page-count="2" meta:paragraph-count="28" meta:word-count="543" meta:character-count="549" meta:non-whitespace-character-count="549"/>
    <meta:generator>LibreOffice/6.0.7.3$Linux_X86_64 LibreOffice_project/00m0$Build-3</meta:generator>
  </office:meta>
</office:document-meta>
</file>