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" svg:font-family="F, Calibri" style:font-pitch="variable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in" fo:margin-right="0.2953in" fo:text-indent="0in" style:auto-text-indent="false" style:vertical-align="top"/>
    </style:style>
    <style:style style:name="P2" style:family="paragraph" style:parent-style-name="Standard_20__28_user_29_" style:master-page-name="Standard">
      <style:paragraph-properties fo:margin-left="0in" fo:margin-right="0.2953in" fo:text-align="center" style:justify-single-word="false" fo:text-indent="0in" style:auto-text-indent="false" style:page-number="auto" style:vertical-align="top"/>
    </style:style>
    <style:style style:name="P3" style:family="paragraph" style:parent-style-name="Standard_20__28_user_29_">
      <style:paragraph-properties fo:margin-left="0in" fo:margin-right="0.2953in" fo:text-indent="4.2335in" style:auto-text-indent="false" style:vertical-align="top"/>
      <style:text-properties style:font-name="標楷體" style:font-name-asian="標楷體" style:font-name-complex="Times New Roman" style:font-size-complex="12pt"/>
    </style:style>
    <style:style style:name="P4" style:family="paragraph" style:parent-style-name="Standard_20__28_user_29_">
      <style:paragraph-properties fo:margin-left="0.2953in" fo:margin-right="0.2953in" fo:text-indent="0in" style:auto-text-indent="false" style:vertical-align="top"/>
      <style:text-properties style:font-name="標楷體" fo:font-size="16pt" style:font-name-asian="標楷體" style:font-size-asian="16pt" style:font-name-complex="Times New Roman" style:font-size-complex="12pt"/>
    </style:style>
    <style:style style:name="P5" style:family="paragraph" style:parent-style-name="Standard_20__28_user_29_">
      <style:paragraph-properties fo:margin-left="0.2953in" fo:margin-right="0.2953in" fo:line-height="200%" fo:text-indent="0in" style:auto-text-indent="false" style:vertical-align="top"/>
    </style:style>
    <style:style style:name="P6" style:family="paragraph" style:parent-style-name="Standard_20__28_user_29_">
      <style:paragraph-properties fo:margin-left="0.9882in" fo:margin-right="0.2953in" fo:text-indent="-0.6665in" style:auto-text-indent="false" style:vertical-align="top"/>
      <style:text-properties style:font-name="標楷體" fo:font-size="16pt" style:font-name-asian="標楷體" style:font-size-asian="16pt" style:font-name-complex="Times New Roman" style:font-size-complex="12pt"/>
    </style:style>
    <style:style style:name="P7" style:family="paragraph" style:parent-style-name="Standard_20__28_user_29_" style:list-style-name="WW8Num2">
      <style:paragraph-properties fo:margin-left="1.0626in" fo:margin-right="0.2953in" fo:text-indent="-0.5in" style:auto-text-indent="false" style:vertical-align="top"/>
      <style:text-properties style:font-name="標楷體" fo:font-size="16pt" style:font-name-asian="標楷體" style:font-size-asian="16pt" style:font-name-complex="Times New Roman" style:font-size-complex="1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14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 style:font-size-complex="20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fo:font-size="30pt" style:font-name-asian="標楷體" style:font-size-asian="30pt" style:font-name-complex="Times New Roman" style:font-size-complex="12pt"/>
    </style:style>
    <style:style style:name="T10" style:family="text">
      <style:text-properties style:font-name="Times New Roman" fo:font-size="36pt" style:font-name-asian="Times New Roman" style:font-size-asian="36pt" style:font-name-complex="Times New Roman" style:font-size-complex="12pt"/>
    </style:style>
    <style:style style:name="T11" style:family="text">
      <style:text-properties style:font-name="Times New Roman" fo:font-size="36pt" style:font-name-asian="標楷體" style:font-size-asian="36pt" style:font-name-complex="Times New Roman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1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苗栗縣</text:span><text:span text:style-name="T6">(人民團體名稱)</text:span><text:span text:style-name="T7">籌備會</text:span><text:span text:style-name="T1"> <text:s text:c="2"/>函</text:span></text:p>
      <text:p text:style-name="P3">籌備會聯絡地址：</text:p>
      <text:p text:style-name="P3">聯絡人：○○○</text:p>
      <text:p text:style-name="P3">電話：037000000,0990000000</text:p>
      <text:p text:style-name="P4">受文者：苗栗縣政府</text:p>
      <text:p text:style-name="P4">發文日期：○○○年○月○○日</text:p>
      <text:p text:style-name="P4">發文字號：○○○籌字第000000000號</text:p>
      <text:p text:style-name="P4">速別：</text:p>
      <text:p text:style-name="P4">密等：</text:p>
      <text:p text:style-name="P4">附件：如文</text:p>
      <text:p text:style-name="P6">主旨：檢送本會第2次籌備會會議紀錄1份，請准予備查，請查照。</text:p>
      <text:p text:style-name="P1"><text:span text:style-name="T3"><text:s text:c="4"/></text:span><text:span text:style-name="T4">說明：</text:span></text:p>
      <text:list xml:id="list3747338860" text:style-name="WW8Num2">
        <text:list-item>
          <text:p text:style-name="P7">旨揭會議已於○○○年○月○○日○時於○○○召開完畢。</text:p>
        </text:list-item>
        <text:list-item>
          <text:p text:style-name="P7">檢附籌備會會議紀錄、簽到表、會員名冊、年度工作計畫草案、年度經費收支預算表、第1屆理、監事選舉票格式及會員大會手冊等文件各1份。</text:p>
        </text:list-item>
      </text:list>
      <text:p text:style-name="P4"/>
      <text:p text:style-name="P5"><text:span text:style-name="T8"><text:s text:c="10"/></text:span><text:span text:style-name="T9">籌備會主任委員</text:span><text:span text:style-name="T8"> <text:s text:c="6"/></text:span><text:span text:style-name="T10"><text:s/></text:span><text:span text:style-name="T11">○○○</text:span><text:span text:style-name="T12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F" svg:font-family="F, Calibri" style:font-pitch="variable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/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Calibri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F" style:font-family-complex="F, Calibri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meta:creation-date>2025-08-11T18:45:00</meta:creation-date>
    <dc:creator>黃柏榜</dc:creator>
    <dc:date>2025-08-11T18:45:00</dc:date>
    <meta:print-date>2019-07-15T10:44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204" meta:character-count="295" meta:non-whitespace-character-count="245"/>
    <meta:generator>LibreOffice/6.0.7.3$Linux_X86_64 LibreOffice_project/00m0$Build-3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