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海報體, 'Arial Unicode MS'" svg:font-family="'全真海報體, 'Arial Unicode MS'', Calibri" style:font-family-generic="modern"/>
    <style:font-face style:name="華康中楷體, 'Arial Unicode MS'" svg:font-family="'華康中楷體, 'Arial Unicode MS'', Calibri" style:font-family-generic="modern"/>
    <style:font-face style:name="華康粗圓體, 'Arial Unicode MS'" svg:font-family="'華康粗圓體, 'Arial Unicode MS'', Calibri" style:font-family-generic="modern"/>
    <style:font-face style:name="華康粗黑體, 'Arial Unicode MS'" svg:font-family="'華康粗黑體, 'Arial Unicode MS'', Calibri" style:font-family-generic="modern"/>
    <style:font-face style:name="標楷體" svg:font-family="標楷體" style:font-family-generic="script"/>
    <style:font-face style:name="華康楷書體W7, 'Arial Unicode MS'" svg:font-family="'華康楷書體W7, 'Arial Unicode MS'', Calibri"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139in" fo:margin-left="0.1215in" table:align="left" style:writing-mode="lr-tb"/>
    </style:style>
    <style:style style:name="Table1.A" style:family="table-column">
      <style:table-column-properties style:column-width="1.75in"/>
    </style:style>
    <style:style style:name="Table1.C" style:family="table-column">
      <style:table-column-properties style:column-width="1.125in"/>
    </style:style>
    <style:style style:name="Table1.D" style:family="table-column">
      <style:table-column-properties style:column-width="0.75in"/>
    </style:style>
    <style:style style:name="Table1.F" style:family="table-column">
      <style:table-column-properties style:column-width="0.8889in"/>
    </style:style>
    <style:style style:name="Table1.1" style:family="table-row">
      <style:table-row-properties style:min-row-height="0.2861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069in" fo:padding-right="0.0069in" fo:padding-top="0in" fo:padding-bottom="0in" fo:border="0.5pt solid #000000" style:writing-mode="lr-tb"/>
    </style:style>
    <style:style style:name="Table1.2" style:family="table-row">
      <style:table-row-properties style:min-row-height="0.25in" fo:keep-together="auto"/>
    </style:style>
    <style:style style:name="Table1.3" style:family="table-row">
      <style:table-row-properties style:min-row-height="0.2083in" fo:keep-together="auto"/>
    </style:style>
    <style:style style:name="Table1.4" style:family="table-row">
      <style:table-row-properties style:min-row-height="0.3021in" fo:keep-together="auto"/>
    </style:style>
    <style:style style:name="Table1.5" style:family="table-row">
      <style:table-row-properties style:min-row-height="0.2396in" fo:keep-together="auto"/>
    </style:style>
    <style:style style:name="Table1.7" style:family="table-row">
      <style:table-row-properties style:min-row-height="0.2708in" fo:keep-together="auto"/>
    </style:style>
    <style:style style:name="Table1.8" style:family="table-row">
      <style:table-row-properties style:min-row-height="1.1771in" fo:keep-together="auto"/>
    </style:style>
    <style:style style:name="Table1.9" style:family="table-row">
      <style:table-row-properties style:min-row-height="1.4896in" fo:keep-together="auto"/>
    </style:style>
    <style:style style:name="Table1.10" style:family="table-row">
      <style:table-row-properties style:min-row-height="0.3549in" fo:keep-together="auto"/>
    </style:style>
    <style:style style:name="Table1.A10"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B10" style:family="table-cell">
      <style:table-cell-properties style:vertical-align="top" style:border-line-width-bottom="0.0069in 0.0069in 0.0069in" fo:padding-left="0.0069in" fo:padding-right="0.0069in" fo:padding-top="0in" fo:padding-bottom="0in" fo:border-left="0.5pt solid #000000" fo:border-right="none" fo:border-top="0.5pt solid #000000" fo:border-bottom="1.5pt double #000000" style:writing-mode="lr-tb"/>
    </style:style>
    <style:style style:name="Table1.F10" style:family="table-cell">
      <style:table-cell-properties style:vertical-align="top" style:border-line-width-bottom="0.0069in 0.0069in 0.0069in" fo:padding-left="0.0069in" fo:padding-right="0.0069in" fo:padding-top="0in" fo:padding-bottom="0in" fo:border-left="0.5pt solid #000000" fo:border-right="0.5pt solid #000000" fo:border-top="0.5pt solid #000000" fo:border-bottom="1.5pt double #000000" style:writing-mode="lr-tb"/>
    </style:style>
    <style:style style:name="Table1.11" style:family="table-row">
      <style:table-row-properties style:min-row-height="0.1875in" fo:keep-together="auto"/>
    </style:style>
    <style:style style:name="Table1.A11" style:family="table-cell">
      <style:table-cell-properties style:vertical-align="top"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B11" style:family="table-cell">
      <style:table-cell-properties style:vertical-align="top" style:border-line-width-top="0.0069in 0.0069in 0.0069in" fo:padding-left="0.0069in" fo:padding-right="0.0069in" fo:padding-top="0in" fo:padding-bottom="0in" fo:border-left="0.5pt solid #000000" fo:border-right="none" fo:border-top="1.5pt double #000000" fo:border-bottom="0.5pt solid #000000" style:writing-mode="lr-tb"/>
    </style:style>
    <style:style style:name="Table1.F11" style:family="table-cell">
      <style:table-cell-properties style:vertical-align="top" style:border-line-width-top="0.0069in 0.0069in 0.0069in" fo:padding-left="0.0069in" fo:padding-right="0.0069in" fo:padding-top="0in" fo:padding-bottom="0in" fo:border-left="0.5pt solid #000000" fo:border-right="0.5pt solid #000000" fo:border-top="1.5pt double #000000" fo:border-bottom="0.5pt solid #000000" style:writing-mode="lr-tb"/>
    </style:style>
    <style:style style:name="Table1.12" style:family="table-row">
      <style:table-row-properties style:min-row-height="0.875in" fo:keep-together="auto"/>
    </style:style>
    <style:style style:name="Table1.13" style:family="table-row">
      <style:table-row-properties style:min-row-height="0.6493in" fo:keep-together="auto"/>
    </style:style>
    <style:style style:name="Table1.14" style:family="table-row">
      <style:table-row-properties style:min-row-height="1.0104in" fo:keep-together="auto"/>
    </style:style>
    <style:style style:name="Table1.15" style:family="table-row">
      <style:table-row-properties style:min-row-height="0.0486in" fo:keep-together="auto"/>
    </style:style>
    <style:style style:name="Table2" style:family="table">
      <style:table-properties style:width="6.416in" fo:margin-left="0in" table:align="left" style:writing-mode="lr-tb"/>
    </style:style>
    <style:style style:name="Table2.A" style:family="table-column">
      <style:table-column-properties style:column-width="0.5083in"/>
    </style:style>
    <style:style style:name="Table2.B" style:family="table-column">
      <style:table-column-properties style:column-width="0.9396in"/>
    </style:style>
    <style:style style:name="Table2.C" style:family="table-column">
      <style:table-column-properties style:column-width="1.9861in"/>
    </style:style>
    <style:style style:name="Table2.D" style:family="table-column">
      <style:table-column-properties style:column-width="1.991in"/>
    </style:style>
    <style:style style:name="Table2.E" style:family="table-column">
      <style:table-column-properties style:column-width="0.991in"/>
    </style:style>
    <style:style style:name="Table2.1" style:family="table-row">
      <style:table-row-properties style:row-height="0.591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1.5pt solid #000000" style:writing-mode="tb-rl"/>
    </style:style>
    <style:style style:name="Table2.B1" style:family="table-cell">
      <style:table-cell-properties style:vertical-align="middle" fo:padding-left="0.0069in" fo:padding-right="0.0069in" fo:padding-top="0in" fo:padding-bottom="0in" fo:border-left="1.5pt solid #000000" fo:border-right="none" fo:border-top="1.5pt solid #000000" fo:border-bottom="1.5pt solid #000000" style:writing-mode="lr-tb"/>
    </style:style>
    <style:style style:name="Table2.E1" style:family="table-cell">
      <style:table-cell-properties style:vertical-align="middle" fo:padding-left="0.0069in" fo:padding-right="0.0069in" fo:padding-top="0in" fo:padding-bottom="0in" fo:border="1.5pt solid #000000" style:writing-mode="lr-tb"/>
    </style:style>
    <style:style style:name="Table2.2" style:family="table-row">
      <style:table-row-properties style:row-height="1.2007in" fo:keep-together="auto"/>
    </style:style>
    <style:style style:name="Table2.A2" style:family="table-cell">
      <style:table-cell-properties style:vertical-align="middle" fo:padding-left="0.075in" fo:padding-right="0.075in" fo:padding-top="0in" fo:padding-bottom="0in" fo:border-left="1.5pt solid #000000" fo:border-right="none" fo:border-top="1.5pt solid #000000" fo:border-bottom="0.75pt solid #000000" style:writing-mode="tb-rl"/>
    </style:style>
    <style:style style:name="Table2.B2" style:family="table-cell">
      <style:table-cell-properties style:vertical-align="middle" fo:padding-left="0.0069in" fo:padding-right="0.0069in" fo:padding-top="0in" fo:padding-bottom="0in" fo:border-left="1.5pt solid #000000" fo:border-right="none" fo:border-top="1.5pt solid #000000" fo:border-bottom="0.75pt solid #000000" style:writing-mode="lr-tb"/>
    </style:style>
    <style:style style:name="Table2.C2" style:family="table-cell">
      <style:table-cell-properties style:vertical-align="middle" fo:padding-left="0.0069in" fo:padding-right="0.0069in" fo:padding-top="0in" fo:padding-bottom="0in" fo:border-left="1.5pt solid #000000" fo:border-right="none" fo:border-top="1.5pt solid #000000" fo:border-bottom="0.5pt solid #000000" style:writing-mode="lr-tb"/>
    </style:style>
    <style:style style:name="Table2.E2" style:family="table-cell">
      <style:table-cell-properties style:vertical-align="middle" fo:padding-left="0.0069in" fo:padding-right="0.0069in" fo:padding-top="0in" fo:padding-bottom="0in" fo:border-left="1.5pt solid #000000" fo:border-right="1.5pt solid #000000" fo:border-top="1.5pt solid #000000" fo:border-bottom="0.5pt solid #000000" style:writing-mode="lr-tb"/>
    </style:style>
    <style:style style:name="Table2.C3" style:family="table-cell">
      <style:table-cell-properties style:vertical-align="middle" fo:padding-left="0.0069in" fo:padding-right="0.0069in" fo:padding-top="0in" fo:padding-bottom="0in" fo:border-left="1.5pt solid #000000" fo:border-right="none" fo:border-top="0.5pt solid #000000" fo:border-bottom="0.5pt solid #000000" style:writing-mode="lr-tb"/>
    </style:style>
    <style:style style:name="Table2.E3" style:family="table-cell">
      <style:table-cell-properties style:vertical-align="middle" fo:padding-left="0.0069in" fo:padding-right="0.0069in" fo:padding-top="0in" fo:padding-bottom="0in" fo:border-left="1.5pt solid #000000" fo:border-right="1.5pt solid #000000" fo:border-top="0.5pt solid #000000" fo:border-bottom="0.5pt solid #000000" style:writing-mode="lr-tb"/>
    </style:style>
    <style:style style:name="Table2.5" style:family="table-row">
      <style:table-row-properties style:row-height="0.6694in" fo:keep-together="auto"/>
    </style:style>
    <style:style style:name="Table2.B5" style:family="table-cell">
      <style:table-cell-properties style:vertical-align="middle" fo:padding-left="0.0069in" fo:padding-right="0.0069in" fo:padding-top="0in" fo:padding-bottom="0in" fo:border-left="1.5pt solid #000000" fo:border-right="none" fo:border-top="0.5pt solid #000000" fo:border-bottom="0.75pt solid #000000" style:writing-mode="lr-tb"/>
    </style:style>
    <style:style style:name="Table2.7" style:family="table-row">
      <style:table-row-properties style:row-height="1.7722in" fo:keep-together="auto"/>
    </style:style>
    <style:style style:name="Table2.8" style:family="table-row">
      <style:table-row-properties style:row-height="0.3938in" fo:keep-together="auto"/>
    </style:style>
    <style:style style:name="Table2.9" style:family="table-row">
      <style:table-row-properties style:row-height="0.8861in" fo:keep-together="auto"/>
    </style:style>
    <style:style style:name="Table2.B9" style:family="table-cell">
      <style:table-cell-properties style:vertical-align="middle" fo:padding-left="0.0069in" fo:padding-right="0.0069in" fo:padding-top="0in" fo:padding-bottom="0in" fo:border-left="1.5pt solid #000000" fo:border-right="none" fo:border-top="0.5pt solid #000000" fo:border-bottom="1.5pt solid #000000" style:writing-mode="lr-tb"/>
    </style:style>
    <style:style style:name="Table2.E9" style:family="table-cell">
      <style:table-cell-properties style:vertical-align="middle" fo:padding-left="0.0069in" fo:padding-right="0.0069in" fo:padding-top="0in" fo:padding-bottom="0in" fo:border-left="1.5pt solid #000000" fo:border-right="1.5pt solid #000000" fo:border-top="0.5pt solid #000000" fo:border-bottom="1.5pt solid #000000" style:writing-mode="lr-tb"/>
    </style:style>
    <style:style style:name="Table3" style:family="table">
      <style:table-properties style:width="6.6389in" fo:margin-left="0.1215in" table:align="left" style:writing-mode="lr-tb"/>
    </style:style>
    <style:style style:name="Table3.A" style:family="table-column">
      <style:table-column-properties style:column-width="2.125in"/>
    </style:style>
    <style:style style:name="Table3.B" style:family="table-column">
      <style:table-column-properties style:column-width="1.625in"/>
    </style:style>
    <style:style style:name="Table3.C" style:family="table-column">
      <style:table-column-properties style:column-width="2.8889in"/>
    </style:style>
    <style:style style:name="Table3.1" style:family="table-row">
      <style:table-row-properties style:min-row-height="0.2861in"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069in" fo:padding-right="0.0069in" fo:padding-top="0in" fo:padding-bottom="0in" fo:border="0.5pt solid #000000" style:writing-mode="lr-tb"/>
    </style:style>
    <style:style style:name="Table3.2" style:family="table-row">
      <style:table-row-properties style:min-row-height="0.25in" fo:keep-together="auto"/>
    </style:style>
    <style:style style:name="Table3.3" style:family="table-row">
      <style:table-row-properties style:min-row-height="0.2083in" fo:keep-together="auto"/>
    </style:style>
    <style:style style:name="Table3.4" style:family="table-row">
      <style:table-row-properties style:min-row-height="0.3021in" fo:keep-together="auto"/>
    </style:style>
    <style:style style:name="Table3.5" style:family="table-row">
      <style:table-row-properties style:min-row-height="0.2396in" fo:keep-together="auto"/>
    </style:style>
    <style:style style:name="Table3.7" style:family="table-row">
      <style:table-row-properties style:min-row-height="0.2708in" fo:keep-together="auto"/>
    </style:style>
    <style:style style:name="Table3.8" style:family="table-row">
      <style:table-row-properties style:min-row-height="1.3958in" fo:keep-together="auto"/>
    </style:style>
    <style:style style:name="Table3.9" style:family="table-row">
      <style:table-row-properties style:min-row-height="1.9896in" fo:keep-together="auto"/>
    </style:style>
    <style:style style:name="Table3.11" style:family="table-row">
      <style:table-row-properties style:min-row-height="0.1875in" fo:keep-together="auto"/>
    </style:style>
    <style:style style:name="Table3.12" style:family="table-row">
      <style:table-row-properties style:min-row-height="0.875in" fo:keep-together="auto"/>
    </style:style>
    <style:style style:name="Table3.13" style:family="table-row">
      <style:table-row-properties style:min-row-height="0.8646in" fo:keep-together="auto"/>
    </style:style>
    <style:style style:name="Table3.14" style:family="table-row">
      <style:table-row-properties style:min-row-height="1.1681in" fo:keep-together="auto"/>
    </style:style>
    <style:style style:name="Table3.15" style:family="table-row">
      <style:table-row-properties style:min-row-height="0.1847in" fo:keep-together="auto"/>
    </style:style>
    <style:style style:name="Table4" style:family="table">
      <style:table-properties style:width="6.4604in" table:align="center" style:writing-mode="lr-tb"/>
    </style:style>
    <style:style style:name="Table4.A" style:family="table-column">
      <style:table-column-properties style:column-width="0.709in"/>
    </style:style>
    <style:style style:name="Table4.C" style:family="table-column">
      <style:table-column-properties style:column-width="2.1576in"/>
    </style:style>
    <style:style style:name="Table4.D" style:family="table-column">
      <style:table-column-properties style:column-width="2.8847in"/>
    </style:style>
    <style:style style:name="Table4.1" style:family="table-row">
      <style:table-row-properties style:row-height="0.591in" fo:keep-together="auto"/>
    </style:style>
    <style:style style:name="Table4.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4.2" style:family="table-row">
      <style:table-row-properties style:row-height="0.4333in" fo:keep-together="auto"/>
    </style:style>
    <style:style style:name="Table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4.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4.D2" style:family="table-cell">
      <style:table-cell-properties style:vertical-align="middle" fo:padding-left="0.0069in" fo:padding-right="0.0069in" fo:padding-top="0in" fo:padding-bottom="0in" fo:border-left="0.75pt solid #000000" fo:border-right="1.5pt solid #000000" fo:border-top="0.5pt solid #000000" fo:border-bottom="0.5pt solid #000000" style:writing-mode="lr-tb"/>
    </style:style>
    <style:style style:name="Table4.3" style:family="table-row">
      <style:table-row-properties style:row-height="0.3153in" fo:keep-together="auto"/>
    </style:style>
    <style:style style:name="Table4.D3" style:family="table-cell">
      <style:table-cell-properties style:vertical-align="middle" fo:padding-left="0.0069in" fo:padding-right="0.0069in" fo:padding-top="0in" fo:padding-bottom="0in" fo:border-left="0.75pt solid #000000" fo:border-right="1.5pt solid #000000" fo:border-top="0.5pt solid #000000" fo:border-bottom="0.75pt solid #000000" style:writing-mode="lr-tb"/>
    </style:style>
    <style:style style:name="Table4.D4"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4.15" style:family="table-row">
      <style:table-row-properties style:row-height="3.6326in" fo:keep-together="auto"/>
    </style:style>
    <style:style style:name="Table4.A15"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5" style:family="table">
      <style:table-properties style:width="6.4604in" table:align="center" style:writing-mode="lr-tb"/>
    </style:style>
    <style:style style:name="Table5.A" style:family="table-column">
      <style:table-column-properties style:column-width="0.709in"/>
    </style:style>
    <style:style style:name="Table5.C" style:family="table-column">
      <style:table-column-properties style:column-width="2.1576in"/>
    </style:style>
    <style:style style:name="Table5.D" style:family="table-column">
      <style:table-column-properties style:column-width="2.8847in"/>
    </style:style>
    <style:style style:name="Table5.1" style:family="table-row">
      <style:table-row-properties style:row-height="0.591in" fo:keep-together="auto"/>
    </style:style>
    <style:style style:name="Table5.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2" style:family="table-row">
      <style:table-row-properties style:row-height="0.4333in" fo:keep-together="auto"/>
    </style:style>
    <style:style style:name="Table5.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5.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5.D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5.3" style:family="table-row">
      <style:table-row-properties style:row-height="0.3153in" fo:keep-together="auto"/>
    </style:style>
    <style:style style:name="Table5.8" style:family="table-row">
      <style:table-row-properties style:row-height="4.1931in" fo:keep-together="auto"/>
    </style:style>
    <style:style style:name="Table5.A8"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6" style:family="table">
      <style:table-properties style:width="6.516in" table:align="center" style:writing-mode="lr-tb"/>
    </style:style>
    <style:style style:name="Table6.A" style:family="table-column">
      <style:table-column-properties style:column-width="0.9896in"/>
    </style:style>
    <style:style style:name="Table6.B" style:family="table-column">
      <style:table-column-properties style:column-width="5.5264in"/>
    </style:style>
    <style:style style:name="Table6.1" style:family="table-row">
      <style:table-row-properties style:row-height="0.591in" fo:keep-together="auto"/>
    </style:style>
    <style:style style:name="Table6.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6.2" style:family="table-row">
      <style:table-row-properties style:row-height="0.4333in" fo:keep-together="auto"/>
    </style:style>
    <style:style style:name="Table6.A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6.3" style:family="table-row">
      <style:table-row-properties style:row-height="0.7201in" fo:keep-together="auto"/>
    </style:style>
    <style:style style:name="Table6.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6.B3" style:family="table-cell">
      <style:table-cell-properties style:vertical-align="middle" fo:padding-left="0.0069in" fo:padding-right="0.0069in" fo:padding-top="0in" fo:padding-bottom="0in" fo:border-left="0.5pt solid #000000" fo:border-right="1.5pt solid #000000" fo:border-top="0.75pt solid #000000" fo:border-bottom="0.75pt solid #000000" style:writing-mode="lr-tb"/>
    </style:style>
    <style:style style:name="Table6.4" style:family="table-row">
      <style:table-row-properties style:row-height="0.7507in" fo:keep-together="auto"/>
    </style:style>
    <style:style style:name="Table6.5" style:family="table-row">
      <style:table-row-properties style:row-height="0.7229in" fo:keep-together="auto"/>
    </style:style>
    <style:style style:name="Table6.6" style:family="table-row">
      <style:table-row-properties style:row-height="4.1931in" fo:keep-together="auto"/>
    </style:style>
    <style:style style:name="Table6.A6"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7" style:family="table">
      <style:table-properties style:width="6.516in" table:align="center" style:writing-mode="lr-tb"/>
    </style:style>
    <style:style style:name="Table7.A" style:family="table-column">
      <style:table-column-properties style:column-width="0.7396in"/>
    </style:style>
    <style:style style:name="Table7.B" style:family="table-column">
      <style:table-column-properties style:column-width="5.7764in"/>
    </style:style>
    <style:style style:name="Table7.1" style:family="table-row">
      <style:table-row-properties style:row-height="0.3951in" fo:keep-together="auto"/>
    </style:style>
    <style:style style:name="Table7.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7.2" style:family="table-row">
      <style:table-row-properties style:row-height="0.3618in" fo:keep-together="auto"/>
    </style:style>
    <style:style style:name="Table7.A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7.3" style:family="table-row">
      <style:table-row-properties style:row-height="0.3771in" fo:keep-together="auto"/>
    </style:style>
    <style:style style:name="Table7.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7.B3" style:family="table-cell">
      <style:table-cell-properties style:vertical-align="middle" fo:padding-left="0.0069in" fo:padding-right="0.0069in" fo:padding-top="0in" fo:padding-bottom="0in" fo:border-left="0.5pt solid #000000" fo:border-right="1.5pt solid #000000" fo:border-top="0.75pt solid #000000" fo:border-bottom="0.75pt solid #000000" style:writing-mode="lr-tb"/>
    </style:style>
    <style:style style:name="Table7.4" style:family="table-row">
      <style:table-row-properties style:row-height="3.1174in" fo:keep-together="auto"/>
    </style:style>
    <style:style style:name="Table7.A4"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8" style:family="table">
      <style:table-properties style:width="6.5764in" table:align="center" style:writing-mode="lr-tb"/>
    </style:style>
    <style:style style:name="Table8.A" style:family="table-column">
      <style:table-column-properties style:column-width="0.6313in"/>
    </style:style>
    <style:style style:name="Table8.B" style:family="table-column">
      <style:table-column-properties style:column-width="5.9451in"/>
    </style:style>
    <style:style style:name="Table8.1" style:family="table-row">
      <style:table-row-properties style:row-height="0.4889in" fo:keep-together="auto"/>
    </style:style>
    <style:style style:name="Table8.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8.2" style:family="table-row">
      <style:table-row-properties style:row-height="0.4333in" fo:keep-together="auto"/>
    </style:style>
    <style:style style:name="Table8.A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8.3" style:family="table-row">
      <style:table-row-properties style:row-height="0.5549in" fo:keep-together="auto"/>
    </style:style>
    <style:style style:name="Table8.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3" style:family="table-cell">
      <style:table-cell-properties style:vertical-align="middle" fo:padding-left="0.0069in" fo:padding-right="0.0069in" fo:padding-top="0in" fo:padding-bottom="0in" fo:border-left="0.5pt solid #000000" fo:border-right="1.5pt solid #000000" fo:border-top="0.75pt solid #000000" fo:border-bottom="0.75pt solid #000000" style:writing-mode="lr-tb"/>
    </style:style>
    <style:style style:name="Table8.4" style:family="table-row">
      <style:table-row-properties style:row-height="3.3708in" fo:keep-together="auto"/>
    </style:style>
    <style:style style:name="Table8.A4"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9" style:family="table">
      <style:table-properties style:width="7.5333in" fo:margin-left="0in" table:align="left" style:writing-mode="lr-tb"/>
    </style:style>
    <style:style style:name="Table9.A" style:family="table-column">
      <style:table-column-properties style:column-width="0.7646in"/>
    </style:style>
    <style:style style:name="Table9.B" style:family="table-column">
      <style:table-column-properties style:column-width="0.7451in"/>
    </style:style>
    <style:style style:name="Table9.C" style:family="table-column">
      <style:table-column-properties style:column-width="0.3736in"/>
    </style:style>
    <style:style style:name="Table9.D" style:family="table-column">
      <style:table-column-properties style:column-width="0.7486in"/>
    </style:style>
    <style:style style:name="Table9.E" style:family="table-column">
      <style:table-column-properties style:column-width="2.6375in"/>
    </style:style>
    <style:style style:name="Table9.F" style:family="table-column">
      <style:table-column-properties style:column-width="1.75in"/>
    </style:style>
    <style:style style:name="Table9.G" style:family="table-column">
      <style:table-column-properties style:column-width="0.5139in"/>
    </style:style>
    <style:style style:name="Table9.1" style:family="table-row">
      <style:table-row-properties style:min-row-height="0.6125in" fo:keep-together="auto"/>
    </style:style>
    <style:style style:name="Table9.A1" style:family="table-cell">
      <style:table-cell-properties style:vertical-align="top" fo:padding-left="0.0194in" fo:padding-right="0.0194in" fo:padding-top="0in" fo:padding-bottom="0in" fo:border="0.5pt solid #000000" style:writing-mode="lr-tb"/>
    </style:style>
    <style:style style:name="Table9.2" style:family="table-row">
      <style:table-row-properties fo:keep-together="auto"/>
    </style:style>
    <style:style style:name="Table9.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9.G2" style:family="table-cell">
      <style:table-cell-properties style:vertical-align="middle" fo:padding-left="0.0069in" fo:padding-right="0.0069in" fo:padding-top="0in" fo:padding-bottom="0in" fo:border="0.5pt solid #000000" style:writing-mode="lr-tb"/>
    </style:style>
    <style:style style:name="Table9.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9.G3" style:family="table-cell">
      <style:table-cell-properties style:vertical-align="top" fo:padding-left="0.0069in" fo:padding-right="0.0069in" fo:padding-top="0in" fo:padding-bottom="0in" fo:border="0.5pt solid #000000" style:writing-mode="lr-tb"/>
    </style:style>
    <style:style style:name="Table10" style:family="table">
      <style:table-properties style:width="6.5382in" fo:margin-left="-0.0174in" table:align="left" style:writing-mode="lr-tb"/>
    </style:style>
    <style:style style:name="Table10.A" style:family="table-column">
      <style:table-column-properties style:column-width="0.3729in"/>
    </style:style>
    <style:style style:name="Table10.B" style:family="table-column">
      <style:table-column-properties style:column-width="0.8083in"/>
    </style:style>
    <style:style style:name="Table10.C" style:family="table-column">
      <style:table-column-properties style:column-width="0.5028in"/>
    </style:style>
    <style:style style:name="Table10.D" style:family="table-column">
      <style:table-column-properties style:column-width="0.8736in"/>
    </style:style>
    <style:style style:name="Table10.E" style:family="table-column">
      <style:table-column-properties style:column-width="2.4569in"/>
    </style:style>
    <style:style style:name="Table10.F" style:family="table-column">
      <style:table-column-properties style:column-width="0.8722in"/>
    </style:style>
    <style:style style:name="Table10.G" style:family="table-column">
      <style:table-column-properties style:column-width="0.6514in"/>
    </style:style>
    <style:style style:name="Table10.1" style:family="table-row">
      <style:table-row-properties style:min-row-height="0.4792in" fo:keep-together="auto"/>
    </style:style>
    <style:style style:name="Table10.A1" style:family="table-cell">
      <style:table-cell-properties style:vertical-align="middle" fo:padding-left="0.0194in" fo:padding-right="0.0194in" fo:padding-top="0in" fo:padding-bottom="0in" fo:border-left="1pt solid #000000" fo:border-right="1pt solid #000000" fo:border-top="1pt solid #000000" fo:border-bottom="0.5pt solid #000000" style:writing-mode="lr-tb"/>
    </style:style>
    <style:style style:name="Table10.2" style:family="table-row">
      <style:table-row-properties style:min-row-height="0.4167in" fo:keep-together="auto"/>
    </style:style>
    <style:style style:name="Table10.A2" style:family="table-cell">
      <style:table-cell-properties style:vertical-align="middle" fo:padding-left="0.0194in" fo:padding-right="0.0194in" fo:padding-top="0in" fo:padding-bottom="0in" fo:border-left="1pt solid #000000" fo:border-right="none" fo:border-top="none" fo:border-bottom="0.5pt solid #000000" style:writing-mode="lr-tb"/>
    </style:style>
    <style:style style:name="Table10.B2"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10.G2" style:family="table-cell">
      <style:table-cell-properties style:vertical-align="middle" fo:padding-left="0.0069in" fo:padding-right="0.0069in" fo:padding-top="0in" fo:padding-bottom="0in" fo:border-left="0.5pt solid #000000" fo:border-right="1pt solid #000000" fo:border-top="none" fo:border-bottom="0.5pt solid #000000" style:writing-mode="lr-tb"/>
    </style:style>
    <style:style style:name="Table10.3" style:family="table-row">
      <style:table-row-properties style:min-row-height="0.3882in" fo:keep-together="auto"/>
    </style:style>
    <style:style style:name="Table10.G3" style:family="table-cell">
      <style:table-cell-properties style:vertical-align="top" fo:padding-left="0.0069in" fo:padding-right="0.0069in" fo:padding-top="0in" fo:padding-bottom="0in" fo:border-left="0.5pt solid #000000" fo:border-right="1pt solid #000000" fo:border-top="none" fo:border-bottom="0.5pt solid #000000" style:writing-mode="lr-tb"/>
    </style:style>
    <style:style style:name="Table10.A22" style:family="table-cell">
      <style:table-cell-properties style:vertical-align="middle" fo:padding-left="0.0194in" fo:padding-right="0.0194in" fo:padding-top="0in" fo:padding-bottom="0in" fo:border-left="1pt solid #000000" fo:border-right="none" fo:border-top="0.5pt solid #000000" fo:border-bottom="0.5pt solid #000000" style:writing-mode="lr-tb"/>
    </style:style>
    <style:style style:name="Table10.B2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0.G22" style:family="table-cell">
      <style:table-cell-properties style:vertical-align="top" fo:padding-left="0.0069in" fo:padding-right="0.0069in" fo:padding-top="0in" fo:padding-bottom="0in" fo:border-left="0.5pt solid #000000" fo:border-right="1pt solid #000000" fo:border-top="0.5pt solid #000000" fo:border-bottom="0.5pt solid #000000" style:writing-mode="lr-tb"/>
    </style:style>
    <style:style style:name="P1" style:family="paragraph" style:parent-style-name="Standard">
      <style:paragraph-properties style:snap-to-layout-grid="false"/>
      <style:text-properties style:font-name-asian="華康楷書體W7, 'Arial Unicode MS'"/>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3pt" style:font-name-asian="標楷體" style:font-size-asian="13pt" style:font-name-complex="標楷體" style:font-size-complex="13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style>
    <style:style style:name="P5" style:family="paragraph" style:parent-style-name="Standard_20__28_user_29_">
      <style:paragraph-properties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_20__28_user_29_" style:list-style-name="WW8Num11">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_20__28_user_29_" style:list-style-name="WW8Num13">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_20__28_user_29_">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_20__28_user_29_">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style>
    <style:style style:name="P15" style:family="paragraph" style:parent-style-name="Standard_20__28_user_29_">
      <style:paragraph-properties fo:line-height="0.3472in" fo:text-align="justify" style:justify-single-word="false"/>
      <style:text-properties style:font-name="標楷體" fo:font-size="14pt" style:font-name-asian="標楷體" style:font-size-asian="14pt" style:font-name-complex="標楷體"/>
    </style:style>
    <style:style style:name="P16" style:family="paragraph" style:parent-style-name="Standard_20__28_user_29_">
      <style:paragraph-properties fo:line-height="0.2083in"/>
      <style:text-properties style:font-name="標楷體" fo:font-size="14pt" style:letter-kerning="false" style:font-name-asian="標楷體" style:font-size-asian="14pt" style:font-name-complex="新細明體, PMingLiU" style:font-size-complex="14pt"/>
    </style:style>
    <style:style style:name="P17" style:family="paragraph" style:parent-style-name="Standard_20__28_user_29_">
      <style:text-properties style:font-name="標楷體" fo:font-size="16pt" style:font-name-asian="標楷體" style:font-size-asian="16pt" style:font-name-complex="標楷體" style:font-size-complex="16pt"/>
    </style:style>
    <style:style style:name="P18" style:family="paragraph" style:parent-style-name="Standard_20__28_user_29_">
      <style:paragraph-properties fo:line-height="0.3472in"/>
      <style:text-properties style:font-name="標楷體" fo:font-size="16pt" style:font-name-asian="標楷體" style:font-size-asian="16pt" style:font-name-complex="標楷體" style:font-size-complex="16pt"/>
    </style:style>
    <style:style style:name="P19" style:family="paragraph" style:parent-style-name="Standard_20__28_user_29_" style:list-style-name="WW8Num13">
      <style:paragraph-properties fo:line-height="0.3472in"/>
      <style:text-properties style:font-name="標楷體" fo:font-size="16pt" style:font-name-asian="標楷體" style:font-size-asian="16pt" style:font-name-complex="標楷體" style:font-size-complex="16pt"/>
    </style:style>
    <style:style style:name="P20" style:family="paragraph" style:parent-style-name="Standard_20__28_user_29_">
      <style:paragraph-properties fo:text-align="justify" style:justify-single-word="false"/>
      <style:text-properties style:font-name="標楷體" fo:font-size="16pt" style:font-name-asian="標楷體" style:font-size-asian="16pt" style:font-name-complex="標楷體"/>
    </style:style>
    <style:style style:name="P21" style:family="paragraph" style:parent-style-name="Standard_20__28_user_29_">
      <style:paragraph-properties fo:line-height="0.1807in" fo:text-align="center" style:justify-single-word="false"/>
      <style:text-properties style:font-name="標楷體" fo:font-size="16pt" style:font-name-asian="標楷體" style:font-size-asian="16pt" style:font-name-complex="標楷體"/>
    </style:style>
    <style:style style:name="P22" style:family="paragraph" style:parent-style-name="Standard_20__28_user_29_">
      <style:paragraph-properties fo:line-height="0.1807in" fo:text-align="justify" style:justify-single-word="false"/>
      <style:text-properties style:font-name="標楷體" fo:font-size="16pt" style:font-name-asian="標楷體" style:font-size-asian="16pt" style:font-name-complex="標楷體"/>
    </style:style>
    <style:style style:name="P23" style:family="paragraph" style:parent-style-name="Standard_20__28_user_29_">
      <style:paragraph-properties fo:line-height="0.1807in" fo:text-align="justify" style:justify-single-word="false" style:snap-to-layout-grid="false"/>
      <style:text-properties style:font-name="標楷體" fo:font-size="16pt" style:font-name-asian="標楷體" style:font-size-asian="16pt" style:font-name-complex="標楷體"/>
    </style:style>
    <style:style style:name="P24" style:family="paragraph" style:parent-style-name="Standard_20__28_user_29_">
      <style:paragraph-properties fo:text-align="center" style:justify-single-word="false"/>
      <style:text-properties style:font-name="標楷體" fo:font-size="24pt" style:font-name-asian="標楷體" style:font-size-asian="24pt" style:font-name-complex="標楷體" style:font-size-complex="24pt"/>
    </style:style>
    <style:style style:name="P25" style:family="paragraph" style:parent-style-name="Standard_20__28_user_29_">
      <style:paragraph-properties fo:line-height="0.1807in" fo:text-align="justify" style:justify-single-word="false"/>
      <style:text-properties style:font-name="標楷體" style:font-name-asian="標楷體" style:font-name-complex="標楷體"/>
    </style:style>
    <style:style style:name="P26" style:family="paragraph" style:parent-style-name="Standard_20__28_user_29_">
      <style:paragraph-properties fo:text-align="center" style:justify-single-word="false" fo:orphans="2" fo:widows="2"/>
      <style:text-properties style:font-name="標楷體" style:letter-kerning="false" style:font-name-asian="標楷體" style:font-name-complex="新細明體, PMingLiU"/>
    </style:style>
    <style:style style:name="P27" style:family="paragraph" style:parent-style-name="Standard_20__28_user_29_">
      <style:paragraph-properties fo:text-align="center" style:justify-single-word="false" fo:orphans="2" fo:widows="2" style:snap-to-layout-grid="false"/>
      <style:text-properties style:font-name="標楷體" style:letter-kerning="false" style:font-name-asian="標楷體" style:font-name-complex="新細明體, PMingLiU"/>
    </style:style>
    <style:style style:name="P28" style:family="paragraph" style:parent-style-name="Standard_20__28_user_29_">
      <style:paragraph-properties fo:text-align="justify" style:justify-single-word="false" fo:orphans="2" fo:widows="2" style:snap-to-layout-grid="false"/>
      <style:text-properties style:font-name="標楷體" style:letter-kerning="false" style:font-name-asian="標楷體" style:font-name-complex="新細明體, PMingLiU"/>
    </style:style>
    <style:style style:name="P29" style:family="paragraph" style:parent-style-name="Standard_20__28_user_29_">
      <style:paragraph-properties fo:orphans="2" fo:widows="2" style:snap-to-layout-grid="false"/>
      <style:text-properties style:font-name="標楷體" style:letter-kerning="false" style:font-name-asian="標楷體" style:font-name-complex="新細明體, PMingLiU"/>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paragraph-properties fo:line-height="0.2083in"/>
      <style:text-properties fo:font-size="14pt" style:font-name-asian="華康楷書體W7, 'Arial Unicode MS'" style:font-size-asian="14pt"/>
    </style:style>
    <style:style style:name="P32" style:family="paragraph" style:parent-style-name="Standard_20__28_user_29_">
      <style:paragraph-properties fo:line-height="0.2083in"/>
      <style:text-properties fo:font-size="14pt" style:font-name-asian="華康楷書體W7, 'Arial Unicode MS'" style:font-size-asian="14pt"/>
    </style:style>
    <style:style style:name="P33" style:family="paragraph" style:parent-style-name="Standard_20__28_user_29_">
      <style:paragraph-properties fo:line-height="0.2083in" style:snap-to-layout-grid="false"/>
      <style:text-properties fo:font-size="14pt" style:font-name-asian="華康楷書體W7, 'Arial Unicode MS'" style:font-size-asian="14pt"/>
    </style:style>
    <style:style style:name="P34" style:family="paragraph" style:parent-style-name="Standard_20__28_user_29_">
      <style:paragraph-properties fo:line-height="0.2083in" fo:text-align="center" style:justify-single-word="false"/>
      <style:text-properties fo:font-size="14pt" style:letter-kerning="false" style:font-name-asian="華康楷書體W7, 'Arial Unicode MS'" style:font-size-asian="14pt"/>
    </style:style>
    <style:style style:name="P35" style:family="paragraph" style:parent-style-name="Standard_20__28_user_29_">
      <style:paragraph-properties fo:line-height="0.2083in" style:snap-to-layout-grid="false"/>
      <style:text-properties fo:font-size="14pt" fo:font-weight="bold" fo:background-color="#d8d8d8" style:font-name-asian="華康楷書體W7, 'Arial Unicode MS'" style:font-size-asian="14pt" style:font-weight-asian="bold" style:font-weight-complex="bold"/>
    </style:style>
    <style:style style:name="P36" style:family="paragraph" style:parent-style-name="Standard_20__28_user_29_" style:list-style-name="WW8Num13">
      <style:paragraph-properties fo:line-height="0.3472in"/>
    </style:style>
    <style:style style:name="P37" style:family="paragraph" style:parent-style-name="Standard_20__28_user_29_">
      <style:paragraph-properties fo:line-height="0.4165in"/>
      <style:text-properties style:font-name="華康中楷體, 'Arial Unicode MS'" fo:font-size="11pt" style:letter-kerning="false" style:font-name-asian="新細明體" style:font-size-asian="11pt" style:font-name-complex="新細明體, PMingLiU" style:font-size-complex="14pt"/>
    </style:style>
    <style:style style:name="P38" style:family="paragraph" style:parent-style-name="Standard_20__28_user_29_">
      <style:paragraph-properties fo:line-height="0.4165in"/>
      <style:text-properties style:font-name="華康中楷體, 'Arial Unicode MS'" fo:font-size="11pt" style:letter-kerning="false" style:font-name-asian="華康中楷體, 'Arial Unicode MS'" style:font-size-asian="11pt" style:font-name-complex="新細明體, PMingLiU" style:font-size-complex="14pt"/>
    </style:style>
    <style:style style:name="P39" style:family="paragraph" style:parent-style-name="Standard_20__28_user_29_">
      <style:paragraph-properties fo:line-height="0.2083in"/>
      <style:text-properties fo:font-weight="bold" fo:background-color="#d8d8d8" style:font-name-asian="華康楷書體W7, 'Arial Unicode MS'" style:font-weight-asian="bold" style:font-weight-complex="bold"/>
    </style:style>
    <style:style style:name="P40" style:family="paragraph" style:parent-style-name="Standard_20__28_user_29_">
      <style:paragraph-properties fo:line-height="0.2083in" fo:text-align="end" style:justify-single-word="false"/>
      <style:text-properties fo:font-weight="bold" fo:background-color="#d8d8d8" style:font-name-asian="華康楷書體W7, 'Arial Unicode MS'" style:font-weight-asian="bold" style:font-weight-complex="bold"/>
    </style:style>
    <style:style style:name="P41" style:family="paragraph" style:parent-style-name="Standard_20__28_user_29_">
      <style:paragraph-properties fo:line-height="0.2083in" fo:text-align="end" style:justify-single-word="false" style:snap-to-layout-grid="false"/>
      <style:text-properties fo:font-weight="bold" fo:background-color="#d8d8d8" style:font-name-asian="華康楷書體W7, 'Arial Unicode MS'" style:font-weight-asian="bold" style:font-weight-complex="bold"/>
    </style:style>
    <style:style style:name="P42" style:family="paragraph" style:parent-style-name="Standard_20__28_user_29_">
      <style:paragraph-properties fo:line-height="0.2083in" fo:text-align="justify" style:justify-single-word="false"/>
      <style:text-properties fo:font-weight="bold" fo:background-color="#d8d8d8" style:font-name-asian="華康楷書體W7, 'Arial Unicode MS'" style:font-weight-asian="bold" style:font-weight-complex="bold"/>
    </style:style>
    <style:style style:name="P43" style:family="paragraph" style:parent-style-name="Standard_20__28_user_29_">
      <style:paragraph-properties fo:line-height="0.2083in" fo:text-align="justify" style:justify-single-word="false"/>
      <style:text-properties fo:font-weight="bold" fo:background-color="#d8d8d8" style:font-weight-asian="bold" style:font-weight-complex="bold"/>
    </style:style>
    <style:style style:name="P44" style:family="paragraph" style:parent-style-name="Standard_20__28_user_29_">
      <style:paragraph-properties fo:line-height="0.2083in" fo:text-align="end" style:justify-single-word="false"/>
      <style:text-properties fo:font-weight="bold" fo:background-color="#d8d8d8" style:font-weight-asian="bold" style:font-weight-complex="bold"/>
    </style:style>
    <style:style style:name="P45" style:family="paragraph" style:parent-style-name="Standard_20__28_user_29_">
      <style:paragraph-properties fo:line-height="0.2083in" fo:text-align="end" style:justify-single-word="false" style:snap-to-layout-grid="false"/>
      <style:text-properties fo:font-weight="bold" fo:background-color="#d8d8d8" style:font-weight-asian="bold" style:font-weight-complex="bold"/>
    </style:style>
    <style:style style:name="P46" style:family="paragraph" style:parent-style-name="Standard_20__28_user_29_">
      <style:paragraph-properties fo:line-height="0.2083in" style:snap-to-layout-grid="false"/>
      <style:text-properties fo:font-weight="bold" fo:background-color="#d8d8d8" style:font-weight-asian="bold" style:font-weight-complex="bold"/>
    </style:style>
    <style:style style:name="P47" style:family="paragraph" style:parent-style-name="Standard_20__28_user_29_">
      <style:paragraph-properties fo:line-height="0.2083in"/>
      <style:text-properties style:font-name-asian="華康楷書體W7, 'Arial Unicode MS'"/>
    </style:style>
    <style:style style:name="P48" style:family="paragraph" style:parent-style-name="Standard_20__28_user_29_">
      <style:paragraph-properties fo:line-height="0.2083in" fo:text-align="end" style:justify-single-word="false"/>
      <style:text-properties style:font-name-asian="華康楷書體W7, 'Arial Unicode MS'"/>
    </style:style>
    <style:style style:name="P49" style:family="paragraph" style:parent-style-name="Standard_20__28_user_29_">
      <style:paragraph-properties fo:line-height="0.2083in" fo:text-align="end" style:justify-single-word="false" style:snap-to-layout-grid="false"/>
      <style:text-properties style:font-name-asian="華康楷書體W7, 'Arial Unicode MS'"/>
    </style:style>
    <style:style style:name="P50" style:family="paragraph" style:parent-style-name="Standard_20__28_user_29_">
      <style:paragraph-properties fo:line-height="0.2083in" style:snap-to-layout-grid="false"/>
      <style:text-properties style:font-name-asian="華康楷書體W7, 'Arial Unicode MS'"/>
    </style:style>
    <style:style style:name="P51" style:family="paragraph" style:parent-style-name="Standard_20__28_user_29_">
      <style:paragraph-properties fo:line-height="0.2083in" fo:text-align="justify" style:justify-single-word="false"/>
      <style:text-properties style:font-name-asian="華康楷書體W7, 'Arial Unicode MS'"/>
    </style:style>
    <style:style style:name="P52" style:family="paragraph" style:parent-style-name="Standard_20__28_user_29_">
      <style:paragraph-properties fo:text-align="end" style:justify-single-word="false"/>
      <style:text-properties style:font-name-asian="華康楷書體W7, 'Arial Unicode MS'"/>
    </style:style>
    <style:style style:name="P53" style:family="paragraph" style:parent-style-name="Standard_20__28_user_29_">
      <style:paragraph-properties fo:text-align="end" style:justify-single-word="false" fo:orphans="2" fo:widows="2"/>
      <style:text-properties style:font-name-asian="華康楷書體W7, 'Arial Unicode MS'"/>
    </style:style>
    <style:style style:name="P54" style:family="paragraph" style:parent-style-name="Standard_20__28_user_29_">
      <style:paragraph-properties fo:text-align="end" style:justify-single-word="false" fo:orphans="2" fo:widows="2" style:snap-to-layout-grid="false"/>
      <style:text-properties style:font-name-asian="華康楷書體W7, 'Arial Unicode MS'"/>
    </style:style>
    <style:style style:name="P55" style:family="paragraph" style:parent-style-name="Standard_20__28_user_29_">
      <style:paragraph-properties fo:orphans="2" fo:widows="2"/>
      <style:text-properties style:font-name-asian="華康楷書體W7, 'Arial Unicode MS'"/>
    </style:style>
    <style:style style:name="P56" style:family="paragraph" style:parent-style-name="Standard_20__28_user_29_">
      <style:paragraph-properties fo:orphans="2" fo:widows="2" style:snap-to-layout-grid="false"/>
      <style:text-properties style:font-name-asian="華康楷書體W7, 'Arial Unicode MS'"/>
    </style:style>
    <style:style style:name="P57" style:family="paragraph" style:parent-style-name="Standard_20__28_user_29_">
      <style:paragraph-properties fo:line-height="0.2083in"/>
      <style:text-properties style:font-name-asian="Times New Roman"/>
    </style:style>
    <style:style style:name="P58" style:family="paragraph" style:parent-style-name="Standard_20__28_user_29_">
      <style:paragraph-properties fo:line-height="0.222in"/>
      <style:text-properties style:font-name-asian="Times New Roman"/>
    </style:style>
    <style:style style:name="P59" style:family="paragraph" style:parent-style-name="Standard_20__28_user_29_">
      <style:paragraph-properties fo:line-height="0.222in" style:snap-to-layout-grid="false"/>
      <style:text-properties style:font-name-asian="Times New Roman"/>
    </style:style>
    <style:style style:name="P60" style:family="paragraph" style:parent-style-name="Standard_20__28_user_29_">
      <style:paragraph-properties fo:line-height="0.222in" fo:orphans="2" fo:widows="2" style:snap-to-layout-grid="false"/>
      <style:text-properties style:font-name-asian="Times New Roman"/>
    </style:style>
    <style:style style:name="P61" style:family="paragraph" style:parent-style-name="Standard_20__28_user_29_">
      <style:paragraph-properties fo:line-height="0.2083in"/>
    </style:style>
    <style:style style:name="P62" style:family="paragraph" style:parent-style-name="Standard_20__28_user_29_">
      <style:paragraph-properties fo:line-height="0.2083in" fo:text-align="center" style:justify-single-word="false"/>
    </style:style>
    <style:style style:name="P63" style:family="paragraph" style:parent-style-name="Standard_20__28_user_29_">
      <style:paragraph-properties fo:line-height="0.2083in" fo:text-align="end" style:justify-single-word="false"/>
    </style:style>
    <style:style style:name="P64" style:family="paragraph" style:parent-style-name="Standard_20__28_user_29_">
      <style:paragraph-properties fo:line-height="0.2083in" fo:text-align="justify" style:justify-single-word="false"/>
    </style:style>
    <style:style style:name="P65" style:family="paragraph" style:parent-style-name="Standard_20__28_user_29_">
      <style:paragraph-properties fo:line-height="0.2083in" style:snap-to-layout-grid="false"/>
    </style:style>
    <style:style style:name="P66" style:family="paragraph" style:parent-style-name="Standard_20__28_user_29_">
      <style:paragraph-properties fo:line-height="0.3472in" fo:text-align="justify" style:justify-single-word="false"/>
    </style:style>
    <style:style style:name="P67" style:family="paragraph" style:parent-style-name="Standard_20__28_user_29_" style:list-style-name="WW8Num12">
      <style:paragraph-properties fo:line-height="0.2917in" fo:text-align="justify" style:justify-single-word="false"/>
    </style:style>
    <style:style style:name="P68" style:family="paragraph" style:parent-style-name="Standard_20__28_user_29_">
      <style:paragraph-properties fo:text-align="justify" style:justify-single-word="false"/>
    </style:style>
    <style:style style:name="P69" style:family="paragraph" style:parent-style-name="Standard_20__28_user_29_">
      <style:paragraph-properties fo:line-height="0.222in"/>
    </style:style>
    <style:style style:name="P70" style:family="paragraph" style:parent-style-name="Standard_20__28_user_29_">
      <style:paragraph-properties fo:line-height="0.222in" fo:text-align="center" style:justify-single-word="false"/>
    </style:style>
    <style:style style:name="P71" style:family="paragraph" style:parent-style-name="Standard_20__28_user_29_">
      <style:paragraph-properties fo:line-height="0.222in" style:snap-to-layout-grid="false"/>
    </style:style>
    <style:style style:name="P72" style:family="paragraph" style:parent-style-name="Standard_20__28_user_29_">
      <style:paragraph-properties fo:line-height="0.222in" fo:text-align="justify" style:justify-single-word="false"/>
    </style:style>
    <style:style style:name="P73" style:family="paragraph" style:parent-style-name="Standard_20__28_user_29_">
      <style:paragraph-properties fo:orphans="2" fo:widows="2"/>
    </style:style>
    <style:style style:name="P74" style:family="paragraph" style:parent-style-name="Standard_20__28_user_29_" style:list-style-name="WW8Num5"/>
    <style:style style:name="P75" style:family="paragraph" style:parent-style-name="Standard_20__28_user_29_">
      <style:paragraph-properties fo:line-height="0.2917in" fo:text-align="justify" style:justify-single-word="false"/>
      <style:text-properties fo:font-size="13pt" style:font-name-asian="標楷體" style:font-size-asian="13pt" style:font-name-complex="標楷體" style:font-size-complex="13pt"/>
    </style:style>
    <style:style style:name="P76" style:family="paragraph" style:parent-style-name="Standard_20__28_user_29_" style:list-style-name="WW8Num2">
      <style:paragraph-properties fo:line-height="0.2917in" fo:text-align="justify" style:justify-single-word="false"/>
      <style:text-properties fo:font-size="13pt" style:font-name-asian="標楷體" style:font-size-asian="13pt" style:font-name-complex="標楷體" style:font-size-complex="13pt"/>
    </style:style>
    <style:style style:name="P77" style:family="paragraph" style:parent-style-name="Standard_20__28_user_29_" style:list-style-name="WW8Num8">
      <style:paragraph-properties fo:line-height="0.2917in" fo:text-align="justify" style:justify-single-word="false"/>
      <style:text-properties fo:font-size="13pt" style:font-name-asian="標楷體" style:font-size-asian="13pt" style:font-name-complex="標楷體" style:font-size-complex="13pt"/>
    </style:style>
    <style:style style:name="P78" style:family="paragraph" style:parent-style-name="Standard_20__28_user_29_" style:list-style-name="WW8Num1">
      <style:paragraph-properties fo:line-height="0.2917in" fo:text-align="justify" style:justify-single-word="false"/>
      <style:text-properties fo:font-size="13pt" style:font-name-asian="標楷體" style:font-size-asian="13pt" style:font-name-complex="標楷體" style:font-size-complex="13pt"/>
    </style:style>
    <style:style style:name="P79" style:family="paragraph" style:parent-style-name="Standard_20__28_user_29_" style:list-style-name="WW8Num12">
      <style:paragraph-properties fo:line-height="0.2917in" fo:text-align="justify" style:justify-single-word="false"/>
      <style:text-properties fo:font-size="13pt" style:font-name-asian="標楷體" style:font-size-asian="13pt" style:font-name-complex="標楷體" style:font-size-complex="13pt"/>
    </style:style>
    <style:style style:name="P80" style:family="paragraph" style:parent-style-name="Standard_20__28_user_29_">
      <style:paragraph-properties fo:line-height="0.2917in" fo:text-align="justify" style:justify-single-word="false" style:snap-to-layout-grid="false"/>
      <style:text-properties fo:font-size="13pt" style:font-name-asian="標楷體" style:font-size-asian="13pt" style:font-name-complex="標楷體" style:font-size-complex="13pt"/>
    </style:style>
    <style:style style:name="P81" style:family="paragraph" style:parent-style-name="Standard_20__28_user_29_">
      <style:paragraph-properties fo:line-height="0.2917in" fo:text-align="justify" style:justify-single-word="false"/>
      <style:text-properties fo:font-size="13pt" style:font-name-asian="標楷體" style:font-size-asian="13pt" style:font-size-complex="13pt"/>
    </style:style>
    <style:style style:name="P82" style:family="paragraph" style:parent-style-name="Standard_20__28_user_29_">
      <style:text-properties style:font-name="華康粗圓體, 'Arial Unicode MS'" fo:font-size="19pt" style:font-name-asian="華康粗圓體, 'Arial Unicode MS'" style:font-size-asian="19pt" style:font-name-complex="華康粗圓體, 'Arial Unicode MS'" style:font-size-complex="20pt"/>
    </style:style>
    <style:style style:name="P83" style:family="paragraph" style:parent-style-name="Standard_20__28_user_29_">
      <style:paragraph-properties fo:margin-left="0.6665in" fo:margin-right="0in" fo:line-height="0.3472in" fo:text-indent="0in" style:auto-text-indent="false"/>
      <style:text-properties style:font-name="標楷體" fo:font-size="16pt" style:font-name-asian="標楷體" style:font-size-asian="16pt" style:font-name-complex="標楷體" style:font-size-complex="16pt"/>
    </style:style>
    <style:style style:name="P84" style:family="paragraph" style:parent-style-name="Standard_20__28_user_29_">
      <style:paragraph-properties fo:margin-left="1.1665in" fo:margin-right="0in" fo:line-height="0.3472in" fo:text-indent="0in" style:auto-text-indent="false"/>
      <style:text-properties style:font-name="標楷體" fo:font-size="16pt" style:font-name-asian="標楷體" style:font-size-asian="16pt" style:font-name-complex="標楷體" style:font-size-complex="16pt"/>
    </style:style>
    <style:style style:name="P85" style:family="paragraph" style:parent-style-name="Standard_20__28_user_29_">
      <style:paragraph-properties fo:margin-left="0.5in" fo:margin-right="0in" fo:line-height="0.3472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86" style:family="paragraph" style:parent-style-name="Standard_20__28_user_29_">
      <style:paragraph-properties fo:margin-left="0.5in" fo:margin-right="0in" fo:line-height="0.3472in" fo:text-align="justify" style:justify-single-word="false" fo:text-indent="0in" style:auto-text-indent="false"/>
    </style:style>
    <style:style style:name="P87" style:family="paragraph" style:parent-style-name="Standard_20__28_user_29_">
      <style:paragraph-properties fo:margin-left="0.5in" fo:margin-right="0in" fo:line-height="0.3472in" fo:text-align="justify" style:justify-single-word="false" fo:text-indent="0.4862in" style:auto-text-indent="false"/>
      <style:text-properties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0.7902in" fo:margin-right="0in" fo:line-height="0.3472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89" style:family="paragraph" style:parent-style-name="Standard_20__28_user_29_">
      <style:paragraph-properties fo:margin-left="0.5in" fo:margin-right="0in" fo:line-height="0.3472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90" style:family="paragraph" style:parent-style-name="Standard_20__28_user_29_">
      <style:paragraph-properties fo:margin-left="0in" fo:margin-right="0in" fo:line-height="0.3472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91" style:family="paragraph" style:parent-style-name="Standard_20__28_user_29_">
      <style:paragraph-properties fo:margin-left="0in" fo:margin-right="0in" fo:line-height="0.2083in" fo:text-indent="0.5in" style:auto-text-indent="false"/>
    </style:style>
    <style:style style:name="P92" style:family="paragraph" style:parent-style-name="Standard_20__28_user_29_">
      <style:paragraph-properties fo:margin-left="0in" fo:margin-right="0in" fo:line-height="0.2083in" fo:text-align="justify" style:justify-single-word="false" fo:text-indent="0.5in" style:auto-text-indent="false"/>
    </style:style>
    <style:style style:name="P93" style:family="paragraph" style:parent-style-name="Standard_20__28_user_29_">
      <style:paragraph-properties fo:margin-left="0in" fo:margin-right="0in" fo:line-height="0.2083in" fo:text-indent="0.8335in" style:auto-text-indent="false"/>
    </style:style>
    <style:style style:name="P94" style:family="paragraph" style:parent-style-name="Standard_20__28_user_29_">
      <style:paragraph-properties fo:margin-left="0in" fo:margin-right="0in" fo:text-align="justify" style:justify-single-word="false" fo:text-indent="0.8335in" style:auto-text-indent="false"/>
    </style:style>
    <style:style style:name="P95" style:family="paragraph" style:parent-style-name="Standard_20__28_user_29_">
      <style:paragraph-properties fo:margin-left="0in" fo:margin-right="0in" fo:line-height="0.2083in" fo:text-indent="0.3335in" style:auto-text-indent="false"/>
      <style:text-properties style:font-name-asian="華康楷書體W7, 'Arial Unicode MS'"/>
    </style:style>
    <style:style style:name="P96" style:family="paragraph" style:parent-style-name="Standard_20__28_user_29_">
      <style:paragraph-properties fo:margin-left="0in" fo:margin-right="0in" fo:line-height="0.2083in" fo:text-indent="0.1665in" style:auto-text-indent="false"/>
    </style:style>
    <style:style style:name="P97" style:family="paragraph" style:parent-style-name="Standard_20__28_user_29_">
      <style:paragraph-properties fo:margin-left="0.0398in" fo:margin-right="0.0398in" fo:line-height="0.2917in" fo:text-align="center" style:justify-single-word="false" fo:text-indent="0in" style:auto-text-indent="false"/>
      <style:text-properties fo:font-size="13pt" style:font-name-asian="標楷體" style:font-size-asian="13pt" style:font-name-complex="標楷體" style:font-size-complex="13pt"/>
    </style:style>
    <style:style style:name="P98" style:family="paragraph" style:parent-style-name="Standard_20__28_user_29_">
      <style:paragraph-properties fo:margin-left="0.0398in" fo:margin-right="0.0398in" fo:line-height="0.1807in" fo:text-align="justify" style:justify-single-word="false" fo:text-indent="0in" style:auto-text-indent="false"/>
      <style:text-properties style:font-name="標楷體" fo:font-size="16pt" style:font-name-asian="標楷體" style:font-size-asian="16pt" style:font-name-complex="標楷體"/>
    </style:style>
    <style:style style:name="P99" style:family="paragraph" style:parent-style-name="Standard_20__28_user_29_">
      <style:paragraph-properties fo:margin-left="0in" fo:margin-right="0.0783in" fo:line-height="0.2917in" fo:text-align="center" style:justify-single-word="false" fo:text-indent="0.361in" style:auto-text-indent="false"/>
      <style:text-properties fo:font-size="13pt" style:font-name-asian="標楷體" style:font-size-asian="13pt" style:font-name-complex="標楷體" style:font-size-complex="13pt"/>
    </style:style>
    <style:style style:name="P100" style:family="paragraph" style:parent-style-name="Standard_20__28_user_29_">
      <style:paragraph-properties fo:margin-left="0.0008in" fo:margin-right="0in" fo:line-height="0.2083in" fo:text-indent="1.0693in" style:auto-text-indent="false"/>
      <style:text-properties style:font-name="華康中楷體, 'Arial Unicode MS'" fo:font-size="11pt" style:letter-kerning="false" style:font-name-asian="華康中楷體, 'Arial Unicode MS'" style:font-size-asian="11pt" style:font-name-complex="新細明體, PMingLiU" style:font-size-complex="14pt"/>
    </style:style>
    <style:style style:name="P101" style:family="paragraph" style:parent-style-name="Standard_20__28_user_29_">
      <style:paragraph-properties fo:margin-left="0.5835in" fo:margin-right="0in" fo:line-height="0.3472in" fo:text-align="justify" style:justify-single-word="false" fo:text-indent="-0.5835in" style:auto-text-indent="false"/>
      <style:text-properties style:font-name="標楷體" fo:font-size="14pt" style:font-name-asian="標楷體" style:font-size-asian="14pt" style:font-name-complex="標楷體"/>
    </style:style>
    <style:style style:name="P102" style:family="paragraph" style:parent-style-name="Standard_20__28_user_29_">
      <style:paragraph-properties fo:margin-left="0.5835in" fo:margin-right="0in" fo:line-height="0.3472in" fo:text-align="justify" style:justify-single-word="false" fo:text-indent="-0.5835in" style:auto-text-indent="false"/>
    </style:style>
    <style:style style:name="P103" style:family="paragraph" style:parent-style-name="Standard_20__28_user_29_">
      <style:paragraph-properties fo:margin-left="0.6055in" fo:margin-right="0in" fo:line-height="0.2083in" fo:text-align="justify" style:justify-single-word="false" fo:text-indent="-0.6055in" style:auto-text-indent="false"/>
      <style:text-properties style:font-name="標楷體" fo:font-size="14pt" style:font-name-asian="標楷體" style:font-size-asian="14pt" style:font-name-complex="標楷體"/>
    </style:style>
    <style:style style:name="P104" style:family="paragraph" style:parent-style-name="Standard_20__28_user_29_">
      <style:paragraph-properties fo:margin-left="0.6055in" fo:margin-right="0in" fo:line-height="0.2083in" fo:text-align="justify" style:justify-single-word="false" fo:text-indent="-0.6055in" style:auto-text-indent="false"/>
    </style:style>
    <style:style style:name="P105" style:family="paragraph" style:parent-style-name="Standard_20__28_user_29_">
      <style:paragraph-properties fo:margin-left="0.778in" fo:margin-right="0in" fo:line-height="0.2083in" fo:text-align="justify" style:justify-single-word="false" fo:text-indent="-0.778in" style:auto-text-indent="false"/>
    </style:style>
    <style:style style:name="P106" style:family="paragraph" style:parent-style-name="Standard_20__28_user_29_">
      <style:paragraph-properties fo:margin-left="0.5846in" fo:margin-right="0in" fo:line-height="0.3472in" fo:text-align="justify" style:justify-single-word="false" fo:text-indent="0in" style:auto-text-indent="false"/>
      <style:text-properties style:font-name="標楷體" fo:font-size="14pt" style:font-name-asian="標楷體" style:font-size-asian="14pt" style:font-name-complex="標楷體"/>
    </style:style>
    <style:style style:name="P107" style:family="paragraph" style:parent-style-name="Standard_20__28_user_29_">
      <style:paragraph-properties fo:margin-left="0.5846in" fo:margin-right="0in" fo:line-height="0.3472in" fo:text-align="justify" style:justify-single-word="false" fo:text-indent="0in" style:auto-text-indent="false"/>
    </style:style>
    <style:style style:name="P108" style:family="paragraph" style:parent-style-name="Standard_20__28_user_29_">
      <style:paragraph-properties fo:margin-left="0in" fo:margin-right="0in" fo:text-indent="0.222in" style:auto-text-indent="false"/>
      <style:text-properties style:font-name="標楷體" fo:font-size="16pt" style:font-name-asian="標楷體" style:font-size-asian="16pt" style:font-name-complex="標楷體"/>
    </style:style>
    <style:style style:name="P109" style:family="paragraph" style:parent-style-name="Standard_20__28_user_29_">
      <style:paragraph-properties fo:margin-left="0in" fo:margin-right="0in" fo:text-align="justify" style:justify-single-word="false" fo:text-indent="1.389in" style:auto-text-indent="false"/>
    </style:style>
    <style:style style:name="P110" style:family="paragraph" style:parent-style-name="Standard_20__28_user_29_">
      <style:paragraph-properties fo:margin-left="0in" fo:margin-right="1.811in" fo:margin-top="0.0835in" fo:margin-bottom="0.0835in" loext:contextual-spacing="false" fo:text-align="justify" style:justify-single-word="false" fo:text-indent="0in" style:auto-text-indent="false"/>
      <style:text-properties style:font-name="標楷體" fo:font-size="14pt" style:font-name-asian="標楷體" style:font-size-asian="14pt" style:font-name-complex="標楷體"/>
    </style:style>
    <style:style style:name="P111" style:family="paragraph" style:parent-style-name="Standard_20__28_user_29_">
      <style:paragraph-properties fo:margin-left="1.0465in" fo:margin-right="0in" fo:line-height="0.2083in" fo:text-align="justify" style:justify-single-word="false" fo:text-indent="-0.3929in" style:auto-text-indent="false"/>
    </style:style>
    <style:style style:name="P112" style:family="paragraph" style:parent-style-name="Standard_20__28_user_29_">
      <style:paragraph-properties fo:margin-left="1.0465in" fo:margin-right="0in" fo:line-height="0.2083in" fo:text-align="justify" style:justify-single-word="false" fo:text-indent="-0.3929in" style:auto-text-indent="false"/>
      <style:text-properties style:font-name="標楷體" fo:font-size="14pt" style:font-name-asian="標楷體" style:font-size-asian="14pt" style:font-name-complex="標楷體"/>
    </style:style>
    <style:style style:name="P113" style:family="paragraph" style:parent-style-name="Standard_20__28_user_29_">
      <style:paragraph-properties fo:margin-left="1.0484in" fo:margin-right="0in" fo:line-height="0.2083in" fo:text-align="justify" style:justify-single-word="false" fo:text-indent="-0.589in" style:auto-text-indent="false"/>
    </style:style>
    <style:style style:name="P114" style:family="paragraph" style:parent-style-name="Standard_20__28_user_29_">
      <style:paragraph-properties fo:margin-left="0.6181in" fo:margin-right="0in" fo:line-height="0.2083in" fo:text-align="justify" style:justify-single-word="false" fo:text-indent="-0.1575in" style:auto-text-indent="false"/>
    </style:style>
    <style:style style:name="P115" style:family="paragraph" style:parent-style-name="Standard_20__28_user_29_">
      <style:paragraph-properties fo:margin-left="1.2598in" fo:margin-right="0in" fo:text-align="justify" style:justify-single-word="false" fo:text-indent="0.75in" style:auto-text-indent="false"/>
      <style:text-properties style:font-name="標楷體" fo:font-size="18pt" style:font-name-asian="標楷體" style:font-size-asian="18pt" style:font-name-complex="標楷體"/>
    </style:style>
    <style:style style:name="P116" style:family="paragraph" style:parent-style-name="Standard_20__28_user_29_">
      <style:paragraph-properties fo:margin-left="0in" fo:margin-right="0in" fo:text-align="justify" style:justify-single-word="false" fo:text-indent="0.5555in" style:auto-text-indent="false"/>
    </style:style>
    <style:style style:name="P117" style:family="paragraph" style:parent-style-name="Standard_20__28_user_29_">
      <style:paragraph-properties fo:margin-left="0.25in" fo:margin-right="0in" fo:line-height="0.222in" fo:text-indent="-0.25in" style:auto-text-indent="false"/>
    </style:style>
    <style:style style:name="P118" style:family="paragraph" style:parent-style-name="Standard_20__28_user_29_">
      <style:paragraph-properties fo:margin-left="1in" fo:margin-right="0in" fo:text-indent="-1in" style:auto-text-indent="false"/>
    </style:style>
    <style:style style:name="P119" style:family="paragraph" style:parent-style-name="Standard_20__28_user_29_">
      <style:paragraph-properties fo:margin-left="4in" fo:margin-right="0in" fo:text-indent="-4in" style:auto-text-indent="false"/>
    </style:style>
    <style:style style:name="P120" style:family="paragraph" style:parent-style-name="Standard_20__28_user_29_">
      <style:paragraph-properties fo:margin-left="1.3335in" fo:margin-right="0in" fo:text-indent="-0.3335in" style:auto-text-indent="false"/>
    </style:style>
    <style:style style:name="P121" style:family="paragraph" style:parent-style-name="Standard_20__28_user_29_">
      <style:paragraph-properties fo:margin-left="1.7819in" fo:margin-right="0in" fo:text-indent="0in" style:auto-text-indent="false"/>
    </style:style>
    <style:style style:name="P122" style:family="paragraph" style:parent-style-name="Standard_20__28_user_29_">
      <style:paragraph-properties fo:margin-left="2.6154in" fo:margin-right="0in" fo:text-indent="-1.3335in" style:auto-text-indent="false"/>
    </style:style>
    <style:style style:name="P123" style:family="paragraph" style:parent-style-name="Standard_20__28_user_29_">
      <style:paragraph-properties fo:margin-left="1in" fo:margin-right="0in" fo:text-indent="0in" style:auto-text-indent="false"/>
    </style:style>
    <style:style style:name="P124" style:family="paragraph" style:parent-style-name="Standard_20__28_user_29_" style:master-page-name="Standard">
      <style:paragraph-properties style:page-number="auto"/>
      <style:text-properties style:font-name="標楷體" fo:font-size="20pt" style:font-name-asian="標楷體" style:font-size-asian="20pt" style:font-name-complex="標楷體" style:font-size-complex="20pt"/>
    </style:style>
    <style:style style:name="P125" style:family="paragraph" style:parent-style-name="本文縮排_20_3">
      <style:paragraph-properties fo:margin-left="1in" fo:margin-right="0in" fo:text-indent="-1in" style:auto-text-indent="false"/>
    </style:style>
    <style:style style:name="P126" style:family="paragraph" style:parent-style-name="本文縮排_20_3">
      <style:paragraph-properties fo:margin-left="1.1665in" fo:margin-right="0in" fo:line-height="0.3472in" fo:text-align="center" style:justify-single-word="false" fo:text-indent="-1.1665in" style:auto-text-indent="false"/>
    </style:style>
    <style:style style:name="P127" style:family="paragraph" style:parent-style-name="章" style:list-style-name="WW8Num3">
      <style:paragraph-properties fo:margin-top="0.1252in" fo:margin-bottom="0.1252in" loext:contextual-spacing="false"/>
    </style:style>
    <style:style style:name="P128" style:family="paragraph" style:parent-style-name="章">
      <style:paragraph-properties fo:margin-left="0in" fo:margin-right="0in" fo:margin-top="0.1252in" fo:margin-bottom="0.1252in" loext:contextual-spacing="false" fo:line-height="0.139in" fo:text-indent="0.4165in" style:auto-text-indent="false"/>
      <style:text-properties fo:font-size="10pt" style:font-size-asian="10pt"/>
    </style:style>
    <style:style style:name="P129" style:family="paragraph" style:parent-style-name="章">
      <style:paragraph-properties fo:margin-left="0in" fo:margin-right="0in" fo:margin-top="0.1252in" fo:margin-bottom="0.1252in" loext:contextual-spacing="false" fo:line-height="0.139in" fo:text-indent="0.139in" style:auto-text-indent="false"/>
    </style:style>
    <style:style style:name="P130" style:family="paragraph" style:parent-style-name="章">
      <style:paragraph-properties fo:margin-left="1in" fo:margin-right="0in" fo:margin-top="0.1252in" fo:margin-bottom="0.1252in" loext:contextual-spacing="false" fo:text-indent="0in" style:auto-text-indent="false"/>
    </style:style>
    <style:style style:name="P131" style:family="paragraph" style:parent-style-name="格式一">
      <style:paragraph-properties fo:margin-left="0in" fo:margin-right="0in" fo:text-indent="0in" style:auto-text-indent="false"/>
      <style:text-properties style:font-name="標楷體" fo:font-size="14pt" style:font-name-asian="標楷體" style:font-size-asian="14pt" style:font-name-complex="標楷體" style:font-size-complex="14pt"/>
    </style:style>
    <style:style style:name="P132" style:family="paragraph" style:parent-style-name="Text_20_body_20_indent_20__28_user_29_">
      <style:paragraph-properties fo:margin-left="0in" fo:margin-right="0in" fo:line-height="0.2083in" fo:text-indent="0.8335in" style:auto-text-indent="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新細明體, PMingLiU"/>
    </style:style>
    <style:style style:name="T8" style:family="text">
      <style:text-properties style:font-name="標楷體" fo:font-size="14pt" style:letter-kerning="false" style:font-name-asian="標楷體" style:font-size-asian="14pt" style:font-name-complex="新細明體, PMingLiU" style:font-size-complex="14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letter-kerning="false" style:font-name-asian="標楷體" style:font-name-complex="新細明體, PMingLiU"/>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letter-kerning="false" style:font-name-asian="標楷體" style:font-size-asian="11pt" style:font-name-complex="新細明體, PMingLiU" style:font-size-complex="14pt"/>
    </style:style>
    <style:style style:name="T14" style:family="text">
      <style:text-properties style:font-name="標楷體" fo:font-size="18pt" style:font-name-asian="標楷體" style:font-size-asian="18pt" style:font-name-complex="標楷體"/>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name-asian="華康楷書體W7, 'Arial Unicode MS'" style:font-size-asian="14pt"/>
    </style:style>
    <style:style style:name="T18" style:family="text">
      <style:text-properties fo:font-size="14pt" style:letter-kerning="false" style:font-name-asian="華康楷書體W7, 'Arial Unicode MS'" style:font-size-asian="14pt"/>
    </style:style>
    <style:style style:name="T19" style:family="text">
      <style:text-properties fo:font-size="14pt" fo:font-weight="bold" fo:background-color="#d8d8d8" loext:char-shading-value="0" style:font-name-asian="華康楷書體W7, 'Arial Unicode MS'" style:font-size-asian="14pt" style:font-weight-asian="bold" style:font-weight-complex="bold"/>
    </style:style>
    <style:style style:name="T20" style:family="text">
      <style:text-properties fo:font-size="14pt" style:font-name-asian="全真海報體, 'Arial Unicode MS'" style:font-size-asian="14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style>
    <style:style style:name="T23" style:family="text">
      <style:text-properties fo:font-size="14pt" style:font-name-asian="Times New Roman" style:font-size-asian="14pt" style:font-size-complex="14pt"/>
    </style:style>
    <style:style style:name="T24" style:family="text">
      <style:text-properties fo:font-size="14pt" style:font-name-asian="標楷體" style:font-size-asian="14pt"/>
    </style:style>
    <style:style style:name="T25" style:family="text">
      <style:text-properties fo:font-size="14pt" fo:letter-spacing="0.472in" style:letter-kerning="false" style:font-name-asian="華康楷書體W7, 'Arial Unicode MS'" style:font-size-asian="14pt"/>
    </style:style>
    <style:style style:name="T26" style:family="text">
      <style:text-properties fo:font-size="14pt" fo:letter-spacing="0.6807in" style:letter-kerning="false" style:font-name-asian="華康楷書體W7, 'Arial Unicode MS'" style:font-size-asian="14pt"/>
    </style:style>
    <style:style style:name="T27" style:family="text">
      <style:text-properties fo:font-size="16pt" style:font-size-asian="16pt"/>
    </style:style>
    <style:style style:name="T28" style:family="text">
      <style:text-properties fo:font-size="16pt" fo:font-weight="bold" style:font-size-asian="16pt" style:font-weight-asian="bold" style:font-weight-complex="bold"/>
    </style:style>
    <style:style style:name="T29" style:family="text">
      <style:text-properties style:font-size-complex="16pt"/>
    </style:style>
    <style:style style:name="T30" style:family="text">
      <style:text-properties fo:font-weight="bold" fo:background-color="#d8d8d8" loext:char-shading-value="0" style:font-name-asian="華康楷書體W7, 'Arial Unicode MS'" style:font-weight-asian="bold" style:font-weight-complex="bold"/>
    </style:style>
    <style:style style:name="T31" style:family="text">
      <style:text-properties fo:font-weight="bold" fo:background-color="#d8d8d8" loext:char-shading-value="0" style:font-weight-asian="bold" style:font-weight-complex="bold"/>
    </style:style>
    <style:style style:name="T32" style:family="text">
      <style:text-properties fo:font-weight="bold" fo:background-color="#d8d8d8" loext:char-shading-value="0" style:font-weight-asian="bold" style:font-weight-complex="bold"/>
    </style:style>
    <style:style style:name="T33" style:family="text">
      <style:text-properties style:letter-kerning="false"/>
    </style:style>
    <style:style style:name="T34" style:family="text">
      <style:text-properties style:font-name-complex="華康中楷體, 'Arial Unicode MS'"/>
    </style:style>
    <style:style style:name="T35" style:family="text">
      <style:text-properties style:font-name-asian="華康楷書體W7, 'Arial Unicode MS'"/>
    </style:style>
    <style:style style:name="T36" style:family="text">
      <style:text-properties style:font-name-asian="Times New Roman"/>
    </style:style>
    <style:style style:name="T37" style:family="text">
      <style:text-properties style:font-name-asian="Times New Roman" style:font-size-complex="16pt"/>
    </style:style>
    <style:style style:name="T38" style:family="text">
      <style:text-properties style:font-name="華康楷書體W7, 'Arial Unicode MS'" style:font-name-asian="華康楷書體W7, 'Arial Unicode MS'" style:font-name-complex="華康楷書體W7, 'Arial Unicode MS'"/>
    </style:style>
    <style:style style:name="T39" style:family="text">
      <style:text-properties style:font-name="新細明體" fo:font-size="14pt" style:font-name-asian="新細明體" style:font-size-asian="14pt" style:font-name-complex="新細明體"/>
    </style:style>
    <style:style style:name="T40" style:family="text">
      <style:text-properties style:font-name="新細明體" fo:font-size="14pt" style:font-name-asian="新細明體" style:font-size-asian="14pt" style:font-name-complex="新細明體"/>
    </style:style>
    <style:style style:name="T41" style:family="text">
      <style:text-properties style:font-name="新細明體" fo:font-size="10pt" style:font-name-asian="新細明體" style:font-size-asian="10pt" style:font-name-complex="新細明體"/>
    </style:style>
    <style:style style:name="T42" style:family="text">
      <style:text-properties fo:font-size="13pt" style:font-name-asian="標楷體" style:font-size-asian="13pt" style:font-name-complex="標楷體" style:font-size-complex="13pt"/>
    </style:style>
    <style:style style:name="T43" style:family="text">
      <style:text-properties fo:font-size="13pt" style:font-name-asian="標楷體" style:font-size-asian="13pt" style:font-size-complex="13pt"/>
    </style:style>
    <style:style style:name="T44" style:family="text">
      <style:text-properties fo:font-size="26pt" style:font-size-asian="26pt" style:text-combine="lines"/>
    </style:style>
    <style:style style:name="T45" style:family="text">
      <style:text-properties fo:font-size="10pt" style:font-size-asian="10pt"/>
    </style:style>
    <text:list-style style:name="L1">
      <text:list-level-style-number text:level="1" text:style-name="WW8Num11z0" style:num-suffix="." style:num-format="壱, 弐, 参, ...">
        <style:list-level-properties text:list-level-position-and-space-mode="label-alignment">
          <style:list-level-label-alignment text:label-followed-by="listtab" fo:text-indent="-0.5937in" fo:margin-left="0.9791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3335in" fo:margin-left="1.052in"/>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3335in" fo:margin-left="1.7189in"/>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fo:text-indent="-0.3335in" fo:margin-left="2.052in"/>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3335in" fo:margin-left="2.7189in"/>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fo:text-indent="-0.3335in" fo:margin-left="3.052in"/>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壱, 弐, 参, ..." text:display-levels="2">
        <style:list-level-properties text:list-level-position-and-space-mode="label-alignment">
          <style:list-level-label-alignment text:label-followed-by="listtab" fo:text-indent="-0.75in" fo:margin-left="1.0835in"/>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5in" fo:margin-left="1.1665in"/>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3z0" style:num-suffix="." style:num-format="壱, 弐, 参, ...">
        <style:list-level-properties text:list-level-position-and-space-mode="label-alignment">
          <style:list-level-label-alignment text:label-followed-by="listtab" fo:text-indent="-0.7811in" fo:margin-left="1.7811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3335in" fo:margin-left="2.3335in"/>
        </style:list-level-properties>
      </text:list-level-style-number>
      <text:list-level-style-number text:level="5" text:style-name="WW8Num3z4" style:num-suffix="." style:num-format="甲, 乙, 丙, ..." text:display-levels="5">
        <style:list-level-properties text:list-level-position-and-space-mode="label-alignment">
          <style:list-level-label-alignment text:label-followed-by="listtab" fo:text-indent="-0.3335in" fo:margin-left="2.6665in"/>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3335in" fo:margin-left="3.3335in"/>
        </style:list-level-properties>
      </text:list-level-style-number>
      <text:list-level-style-number text:level="8" text:style-name="WW8Num3z7" style:num-suffix="." style:num-format="甲, 乙, 丙, ..." text:display-levels="8">
        <style:list-level-properties text:list-level-position-and-space-mode="label-alignment">
          <style:list-level-label-alignment text:label-followed-by="listtab" fo:text-indent="-0.3335in" fo:margin-left="3.6665in"/>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8Num5z0" style:num-suffix="." style:num-format="壱, 弐, 参, ...">
        <style:list-level-properties text:list-level-position-and-space-mode="label-alignment">
          <style:list-level-label-alignment text:label-followed-by="listtab" fo:text-indent="-0.5in" fo:margin-left="1.7819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1.9484in"/>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3335in" fo:margin-left="2.2819in"/>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3335in" fo:margin-left="2.6154in"/>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fo:text-indent="-0.3335in" fo:margin-left="2.9484in"/>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fo:text-indent="-0.3335in" fo:margin-left="3.2819in"/>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3335in" fo:margin-left="3.6154in"/>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fo:text-indent="-0.3335in" fo:margin-left="3.9484in"/>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fo:text-indent="-0.3335in" fo:margin-left="4.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苗栗縣 <text:s text:c="10"/>會第○屆第一次會員大會手冊</text:p>
      <text:p text:style-name="P5">目 <text:s text:c="9"/>錄</text:p>
      <text:p text:style-name="P6">一、大會程序 <text:s/>--------------------------------------------- <text:s/>P2</text:p>
      <text:p text:style-name="P6">二、工作報告 <text:s/>--------------------------------------------- <text:s/>P3</text:p>
      <text:p text:style-name="P6"><text:s text:c="5"/>理事會報告</text:p>
      <text:p text:style-name="P6"><text:s text:c="5"/>監事會報告</text:p>
      <text:p text:style-name="P30"><text:span text:style-name="T6">三、討論提案 <text:s/>--------------------------------------------- <text:s/>P4</text:span></text:p>
      <text:list xml:id="list1130929980" text:style-name="WW8Num11">
        <text:list-item>
          <text:p text:style-name="P7">○○○年度經費收支決算案------------------------</text:p>
        </text:list-item>
        <text:list-item>
          <text:p text:style-name="P7">○○○年度工作計畫草案------------------------</text:p>
        </text:list-item>
        <text:list-item>
          <text:p text:style-name="P7">○○○年經費收支預算案------------------------</text:p>
        </text:list-item>
        <text:list-item>
          <text:p text:style-name="P7">第○屆理監事選舉辦法及選票格式------------------------</text:p>
        </text:list-item>
      </text:list>
      <text:p text:style-name="P6">四、第○屆理監事名冊------------------------------------- <text:s/>P5~P11</text:p>
      <text:p text:style-name="P30"><text:span text:style-name="T6">五、會員名冊 ------------------------------ <text:s/>P14</text:span></text:p>
      <text:p text:style-name="P30"><text:span text:style-name="T6">六、章程 <text:s/>---------------------------------------- <text:s/>P14~P17</text:span></text:p>
      <text:p text:style-name="P6"/>
      <text:p text:style-name="P6"/>
      <text:p text:style-name="P6"/>
      <text:p text:style-name="P6"/>
      <text:p text:style-name="P6"/>
      <text:p text:style-name="P17"/>
      <text:p text:style-name="P17">一、大 會 程 序</text:p>
      <text:list xml:id="list3148558051" text:style-name="WW8Num13">
        <text:list-item>
          <text:p text:style-name="P8">大會開始</text:p>
        </text:list-item>
        <text:list-item>
          <text:p text:style-name="P8">全體起立相互行禮</text:p>
        </text:list-item>
        <text:list-item>
          <text:p text:style-name="P8">主席致詞</text:p>
        </text:list-item>
        <text:list-item>
          <text:p text:style-name="P8">主管機關致詞</text:p>
        </text:list-item>
        <text:list-item>
          <text:p text:style-name="P8">來賓致詞</text:p>
        </text:list-item>
        <text:list-item>
          <text:p text:style-name="P8">報告事項</text:p>
        </text:list-item>
        <text:list-item>
          <text:p text:style-name="P8">討論提案</text:p>
        </text:list-item>
        <text:list-item>
          <text:p text:style-name="P8">臨時動議</text:p>
        </text:list-item>
        <text:list-item>
          <text:p text:style-name="P8">選舉</text:p>
        </text:list-item>
        <text:list-item>
          <text:p text:style-name="P8">散會：(餐敘或其他)</text:p>
        </text:list-item>
      </text:list>
      <text:p text:style-name="P6"/>
      <text:p text:style-name="P30"><text:span text:style-name="T15">【</text:span><text:span text:style-name="T28">請特別注意，第一次理監事會如係與會員大會同日召開，務必全體當選之理、監事皆在場，否則無效，請另通知至少隔七天後召開</text:span><text:span text:style-name="T15">】（人民團體選舉罷免法第20條之規定）</text:span></text:p>
      <text:p text:style-name="P6"><text:soft-page-break/></text:p>
      <text:p text:style-name="P6"/>
      <text:p text:style-name="P6"/>
      <text:p text:style-name="P6"/>
      <text:p text:style-name="P18"/>
      <text:p text:style-name="P18">二、工作報告</text:p>
      <text:list xml:id="list183316847718163" text:continue-numbering="true" text:style-name="WW8Num13">
        <text:list-item>
          <text:list>
            <text:list-item>
              <text:p text:style-name="P19">理事會工作報告</text:p>
              <text:list>
                <text:list-item>
                  <text:p text:style-name="P19">前年度工作檢討及會務執行情形：</text:p>
                </text:list-item>
              </text:list>
            </text:list-item>
          </text:list>
        </text:list-item>
      </text:list>
      <text:p text:style-name="P83"><text:s text:c="6"/></text:p>
      <text:p text:style-name="P83"/>
      <text:p text:style-name="P83"/>
      <text:p text:style-name="P83"/>
      <text:list xml:id="list183318498688612" text:continue-numbering="true" text:style-name="WW8Num13">
        <text:list-item>
          <text:list>
            <text:list-item>
              <text:list>
                <text:list-item>
                  <text:p text:style-name="P19">前年度財務概況報告：</text:p>
                </text:list-item>
              </text:list>
            </text:list-item>
          </text:list>
        </text:list-item>
      </text:list>
      <text:p text:style-name="P84"/>
      <text:p text:style-name="P83"/>
      <text:p text:style-name="P83"/>
      <text:p text:style-name="P83"/>
      <text:list xml:id="list183318399155129" text:continue-numbering="true" text:style-name="WW8Num13">
        <text:list-item>
          <text:list>
            <text:list-item>
              <text:p text:style-name="P19">監事會工作報告</text:p>
              <text:list>
                <text:list-item>
                  <text:p text:style-name="P36"><text:span text:style-name="T10">會務監督情形報告：</text:span></text:p>
                </text:list-item>
              </text:list>
            </text:list-item>
          </text:list>
        </text:list-item>
      </text:list>
      <text:p text:style-name="P84"/>
      <text:p text:style-name="P83"/>
      <text:p text:style-name="P83"><text:soft-page-break/></text:p>
      <text:p text:style-name="P83"/>
      <text:list xml:id="list183317531188949" text:continue-numbering="true" text:style-name="WW8Num13">
        <text:list-item>
          <text:list>
            <text:list-item>
              <text:list>
                <text:list-item>
                  <text:p text:style-name="P19">財務稽核報告：</text:p>
                </text:list-item>
              </text:list>
            </text:list-item>
          </text:list>
        </text:list-item>
      </text:list>
      <text:p text:style-name="P87"/>
      <text:p text:style-name="P88"/>
      <text:p text:style-name="P9"/>
      <text:p text:style-name="P9">三、討論提案</text:p>
      <text:p text:style-name="P85">提案1. <text:s text:c="15"/>提案人：理事會</text:p>
      <text:p text:style-name="P85">案由：討論○○○年度經費收支決算案。</text:p>
      <text:p text:style-name="P85">說明：詳大會手冊第○頁，於提請會員大會討論通過後，報苗栗縣</text:p>
      <text:p text:style-name="P89">政府備查。</text:p>
      <text:p text:style-name="P90">議決：</text:p>
      <text:p text:style-name="P85"/>
      <text:p text:style-name="P85">提案2. <text:s text:c="15"/>提案人：理事會</text:p>
      <text:p text:style-name="P85">案由：討論○○○年度工作計畫草案。</text:p>
      <text:p text:style-name="P85">說明：詳大會手冊第○頁，於提請會員大會討論通過後，報苗栗縣</text:p>
      <text:p text:style-name="P89">政府備查。</text:p>
      <text:p text:style-name="P85">議決：</text:p>
      <text:p text:style-name="P85"/>
      <text:p text:style-name="P85">提案3. <text:s text:c="15"/>提案人：理事會</text:p>
      <text:p text:style-name="P85">案由：討論○○○年經費收支預算案。</text:p>
      <text:p text:style-name="P86"><text:span text:style-name="T6">說明：詳大會手冊第○頁，於提請會員大會討論通過後，報苗栗縣</text:span></text:p>
      <text:p text:style-name="P89">政府備查。</text:p>
      <text:p text:style-name="P85">議決：</text:p>
      <text:p text:style-name="P85"/>
      <text:p text:style-name="P85">提案4. <text:s text:c="15"/>提案人：理事會</text:p>
      <text:p text:style-name="P85">案由：審查第○屆理監事選舉辦法及選票格式。</text:p>
      <text:p text:style-name="P85">說明：詳大會手冊第○~○頁，於提請會員大會討論通過後，照本案辦</text:p>
      <text:p text:style-name="P89">理選舉。</text:p>
      <text:p text:style-name="P85">議決：</text:p>
      <text:p text:style-name="P9"/>
      <text:p text:style-name="P24"/>
      <text:p text:style-name="P9"/>
      <text:p text:style-name="P37"/>
      <text:p text:style-name="P38">四、苗栗縣 <text:s text:c="8"/>會000年度經費收支決算表 <text:s/>自000年1月1日至000年12月31日</text:p>
      <table:table table:name="Table1" table:style-name="Table1">
        <table:table-column table:style-name="Table1.A" table:number-columns-repeated="2"/>
        <table:table-column table:style-name="Table1.C"/>
        <table:table-column table:style-name="Table1.D" table:number-columns-repeated="2"/>
        <table:table-column table:style-name="Table1.F"/>
        <text:soft-page-break/>
        <table:table-row table:style-name="Table1.1">
          <table:table-cell table:style-name="Table1.A1" office:value-type="string">
            <text:p text:style-name="P31">費用名稱</text:p>
          </table:table-cell>
          <table:table-cell table:style-name="Table1.B1" office:value-type="string">
            <text:p text:style-name="P34">原列預算數</text:p>
          </table:table-cell>
          <table:table-cell table:style-name="Table1.B1" office:value-type="string">
            <text:p text:style-name="P31">實際決算數</text:p>
          </table:table-cell>
          <table:table-cell table:style-name="Table1.B1" office:value-type="string">
            <text:p text:style-name="P31">增加</text:p>
          </table:table-cell>
          <table:table-cell table:style-name="Table1.B1" office:value-type="string">
            <text:p text:style-name="P31">減少</text:p>
          </table:table-cell>
          <table:table-cell table:style-name="Table1.F1" office:value-type="string">
            <text:p text:style-name="P31">說明</text:p>
          </table:table-cell>
        </table:table-row>
        <table:table-row table:style-name="Table1.2">
          <table:table-cell table:style-name="Table1.A1" office:value-type="string">
            <text:p text:style-name="P39">全年度收入</text:p>
          </table:table-cell>
          <table:table-cell table:style-name="Table1.B1" office:value-type="string">
            <text:p text:style-name="P43">72,000-</text:p>
          </table:table-cell>
          <table:table-cell table:style-name="Table1.B1" office:value-type="string">
            <text:p text:style-name="P44">82,500</text:p>
          </table:table-cell>
          <table:table-cell table:style-name="Table1.B1" office:value-type="string">
            <text:p text:style-name="P44">10,500</text:p>
          </table:table-cell>
          <table:table-cell table:style-name="Table1.B1" office:value-type="string">
            <text:p text:style-name="P45"/>
          </table:table-cell>
          <table:table-cell table:style-name="Table1.F1" office:value-type="string">
            <text:p text:style-name="P46"/>
          </table:table-cell>
        </table:table-row>
        <table:table-row table:style-name="Table1.3">
          <table:table-cell table:style-name="Table1.A1" office:value-type="string">
            <text:p text:style-name="P61"><text:span text:style-name="T36"><text:s text:c="4"/></text:span><text:span text:style-name="T35">前年度結餘</text:span></text:p>
          </table:table-cell>
          <table:table-cell table:style-name="Table1.B1" office:value-type="string">
            <text:p text:style-name="P62"><text:span text:style-name="T36"><text:s text:c="3"/></text:span>0-</text:p>
          </table:table-cell>
          <table:table-cell table:style-name="Table1.B1" office:value-type="string">
            <text:p text:style-name="P48">0</text:p>
          </table:table-cell>
          <table:table-cell table:style-name="Table1.B1" office:value-type="string">
            <text:p text:style-name="P49"/>
          </table:table-cell>
          <table:table-cell table:style-name="Table1.B1" office:value-type="string">
            <text:p text:style-name="P49"/>
          </table:table-cell>
          <table:table-cell table:style-name="Table1.F1" office:value-type="string">
            <text:p text:style-name="P33"/>
          </table:table-cell>
        </table:table-row>
        <table:table-row table:style-name="Table1.4">
          <table:table-cell table:style-name="Table1.A1" office:value-type="string">
            <text:p text:style-name="P61"><text:span text:style-name="T36"><text:s text:c="4"/></text:span><text:span text:style-name="T35">會費收入</text:span></text:p>
          </table:table-cell>
          <table:table-cell table:style-name="Table1.B1" office:value-type="string">
            <text:p text:style-name="P91">45,000-</text:p>
          </table:table-cell>
          <table:table-cell table:style-name="Table1.B1" office:value-type="string">
            <text:p text:style-name="P48">43,500</text:p>
          </table:table-cell>
          <table:table-cell table:style-name="Table1.B1" office:value-type="string">
            <text:p text:style-name="P49"/>
          </table:table-cell>
          <table:table-cell table:style-name="Table1.B1" office:value-type="string">
            <text:p text:style-name="P49"/>
          </table:table-cell>
          <table:table-cell table:style-name="Table1.F1" office:value-type="string">
            <text:p text:style-name="P33"/>
          </table:table-cell>
        </table:table-row>
        <table:table-row table:style-name="Table1.5">
          <table:table-cell table:style-name="Table1.A1" table:number-rows-spanned="2" office:value-type="string">
            <text:p text:style-name="P61"><text:span text:style-name="T36"><text:s text:c="8"/></text:span><text:span text:style-name="T35">入會費</text:span></text:p>
            <text:p text:style-name="P61"><text:span text:style-name="T36"><text:s text:c="8"/></text:span><text:span text:style-name="T35">常年會費</text:span></text:p>
          </table:table-cell>
          <table:table-cell table:style-name="Table1.B1" office:value-type="string">
            <text:p text:style-name="P132">15,000-</text:p>
          </table:table-cell>
          <table:table-cell table:style-name="Table1.B1" office:value-type="string">
            <text:p text:style-name="P48">14,500</text:p>
          </table:table-cell>
          <table:table-cell table:style-name="Table1.B1" office:value-type="string">
            <text:p text:style-name="P49"/>
          </table:table-cell>
          <table:table-cell table:style-name="Table1.B1" office:value-type="string">
            <text:p text:style-name="P48">500</text:p>
          </table:table-cell>
          <table:table-cell table:style-name="Table1.F1" office:value-type="string">
            <text:p text:style-name="P47">短收1人</text:p>
          </table:table-cell>
        </table:table-row>
        <table:table-row table:style-name="Table1.4">
          <table:covered-table-cell/>
          <table:table-cell table:style-name="Table1.B1" office:value-type="string">
            <text:p text:style-name="P93">30,000-</text:p>
          </table:table-cell>
          <table:table-cell table:style-name="Table1.B1" office:value-type="string">
            <text:p text:style-name="P48">29,000</text:p>
          </table:table-cell>
          <table:table-cell table:style-name="Table1.B1" office:value-type="string">
            <text:p text:style-name="P49"/>
          </table:table-cell>
          <table:table-cell table:style-name="Table1.B1" office:value-type="string">
            <text:p text:style-name="P48">1,000</text:p>
          </table:table-cell>
          <table:table-cell table:style-name="Table1.F1" office:value-type="string">
            <text:p text:style-name="P47">短收1人</text:p>
          </table:table-cell>
        </table:table-row>
        <table:table-row table:style-name="Table1.7">
          <table:table-cell table:style-name="Table1.A1" office:value-type="string">
            <text:p text:style-name="P61"><text:span text:style-name="T36"><text:s text:c="4"/></text:span><text:span text:style-name="T35">其他收入</text:span></text:p>
          </table:table-cell>
          <table:table-cell table:style-name="Table1.B1" office:value-type="string">
            <text:p text:style-name="P92">18,000-</text:p>
          </table:table-cell>
          <table:table-cell table:style-name="Table1.B1" office:value-type="string">
            <text:p text:style-name="P48">30,000</text:p>
          </table:table-cell>
          <table:table-cell table:style-name="Table1.B1" office:value-type="string">
            <text:p text:style-name="P49"/>
          </table:table-cell>
          <table:table-cell table:style-name="Table1.B1" office:value-type="string">
            <text:p text:style-name="P49"/>
          </table:table-cell>
          <table:table-cell table:style-name="Table1.F1" office:value-type="string">
            <text:p text:style-name="P50"/>
          </table:table-cell>
        </table:table-row>
        <table:table-row table:style-name="Table1.8">
          <table:table-cell table:style-name="Table1.A1" office:value-type="string">
            <text:p text:style-name="P61"><text:span text:style-name="T36"><text:s text:c="8"/></text:span><text:span text:style-name="T35">補助收入</text:span></text:p>
            <text:p text:style-name="P61"><text:span text:style-name="T36"><text:s text:c="10"/></text:span><text:span text:style-name="T35">補助收入1</text:span></text:p>
            <text:p text:style-name="P61"><text:span text:style-name="T36"><text:s text:c="10"/></text:span><text:span text:style-name="T35">補助收入2</text:span></text:p>
            <text:p text:style-name="P61"><text:span text:style-name="T36"><text:s text:c="10"/></text:span><text:span text:style-name="T35">補助收入3</text:span></text:p>
            <text:p text:style-name="P61"><text:span text:style-name="T36"><text:s text:c="8"/></text:span><text:span text:style-name="T35">委辦收入</text:span></text:p>
            <text:p text:style-name="P57"><text:s text:c="4"/></text:p>
          </table:table-cell>
          <table:table-cell table:style-name="Table1.B1" office:value-type="string">
            <text:p text:style-name="P62"><text:span text:style-name="T36"><text:s text:c="6"/></text:span>10,000-</text:p>
            <text:p text:style-name="P62"><text:span text:style-name="T36"><text:s text:c="13"/></text:span>5,000</text:p>
            <text:p text:style-name="P62"><text:span text:style-name="T36"><text:s text:c="13"/></text:span>3,000</text:p>
            <text:p text:style-name="P62"><text:span text:style-name="T36"><text:s text:c="13"/></text:span>2,000</text:p>
            <text:p text:style-name="P62"><text:span text:style-name="T36"><text:s text:c="7"/></text:span>8,000-</text:p>
            <text:p text:style-name="P62"/>
          </table:table-cell>
          <table:table-cell table:style-name="Table1.B1" office:value-type="string">
            <text:p text:style-name="P48">30,000</text:p>
            <text:p text:style-name="P48">20,000</text:p>
            <text:p text:style-name="P48">5,000</text:p>
            <text:p text:style-name="P48">5,000</text:p>
            <text:p text:style-name="P48">9,000</text:p>
            <text:p text:style-name="P48"/>
          </table:table-cell>
          <table:table-cell table:style-name="Table1.B1" office:value-type="string">
            <text:p text:style-name="P48">20,000</text:p>
            <text:p text:style-name="P48">15,000</text:p>
            <text:p text:style-name="P48">2,000</text:p>
            <text:p text:style-name="P48">3,000</text:p>
            <text:p text:style-name="P52"/>
            <text:p text:style-name="P48"/>
          </table:table-cell>
          <table:table-cell table:style-name="Table1.B1" office:value-type="string">
            <text:p text:style-name="P56"/>
            <text:p text:style-name="P53"/>
            <text:p text:style-name="P53"/>
            <text:p text:style-name="P53">8,000</text:p>
            <text:p text:style-name="P48"/>
          </table:table-cell>
          <table:table-cell table:style-name="Table1.F1" office:value-type="string">
            <text:p text:style-name="P55">補助額提高</text:p>
            <text:p text:style-name="P55"/>
            <text:p text:style-name="P55">取銷委辦</text:p>
          </table:table-cell>
        </table:table-row>
        <table:table-row table:style-name="Table1.9">
          <table:table-cell table:style-name="Table1.A1" office:value-type="string">
            <text:p text:style-name="P95">贊助收入</text:p>
            <text:p text:style-name="P61"><text:span text:style-name="T36"><text:s text:c="8"/></text:span><text:span text:style-name="T35">會員捐助</text:span></text:p>
            <text:p text:style-name="P61"><text:span text:style-name="T36"><text:s text:c="10"/></text:span><text:span text:style-name="T35">捐助收入1</text:span></text:p>
            <text:p text:style-name="P61"><text:span text:style-name="T36"><text:s text:c="10"/></text:span><text:span text:style-name="T35">捐助收入2</text:span></text:p>
            <text:p text:style-name="P61"><text:span text:style-name="T36"><text:s text:c="8"/></text:span><text:span text:style-name="T35">顧問捐助</text:span></text:p>
            <text:p text:style-name="P61"><text:span text:style-name="T36"><text:s text:c="10"/></text:span><text:span text:style-name="T35">捐助收入3</text:span></text:p>
            <text:p text:style-name="P61"><text:span text:style-name="T36"><text:s text:c="10"/></text:span><text:span text:style-name="T35">捐助收入4</text:span></text:p>
          </table:table-cell>
          <table:table-cell table:style-name="Table1.B1" office:value-type="string">
            <text:p text:style-name="P62">9,000-</text:p>
            <text:p text:style-name="P62"><text:span text:style-name="T36"><text:s text:c="7"/></text:span>3,500-</text:p>
            <text:p text:style-name="P62"><text:span text:style-name="T36"><text:s text:c="13"/></text:span>2,000</text:p>
            <text:p text:style-name="P62"><text:span text:style-name="T36"><text:s text:c="13"/></text:span>1,500</text:p>
            <text:p text:style-name="P62"><text:span text:style-name="T36"><text:s text:c="8"/></text:span>5,500-</text:p>
            <text:p text:style-name="P62"><text:span text:style-name="T36"><text:s text:c="13"/></text:span>3,500</text:p>
            <text:p text:style-name="P62"><text:span text:style-name="T36"><text:s text:c="13"/></text:span>2,000</text:p>
          </table:table-cell>
          <table:table-cell table:style-name="Table1.B1" office:value-type="string">
            <text:p text:style-name="P49"/>
            <text:p text:style-name="P48">3,500</text:p>
            <text:p text:style-name="P48">2,000</text:p>
            <text:p text:style-name="P48">1,500</text:p>
            <text:p text:style-name="P48">5,500</text:p>
            <text:p text:style-name="P48">3,500</text:p>
            <text:p text:style-name="P48">2,000</text:p>
          </table:table-cell>
          <table:table-cell table:style-name="Table1.B1" office:value-type="string">
            <text:p text:style-name="P54"/>
            <text:p text:style-name="P48">0</text:p>
            <text:p text:style-name="P48">0</text:p>
            <text:p text:style-name="P48">0</text:p>
            <text:p text:style-name="P48">0</text:p>
            <text:p text:style-name="P48">0</text:p>
            <text:p text:style-name="P48">0</text:p>
          </table:table-cell>
          <table:table-cell table:style-name="Table1.B1" office:value-type="string">
            <text:p text:style-name="P49"/>
          </table:table-cell>
          <table:table-cell table:style-name="Table1.F1" office:value-type="string">
            <text:p text:style-name="P50"/>
            <text:p text:style-name="P47"/>
            <text:p text:style-name="P47"/>
            <text:p text:style-name="P47"/>
            <text:p text:style-name="P47"/>
            <text:p text:style-name="P47"/>
            <text:p text:style-name="P47"/>
          </table:table-cell>
        </table:table-row>
        <table:table-row table:style-name="Table1.10">
          <table:table-cell table:style-name="Table1.A10" office:value-type="string">
            <text:p text:style-name="P96"><text:span text:style-name="T36"><text:s/></text:span><text:span text:style-name="T35">基金及其孳息</text:span></text:p>
          </table:table-cell>
          <table:table-cell table:style-name="Table1.B10" office:value-type="string">
            <text:p text:style-name="P93">0</text:p>
          </table:table-cell>
          <table:table-cell table:style-name="Table1.B10" office:value-type="string">
            <text:p text:style-name="P48">2,200</text:p>
          </table:table-cell>
          <table:table-cell table:style-name="Table1.B10" office:value-type="string">
            <text:p text:style-name="P48">2,200</text:p>
          </table:table-cell>
          <table:table-cell table:style-name="Table1.B10" office:value-type="string">
            <text:p text:style-name="P49"/>
          </table:table-cell>
          <table:table-cell table:style-name="Table1.F10" office:value-type="string">
            <text:p text:style-name="P47">利息</text:p>
          </table:table-cell>
        </table:table-row>
        <table:table-row table:style-name="Table1.11">
          <table:table-cell table:style-name="Table1.A11" office:value-type="string">
            <text:p text:style-name="P39">全年度支出</text:p>
          </table:table-cell>
          <table:table-cell table:style-name="Table1.B11" office:value-type="string">
            <text:p text:style-name="P43">61,600-</text:p>
          </table:table-cell>
          <table:table-cell table:style-name="Table1.B11" office:value-type="string">
            <text:p text:style-name="P40">80,000</text:p>
          </table:table-cell>
          <table:table-cell table:style-name="Table1.B11" office:value-type="string">
            <text:p text:style-name="P40">19,400</text:p>
          </table:table-cell>
          <table:table-cell table:style-name="Table1.B11" office:value-type="string">
            <text:p text:style-name="P41"/>
          </table:table-cell>
          <table:table-cell table:style-name="Table1.F11" office:value-type="string">
            <text:p text:style-name="P35"/>
          </table:table-cell>
        </table:table-row>
        <table:table-row table:style-name="Table1.12">
          <table:table-cell table:style-name="Table1.A1" office:value-type="string">
            <text:p text:style-name="P96"><text:span text:style-name="T36"><text:s text:c="2"/></text:span><text:span text:style-name="T35">會議費</text:span></text:p>
            <text:p text:style-name="P96"><text:span text:style-name="T36"><text:s text:c="6"/></text:span><text:span text:style-name="T35">會員大會費</text:span></text:p>
            <text:p text:style-name="P96"><text:span text:style-name="T36"><text:s text:c="6"/></text:span><text:span text:style-name="T35">理監事會議費</text:span></text:p>
          </table:table-cell>
          <table:table-cell table:style-name="Table1.B1" office:value-type="string">
            <text:p text:style-name="P62">14,000-</text:p>
            <text:p text:style-name="P62"><text:span text:style-name="T36"><text:s text:c="8"/></text:span>8,000-</text:p>
            <text:p text:style-name="P62"><text:span text:style-name="T36"><text:s text:c="8"/></text:span>6,000-</text:p>
          </table:table-cell>
          <table:table-cell table:style-name="Table1.B1" office:value-type="string">
            <text:p text:style-name="P48">13,000</text:p>
            <text:p text:style-name="P48">7,500</text:p>
            <text:p text:style-name="P48">5,500</text:p>
          </table:table-cell>
          <table:table-cell table:style-name="Table1.B1" office:value-type="string">
            <text:p text:style-name="P54"/>
            <text:p text:style-name="P53"/>
            <text:p text:style-name="P48"/>
          </table:table-cell>
          <table:table-cell table:style-name="Table1.B1" office:value-type="string">
            <text:p text:style-name="P53">1,000</text:p>
            <text:p text:style-name="P53">500</text:p>
            <text:p text:style-name="P48">500</text:p>
          </table:table-cell>
          <table:table-cell table:style-name="Table1.F1" office:value-type="string">
            <text:p text:style-name="P56"/>
            <text:p text:style-name="P55"/>
            <text:p text:style-name="P47"/>
          </table:table-cell>
        </table:table-row>
        <table:table-row table:style-name="Table1.13">
          <table:table-cell table:style-name="Table1.A1" office:value-type="string">
            <text:p text:style-name="P95">行政及業務費</text:p>
            <text:p text:style-name="P96"><text:span text:style-name="T36"><text:s text:c="6"/></text:span><text:span text:style-name="T35">郵電費</text:span></text:p>
            <text:p text:style-name="P96"><text:span text:style-name="T36"><text:s text:c="6"/></text:span><text:span text:style-name="T35">文具耗材</text:span></text:p>
          </table:table-cell>
          <table:table-cell table:style-name="Table1.B1" office:value-type="string">
            <text:p text:style-name="P61"><text:span text:style-name="T36"><text:s text:c="8"/></text:span>9,600-</text:p>
            <text:p text:style-name="P62"><text:span text:style-name="T36"><text:s text:c="8"/></text:span>6,000-</text:p>
            <text:p text:style-name="P62"><text:span text:style-name="T36"><text:s text:c="8"/></text:span>3,600-</text:p>
          </table:table-cell>
          <table:table-cell table:style-name="Table1.B1" office:value-type="string">
            <text:p text:style-name="P48">9,000</text:p>
            <text:p text:style-name="P48">6,000</text:p>
            <text:p text:style-name="P48">3,000</text:p>
          </table:table-cell>
          <table:table-cell table:style-name="Table1.B1" office:value-type="string">
            <text:p text:style-name="P50"/>
          </table:table-cell>
          <table:table-cell table:style-name="Table1.B1" office:value-type="string">
            <text:p text:style-name="P48">600</text:p>
            <text:p text:style-name="P48">0</text:p>
            <text:p text:style-name="P53">600</text:p>
            <text:p text:style-name="P53"/>
            <text:p text:style-name="P48"/>
          </table:table-cell>
          <table:table-cell table:style-name="Table1.F1" office:value-type="string">
            <text:p text:style-name="P50"/>
          </table:table-cell>
        </table:table-row>
        <table:table-row table:style-name="Table1.14">
          <table:table-cell table:style-name="Table1.A1" office:value-type="string">
            <text:p text:style-name="P96"><text:span text:style-name="T36"><text:s text:c="2"/></text:span><text:span text:style-name="T35">活動及研習費</text:span></text:p>
            <text:p text:style-name="P96"><text:span text:style-name="T36"><text:s text:c="6"/></text:span><text:span text:style-name="T35">桐花季活動</text:span></text:p>
            <text:p text:style-name="P96"><text:span text:style-name="T36"><text:s text:c="6"/></text:span><text:span text:style-name="T38">○○○</text:span><text:span text:style-name="T35">講習</text:span></text:p>
            <text:p text:style-name="P96"><text:span text:style-name="T36"><text:s text:c="6"/></text:span><text:span text:style-name="T38">○○</text:span><text:span text:style-name="T35">社區委辦</text:span></text:p>
            <text:p text:style-name="P96"><text:span text:style-name="T36"><text:s text:c="6"/></text:span><text:span text:style-name="T35">會員聯誼</text:span></text:p>
          </table:table-cell>
          <table:table-cell table:style-name="Table1.B1" office:value-type="string">
            <text:p text:style-name="P62">38,000-</text:p>
            <text:p text:style-name="P63">5,000</text:p>
            <text:p text:style-name="P63">10,000</text:p>
            <text:p text:style-name="P63">8,000</text:p>
            <text:p text:style-name="P63">15,000</text:p>
            <text:p text:style-name="P63"/>
          </table:table-cell>
          <table:table-cell table:style-name="Table1.B1" office:value-type="string">
            <text:p text:style-name="P63"><text:span text:style-name="T35">58,000</text:span></text:p>
            <text:p text:style-name="P48">10,000</text:p>
            <text:p text:style-name="P48">20,000</text:p>
            <text:p text:style-name="P48">13,000</text:p>
            <text:p text:style-name="P48">15,000</text:p>
            <text:p text:style-name="P48"/>
          </table:table-cell>
          <table:table-cell table:style-name="Table1.B1" office:value-type="string">
            <text:p text:style-name="P48">20,000</text:p>
            <text:p text:style-name="P48">5,000</text:p>
            <text:p text:style-name="P48">10,000</text:p>
            <text:p text:style-name="P48">5,000</text:p>
            <text:p text:style-name="P48">0</text:p>
          </table:table-cell>
          <table:table-cell table:style-name="Table1.B1" office:value-type="string">
            <text:p text:style-name="P49"/>
          </table:table-cell>
          <table:table-cell table:style-name="Table1.F1" office:value-type="string">
            <text:p text:style-name="P47">補助額增加,擴大辦理規模</text:p>
          </table:table-cell>
        </table:table-row>
        <table:table-row table:style-name="Table1.15">
          <table:table-cell table:style-name="Table1.A1" office:value-type="string">
            <text:p text:style-name="P42">年度結餘</text:p>
          </table:table-cell>
          <table:table-cell table:style-name="Table1.B1" office:value-type="string">
            <text:p text:style-name="P43">10,400-</text:p>
          </table:table-cell>
          <table:table-cell table:style-name="Table1.B1" office:value-type="string">
            <text:p text:style-name="P40">2,500</text:p>
          </table:table-cell>
          <table:table-cell table:style-name="Table1.F1" table:number-columns-spanned="3" office:value-type="string">
            <text:p text:style-name="P39">撥入下年度</text:p>
          </table:table-cell>
          <table:covered-table-cell/>
          <table:covered-table-cell/>
        </table:table-row>
      </table:table>
      <text:p text:style-name="Standard_20__28_user_29_"><text:bookmark-start text:name="_Hlk205825601"/><text:soft-page-break/><text:span text:style-name="T20">理事長：</text:span><text:span text:style-name="T21"> <text:s/></text:span><text:span text:style-name="T39"><text:s text:c="13"/></text:span><text:span text:style-name="T21"><text:s text:c="4"/></text:span><text:span text:style-name="T39"><text:s text:c="2"/>常務監事</text:span><text:span text:style-name="T21"> </text:span><text:span text:style-name="T20">：</text:span><text:span text:style-name="T21"> <text:s text:c="4"/></text:span><text:span text:style-name="T39"><text:s text:c="14"/></text:span><text:span text:style-name="T21"><text:s/></text:span><text:span text:style-name="T39"><text:s text:c="2"/></text:span><text:span text:style-name="T21"><text:s/></text:span><text:span text:style-name="T20">總幹事：</text:span><text:span text:style-name="T21"> <text:s text:c="6"/></text:span><text:span text:style-name="T39"><text:s text:c="13"/></text:span><text:span text:style-name="T21"><text:s text:c="5"/></text:span><text:span text:style-name="T20">製表：</text:span><text:bookmark-end text:name="_Hlk205825601"/></text:p>
      <text:p text:style-name="P14"/>
      <text:p text:style-name="P14"/>
      <text:p text:style-name="P66"><text:span text:style-name="T5">五、</text:span><text:span text:style-name="T24">苗栗縣</text:span><text:span text:style-name="T21"> <text:s text:c="9"/></text:span><text:span text:style-name="T24">協會</text:span><text:span text:style-name="T5">000</text:span><text:span text:style-name="T24">年度工作計畫</text:span>（自000年1月1日至000年12月31日）</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7">區分</text:p>
          </table:table-cell>
          <table:table-cell table:style-name="Table2.B1" office:value-type="string">
            <text:p text:style-name="P97">工作項目</text:p>
          </table:table-cell>
          <table:table-cell table:style-name="Table2.B1" office:value-type="string">
            <text:p text:style-name="P97">工作說明</text:p>
          </table:table-cell>
          <table:table-cell table:style-name="Table2.B1" office:value-type="string">
            <text:p text:style-name="P97">辦理進度</text:p>
          </table:table-cell>
          <table:table-cell table:style-name="Table2.E1" office:value-type="string">
            <text:p text:style-name="P97">執行單位或人員</text:p>
          </table:table-cell>
        </table:table-row>
        <table:table-row table:style-name="Table2.2">
          <table:table-cell table:style-name="Table2.A2" table:number-rows-spanned="8" office:value-type="string">
            <text:p text:style-name="P99">會務</text:p>
          </table:table-cell>
          <table:table-cell table:style-name="Table2.B2" table:number-rows-spanned="3" office:value-type="string">
            <text:p text:style-name="P75">召開會議</text:p>
          </table:table-cell>
          <table:table-cell table:style-name="Table2.C2" office:value-type="string">
            <text:p text:style-name="P75">會員大會</text:p>
          </table:table-cell>
          <table:table-cell table:style-name="Table2.C2" office:value-type="string">
            <text:list xml:id="list1580828517" text:style-name="WW8Num2">
              <text:list-item>
                <text:p text:style-name="P76">定期會議於每年十二月召開。</text:p>
              </text:list-item>
              <text:list-item>
                <text:p text:style-name="P76">必要時得召開臨時會議。</text:p>
              </text:list-item>
            </text:list>
          </table:table-cell>
          <table:table-cell table:style-name="Table2.E2" office:value-type="string">
            <text:p text:style-name="P75">理事會</text:p>
          </table:table-cell>
        </table:table-row>
        <table:table-row table:style-name="Table2.2">
          <table:covered-table-cell/>
          <table:covered-table-cell/>
          <table:table-cell table:style-name="Table2.C3" office:value-type="string">
            <text:p text:style-name="P75">理事會</text:p>
          </table:table-cell>
          <table:table-cell table:style-name="Table2.C3" office:value-type="string">
            <text:list xml:id="list1422626103" text:style-name="WW8Num8">
              <text:list-item>
                <text:p text:style-name="P77">定期會議於每年六月及十二月召開。</text:p>
              </text:list-item>
              <text:list-item>
                <text:p text:style-name="P77">必要時得召開臨時會議。</text:p>
              </text:list-item>
            </text:list>
          </table:table-cell>
          <table:table-cell table:style-name="Table2.E3" office:value-type="string">
            <text:p text:style-name="P75">理事長</text:p>
          </table:table-cell>
        </table:table-row>
        <table:table-row table:style-name="Table2.2">
          <table:covered-table-cell/>
          <table:covered-table-cell/>
          <table:table-cell table:style-name="Table2.C3" office:value-type="string">
            <text:p text:style-name="P75">監事會</text:p>
          </table:table-cell>
          <table:table-cell table:style-name="Table2.C3" office:value-type="string">
            <text:list xml:id="list2543509066" text:style-name="WW8Num1">
              <text:list-item>
                <text:p text:style-name="P78">定期會議於每年六月及十二月召開。</text:p>
              </text:list-item>
              <text:list-item>
                <text:p text:style-name="P78">必要時得召問臨時會議。</text:p>
              </text:list-item>
            </text:list>
          </table:table-cell>
          <table:table-cell table:style-name="Table2.E3" office:value-type="string">
            <text:p text:style-name="P75">常務監事</text:p>
          </table:table-cell>
        </table:table-row>
        <table:table-row table:style-name="Table2.5">
          <table:covered-table-cell/>
          <table:table-cell table:style-name="Table2.B5" table:number-rows-spanned="2" office:value-type="string">
            <text:p text:style-name="P75">會籍管理</text:p>
          </table:table-cell>
          <table:table-cell table:style-name="Table2.C3" office:value-type="string">
            <text:p text:style-name="P75">入、出會員登冊列管</text:p>
          </table:table-cell>
          <table:table-cell table:style-name="Table2.C3" office:value-type="string">
            <text:p text:style-name="P75">配合會員大會及理事會之決議辦理。</text:p>
          </table:table-cell>
          <table:table-cell table:style-name="Table2.E3" office:value-type="string">
            <text:p text:style-name="P75">會務人員</text:p>
          </table:table-cell>
        </table:table-row>
        <table:table-row table:style-name="Table2.5">
          <table:covered-table-cell/>
          <table:covered-table-cell/>
          <table:table-cell table:style-name="Table2.C3" office:value-type="string">
            <text:p text:style-name="P75">理事、監事異動之呈報</text:p>
          </table:table-cell>
          <table:table-cell table:style-name="Table2.C3" office:value-type="string">
            <text:p text:style-name="P75">配合會員大會、理事會及監事會之決議辦理。</text:p>
          </table:table-cell>
          <table:table-cell table:style-name="Table2.E3" office:value-type="string">
            <text:p text:style-name="P75">會務人員</text:p>
          </table:table-cell>
        </table:table-row>
        <table:table-row table:style-name="Table2.7">
          <table:covered-table-cell/>
          <table:table-cell table:style-name="Table2.B5" table:number-rows-spanned="2" office:value-type="string">
            <text:p text:style-name="P75">財政處理</text:p>
          </table:table-cell>
          <table:table-cell table:style-name="Table2.C3" office:value-type="string">
            <text:p text:style-name="P75">編造年度預算及決算</text:p>
          </table:table-cell>
          <table:table-cell table:style-name="Table2.C3" office:value-type="string">
            <text:list xml:id="list4153786506" text:style-name="WW8Num12">
              <text:list-item>
                <text:p text:style-name="P79">每年年度預算於前一年度十月至十一月編造完成。</text:p>
              </text:list-item>
              <text:list-item>
                <text:p text:style-name="P67"><text:span text:style-name="T42">每年年度決算於下一年度二月前編造完成。</text:span></text:p>
              </text:list-item>
            </text:list>
          </table:table-cell>
          <table:table-cell table:style-name="Table2.E3" office:value-type="string">
            <text:p text:style-name="P75">理事會</text:p>
          </table:table-cell>
        </table:table-row>
        <table:table-row table:style-name="Table2.8">
          <table:covered-table-cell/>
          <table:covered-table-cell/>
          <table:table-cell table:style-name="Table2.C3" office:value-type="string">
            <text:p text:style-name="P75">經費收支帳冊處理</text:p>
          </table:table-cell>
          <table:table-cell table:style-name="Table2.C3" office:value-type="string">
            <text:p text:style-name="P75">經常辦理</text:p>
          </table:table-cell>
          <table:table-cell table:style-name="Table2.E3" office:value-type="string">
            <text:p text:style-name="P75">會務人員</text:p>
          </table:table-cell>
        </table:table-row>
        <table:table-row table:style-name="Table2.9">
          <table:covered-table-cell/>
          <table:table-cell table:style-name="Table2.B9" office:value-type="string">
            <text:p text:style-name="P75">社會服務活動</text:p>
          </table:table-cell>
          <table:table-cell table:style-name="Table2.B9" office:value-type="string">
            <text:p text:style-name="P80"/>
          </table:table-cell>
          <table:table-cell table:style-name="Table2.B9" office:value-type="string">
            <text:p text:style-name="P81">100年○月至○月</text:p>
          </table:table-cell>
          <table:table-cell table:style-name="Table2.E9" office:value-type="string">
            <text:p text:style-name="P75">理事會</text:p>
          </table:table-cell>
        </table:table-row>
      </table:table>
      <text:p text:style-name="P9"/>
      <text:p text:style-name="P9"><text:soft-page-break/></text:p>
      <text:p text:style-name="P9"/>
      <text:p text:style-name="P16">六、苗栗縣 <text:s text:c="14"/>協會000年度經費收支預算書</text:p>
      <text:p text:style-name="P100">自000年 <text:s/>1月 1日至000年12月31日 <text:s text:c="12"/>（單位：新臺幣元）</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費用名稱</text:p>
          </table:table-cell>
          <table:table-cell table:style-name="Table3.B1" office:value-type="string">
            <text:p text:style-name="P62"><text:span text:style-name="T25">金</text:span><text:span text:style-name="T18">額</text:span></text:p>
          </table:table-cell>
          <table:table-cell table:style-name="Table3.C1" office:value-type="string">
            <text:p text:style-name="P61"><text:span text:style-name="T26">說</text:span><text:span text:style-name="T18">明</text:span></text:p>
          </table:table-cell>
        </table:table-row>
        <table:table-row table:style-name="Table3.2">
          <table:table-cell table:style-name="Table3.A1" office:value-type="string">
            <text:p text:style-name="P47">全年度收入</text:p>
          </table:table-cell>
          <table:table-cell table:style-name="Table3.B1" office:value-type="string">
            <text:p text:style-name="P64">72,000-</text:p>
          </table:table-cell>
          <table:table-cell table:style-name="Table3.C1" office:value-type="string">
            <text:p text:style-name="P65"/>
          </table:table-cell>
        </table:table-row>
        <table:table-row table:style-name="Table3.3">
          <table:table-cell table:style-name="Table3.A1" office:value-type="string">
            <text:p text:style-name="P61"><text:span text:style-name="T36"><text:s text:c="4"/></text:span><text:span text:style-name="T35">前年度結餘</text:span></text:p>
          </table:table-cell>
          <table:table-cell table:style-name="Table3.B1" office:value-type="string">
            <text:p text:style-name="P62"><text:span text:style-name="T36"><text:s text:c="3"/></text:span>0-</text:p>
          </table:table-cell>
          <table:table-cell table:style-name="Table3.C1" office:value-type="string">
            <text:p text:style-name="P33"/>
          </table:table-cell>
        </table:table-row>
        <table:table-row table:style-name="Table3.4">
          <table:table-cell table:style-name="Table3.A1" office:value-type="string">
            <text:p text:style-name="P61"><text:span text:style-name="T36"><text:s text:c="4"/></text:span><text:span text:style-name="T35">會費收入</text:span></text:p>
          </table:table-cell>
          <table:table-cell table:style-name="Table3.B1" office:value-type="string">
            <text:p text:style-name="P91">45,000-</text:p>
          </table:table-cell>
          <table:table-cell table:style-name="Table3.C1" office:value-type="string">
            <text:p text:style-name="P33"/>
          </table:table-cell>
        </table:table-row>
        <table:table-row table:style-name="Table3.5">
          <table:table-cell table:style-name="Table3.A1" table:number-rows-spanned="2" office:value-type="string">
            <text:p text:style-name="P61"><text:span text:style-name="T36"><text:s text:c="8"/></text:span><text:span text:style-name="T35">入會費</text:span></text:p>
            <text:p text:style-name="P61"><text:span text:style-name="T36"><text:s text:c="8"/></text:span><text:span text:style-name="T35">常年會費</text:span></text:p>
          </table:table-cell>
          <table:table-cell table:style-name="Table3.B1" office:value-type="string">
            <text:p text:style-name="P132">15,000-</text:p>
          </table:table-cell>
          <table:table-cell table:style-name="Table3.C1" office:value-type="string">
            <text:p text:style-name="P61"><text:span text:style-name="T35">入會會員數30人</text:span><text:span text:style-name="T38">×</text:span><text:span text:style-name="T35">500元</text:span></text:p>
          </table:table-cell>
        </table:table-row>
        <table:table-row table:style-name="Table3.4">
          <table:covered-table-cell/>
          <table:table-cell table:style-name="Table3.B1" office:value-type="string">
            <text:p text:style-name="P93">30,000-</text:p>
          </table:table-cell>
          <table:table-cell table:style-name="Table3.C1" office:value-type="string">
            <text:p text:style-name="P61"><text:span text:style-name="T35">會員30人</text:span><text:span text:style-name="T38">×10</text:span><text:span text:style-name="T35">00元</text:span></text:p>
          </table:table-cell>
        </table:table-row>
        <table:table-row table:style-name="Table3.7">
          <table:table-cell table:style-name="Table3.A1" office:value-type="string">
            <text:p text:style-name="P61"><text:span text:style-name="T36"><text:s text:c="4"/></text:span><text:span text:style-name="T35">其他收入</text:span></text:p>
          </table:table-cell>
          <table:table-cell table:style-name="Table3.B1" office:value-type="string">
            <text:p text:style-name="P92">18,000-</text:p>
          </table:table-cell>
          <table:table-cell table:style-name="Table3.C1" office:value-type="string">
            <text:p text:style-name="P50"/>
          </table:table-cell>
        </table:table-row>
        <table:table-row table:style-name="Table3.8">
          <table:table-cell table:style-name="Table3.A1" office:value-type="string">
            <text:p text:style-name="P61"><text:span text:style-name="T36"><text:s text:c="8"/></text:span><text:span text:style-name="T35">補助收入</text:span></text:p>
            <text:p text:style-name="P61"><text:span text:style-name="T36"><text:s text:c="10"/></text:span><text:span text:style-name="T35">補助收入1</text:span></text:p>
            <text:p text:style-name="P61"><text:span text:style-name="T36"><text:s text:c="10"/></text:span><text:span text:style-name="T35">補助收入2</text:span></text:p>
            <text:p text:style-name="P61"><text:span text:style-name="T36"><text:s text:c="10"/></text:span><text:span text:style-name="T35">補助收入3</text:span></text:p>
            <text:p text:style-name="P61"><text:span text:style-name="T36"><text:s text:c="8"/></text:span><text:span text:style-name="T35">委辦收入</text:span></text:p>
          </table:table-cell>
          <table:table-cell table:style-name="Table3.B1" office:value-type="string">
            <text:p text:style-name="P62"><text:span text:style-name="T36"><text:s text:c="6"/></text:span>10,000-</text:p>
            <text:p text:style-name="P62"><text:span text:style-name="T36"><text:s text:c="13"/></text:span>5,000</text:p>
            <text:p text:style-name="P62"><text:span text:style-name="T36"><text:s text:c="13"/></text:span>3,000</text:p>
            <text:p text:style-name="P62"><text:span text:style-name="T36"><text:s text:c="13"/></text:span>2,000</text:p>
            <text:p text:style-name="P62"><text:span text:style-name="T36"><text:s text:c="7"/></text:span>8,000-</text:p>
          </table:table-cell>
          <table:table-cell table:style-name="Table3.C1" office:value-type="string">
            <text:p text:style-name="P33"/>
            <text:p text:style-name="P47">縣府補助辦理桐花季活動</text:p>
            <text:p text:style-name="P47">公所補助辦理○○○活動</text:p>
            <text:p text:style-name="P61"><text:span text:style-name="T38">○○</text:span><text:span text:style-name="T35">公司補助辦理○○活動</text:span></text:p>
            <text:p text:style-name="P61"><text:span text:style-name="T38">○○</text:span><text:span text:style-name="T35">社區委託辦理○○○○</text:span></text:p>
          </table:table-cell>
        </table:table-row>
        <table:table-row table:style-name="Table3.9">
          <table:table-cell table:style-name="Table3.A1" office:value-type="string">
            <text:p text:style-name="P61"><text:span text:style-name="T36"><text:s text:c="4"/></text:span><text:span text:style-name="T35">贊助收入</text:span></text:p>
            <text:p text:style-name="P61"><text:span text:style-name="T36"><text:s text:c="8"/></text:span><text:span text:style-name="T35">會員捐助</text:span></text:p>
            <text:p text:style-name="P61"><text:span text:style-name="T36"><text:s text:c="10"/></text:span><text:span text:style-name="T35">捐助收入1</text:span></text:p>
            <text:p text:style-name="P61"><text:span text:style-name="T36"><text:s text:c="10"/></text:span><text:span text:style-name="T35">捐助收入2</text:span></text:p>
            <text:p text:style-name="P61"><text:span text:style-name="T36"><text:s text:c="8"/></text:span><text:span text:style-name="T35">顧問捐助</text:span></text:p>
            <text:p text:style-name="P61"><text:span text:style-name="T36"><text:s text:c="10"/></text:span><text:span text:style-name="T35">捐助收入3</text:span></text:p>
            <text:p text:style-name="P61"><text:span text:style-name="T36"><text:s text:c="10"/></text:span><text:span text:style-name="T35">捐助收入4</text:span></text:p>
          </table:table-cell>
          <table:table-cell table:style-name="Table3.B1" office:value-type="string">
            <text:p text:style-name="P62">9,000-</text:p>
            <text:p text:style-name="P62"><text:span text:style-name="T36"><text:s text:c="7"/></text:span>3,500-</text:p>
            <text:p text:style-name="P62"><text:span text:style-name="T36"><text:s text:c="13"/></text:span>2,000</text:p>
            <text:p text:style-name="P62"><text:span text:style-name="T36"><text:s text:c="13"/></text:span>1,500</text:p>
            <text:p text:style-name="P62"><text:span text:style-name="T36"><text:s text:c="8"/></text:span>5,500-</text:p>
            <text:p text:style-name="P62"><text:span text:style-name="T36"><text:s text:c="13"/></text:span>3,500</text:p>
            <text:p text:style-name="P62"><text:span text:style-name="T36"><text:s text:c="13"/></text:span>2,000</text:p>
          </table:table-cell>
          <table:table-cell table:style-name="Table3.C1" office:value-type="string">
            <text:p text:style-name="P33"/>
            <text:p text:style-name="P31"/>
            <text:p text:style-name="P47">理事○○○捐助新年度會務經費</text:p>
            <text:p text:style-name="P47">監事○○○捐助自強活動經費</text:p>
            <text:p text:style-name="P47"/>
            <text:p text:style-name="P47">榮譽理事長捐助新年度會務經費</text:p>
            <text:p text:style-name="P47">顧問○○○贊助○○○○用途費用</text:p>
          </table:table-cell>
        </table:table-row>
        <table:table-row table:style-name="Table3.5">
          <table:table-cell table:style-name="Table3.A1" office:value-type="string">
            <text:p text:style-name="P96"><text:span text:style-name="T36"><text:s/></text:span><text:span text:style-name="T35">基金及其孳息</text:span></text:p>
          </table:table-cell>
          <table:table-cell table:style-name="Table3.B1" office:value-type="string">
            <text:p text:style-name="P62"><text:span text:style-name="T36"><text:s text:c="2"/></text:span>0</text:p>
          </table:table-cell>
          <table:table-cell table:style-name="Table3.C1" office:value-type="string">
            <text:p text:style-name="P33"/>
          </table:table-cell>
        </table:table-row>
        <table:table-row table:style-name="Table3.11">
          <table:table-cell table:style-name="Table3.A1" office:value-type="string">
            <text:p text:style-name="P47">全年度支出</text:p>
          </table:table-cell>
          <table:table-cell table:style-name="Table3.B1" office:value-type="string">
            <text:p text:style-name="P64">61,600-</text:p>
          </table:table-cell>
          <table:table-cell table:style-name="Table3.C1" office:value-type="string">
            <text:p text:style-name="P33"/>
          </table:table-cell>
        </table:table-row>
        <table:table-row table:style-name="Table3.12">
          <table:table-cell table:style-name="Table3.A1" office:value-type="string">
            <text:p text:style-name="P96"><text:span text:style-name="T36"><text:s text:c="2"/></text:span><text:span text:style-name="T35">會議費</text:span></text:p>
            <text:p text:style-name="P96"><text:span text:style-name="T36"><text:s text:c="6"/></text:span><text:span text:style-name="T35">會員大會費</text:span></text:p>
            <text:p text:style-name="P96"><text:span text:style-name="T36"><text:s text:c="6"/></text:span><text:span text:style-name="T35">理監事會議費</text:span></text:p>
          </table:table-cell>
          <table:table-cell table:style-name="Table3.B1" office:value-type="string">
            <text:p text:style-name="P62">14,000-</text:p>
            <text:p text:style-name="P62"><text:span text:style-name="T36"><text:s text:c="8"/></text:span>8,000-</text:p>
            <text:p text:style-name="P62"><text:span text:style-name="T36"><text:s text:c="8"/></text:span>6,000-</text:p>
          </table:table-cell>
          <table:table-cell table:style-name="Table3.C1" office:value-type="string">
            <text:p text:style-name="P50"/>
            <text:p text:style-name="P47">召開年度會員大會</text:p>
            <text:p text:style-name="P47">理監事會議用</text:p>
          </table:table-cell>
        </table:table-row>
        <table:table-row table:style-name="Table3.13">
          <table:table-cell table:style-name="Table3.A1" office:value-type="string">
            <text:p text:style-name="P95">行政及業務費</text:p>
            <text:p text:style-name="P96"><text:span text:style-name="T36"><text:s text:c="6"/></text:span><text:span text:style-name="T35">郵電費</text:span></text:p>
            <text:p text:style-name="P96"><text:span text:style-name="T36"><text:s text:c="6"/></text:span><text:span text:style-name="T35">文具耗材</text:span></text:p>
          </table:table-cell>
          <table:table-cell table:style-name="Table3.B1" office:value-type="string">
            <text:p text:style-name="P61"><text:span text:style-name="T36"><text:s text:c="8"/></text:span>9,600-</text:p>
            <text:p text:style-name="P62"><text:span text:style-name="T36"><text:s text:c="8"/></text:span>6,000-</text:p>
            <text:p text:style-name="P62"><text:span text:style-name="T36"><text:s text:c="8"/></text:span>3,600-</text:p>
          </table:table-cell>
          <table:table-cell table:style-name="Table3.C1" office:value-type="string">
            <text:p text:style-name="P50"/>
            <text:p text:style-name="P47"/>
            <text:p text:style-name="P47"/>
          </table:table-cell>
        </table:table-row>
        <table:table-row table:style-name="Table3.14">
          <table:table-cell table:style-name="Table3.A1" office:value-type="string">
            <text:p text:style-name="P96"><text:span text:style-name="T36"><text:s text:c="2"/></text:span><text:span text:style-name="T35">活動及研習費</text:span></text:p>
            <text:p text:style-name="P96"><text:span text:style-name="T36"><text:s text:c="6"/></text:span><text:span text:style-name="T35">桐花季活動</text:span></text:p>
            <text:p text:style-name="P96"><text:span text:style-name="T36"><text:s text:c="6"/></text:span><text:span text:style-name="T38">○○○</text:span><text:span text:style-name="T35">講習</text:span></text:p>
            <text:p text:style-name="P96"><text:span text:style-name="T36"><text:s text:c="6"/></text:span><text:span text:style-name="T38">○○</text:span><text:span text:style-name="T35">社區委辦</text:span></text:p>
            <text:p text:style-name="P96"><text:span text:style-name="T36"><text:s text:c="6"/></text:span><text:span text:style-name="T35">會員聯誼</text:span></text:p>
          </table:table-cell>
          <table:table-cell table:style-name="Table3.B1" office:value-type="string">
            <text:p text:style-name="P62">38,000-</text:p>
            <text:p text:style-name="P63">5,000</text:p>
            <text:p text:style-name="P63">10,000</text:p>
            <text:p text:style-name="P63">8,000</text:p>
            <text:p text:style-name="P63">15,000</text:p>
            <text:p text:style-name="P63"><text:soft-page-break/></text:p>
          </table:table-cell>
          <table:table-cell table:style-name="Table3.C1" office:value-type="string">
            <text:p text:style-name="P50"/>
            <text:p text:style-name="P47">縣府補助辦理桐花季活動</text:p>
            <text:p text:style-name="P47">公所及○○公司補助辦理○○○活動</text:p>
            <text:p text:style-name="P61"><text:span text:style-name="T38">○○</text:span><text:span text:style-name="T35">社區委託辦理○○○○</text:span></text:p>
            <text:p text:style-name="P47"/>
          </table:table-cell>
        </table:table-row>
        <table:table-row table:style-name="Table3.15">
          <table:table-cell table:style-name="Table3.A1" office:value-type="string">
            <text:p text:style-name="P51">年度結餘</text:p>
          </table:table-cell>
          <table:table-cell table:style-name="Table3.B1" office:value-type="string">
            <text:p text:style-name="P64">10,400-</text:p>
          </table:table-cell>
          <table:table-cell table:style-name="Table3.C1" office:value-type="string">
            <text:p text:style-name="P47">列入下年度收入</text:p>
          </table:table-cell>
        </table:table-row>
      </table:table>
      <text:p text:style-name="P66"><text:span text:style-name="T39">理事長：</text:span><text:span text:style-name="T21"> <text:s text:c="19"/></text:span><text:span text:style-name="T39">常務監事</text:span><text:span text:style-name="T21"> </text:span><text:span text:style-name="T39">：</text:span><text:span text:style-name="T21"> <text:s text:c="21"/></text:span><text:span text:style-name="T39">總幹事：</text:span><text:span text:style-name="T21"> <text:s text:c="23"/></text:span><text:span text:style-name="T39">製表：</text:span></text:p>
      <text:p text:style-name="P9">七、第○屆理監事選舉辦法</text:p>
      <text:p text:style-name="P102"><text:span text:style-name="T6">（一）、本次選舉依據人民團</text:span><text:span text:style-name="T5">體選舉罷免辦法、本會章程及相關法規之規定辦理。</text:span></text:p>
      <text:p text:style-name="P104"><text:span text:style-name="T7">（二）、</text:span><text:span text:style-name="T5">本屆應選理事 <text:s text:c="3"/>名、監事 <text:s text:c="3"/>名。</text:span></text:p>
      <text:p text:style-name="P103">（三）、本次選舉採無記名連記法。</text:p>
      <text:p text:style-name="P105"><text:span text:style-name="T7">（四）、</text:span><text:span text:style-name="T5">本屆選舉之選票提供候選人參考名單，圈選候選人者請於「圈選」欄以下之空格打「○」或打「ˇ」。</text:span></text:p>
      <text:p text:style-name="P105"><text:span text:style-name="T7">（五）、未被提名之會員，請於選票上</text:span><text:span text:style-name="T5">「填選候選人」欄以下之空格填寫未提名之會員姓名，惟以經審定合格之會員為限，請參考本次會員大會手冊內之會員名冊。</text:span></text:p>
      <text:p text:style-name="P64"><text:span text:style-name="T7">（六）、</text:span><text:span text:style-name="T5">圈選候選人及填選候選人總計不得超過應選名額，否則為無效。</text:span></text:p>
      <text:p text:style-name="P66"><text:span text:style-name="T7">（七）、</text:span><text:span text:style-name="T5">選票之有效或無效依據人民團體選舉罷免辦法第十八條認定。</text:span></text:p>
      <text:p text:style-name="P101">（八）本次理監事選舉，經本會第二屆第○次理事會通過</text:p>
      <text:p text:style-name="P107"><text:span text:style-name="T5">提名○○○、○○○、○○○、○○○、○○○、○○○、○○○、○○○、○○○、○○○、○○○、○○○、等人參選理事。</text:span></text:p>
      <text:p text:style-name="P106">提名○○○、○○○、○○○、○○○、○○○、等人參選監事。</text:p>
      <text:p text:style-name="P106">經提名者，姓名列印於選票上。</text:p>
      <text:p text:style-name="P14">（九）選舉票之格式如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1"/>
      <table:table table:name="Table4" table:style-name="Table4">
        <table:table-column table:style-name="Table4.A" table:number-columns-repeated="2"/>
        <table:table-column table:style-name="Table4.C"/>
        <table:table-column table:style-name="Table4.D"/>
        <table:table-row table:style-name="Table4.1">
          <table:table-cell table:style-name="Table4.A1" table:number-columns-spanned="4" office:value-type="string">
            <text:p text:style-name="範例"><text:span text:style-name="T1">苗栗縣 <text:s text:c="8"/>協會第○屆</text:span>理事選舉票</text:p>
          </table:table-cell>
          <table:covered-table-cell/>
          <table:covered-table-cell/>
          <table:covered-table-cell/>
        </table:table-row>
        <table:table-row table:style-name="Table4.2">
          <table:table-cell table:style-name="Table4.A2" office:value-type="string">
            <text:p text:style-name="P20">編號</text:p>
          </table:table-cell>
          <table:table-cell table:style-name="Table4.B2" office:value-type="string">
            <text:p text:style-name="P20">圈選</text:p>
          </table:table-cell>
          <table:table-cell table:style-name="Table4.B2" office:value-type="string">
            <text:p text:style-name="P20">候選人</text:p>
          </table:table-cell>
          <table:table-cell table:style-name="Table4.D2" office:value-type="string">
            <text:p text:style-name="P108">填 <text:s text:c="2"/>選 <text:s text:c="2"/>候 <text:s text:c="2"/>選 <text:s/>人</text:p>
          </table:table-cell>
        </table:table-row>
        <table:table-row table:style-name="Table4.3">
          <table:table-cell table:style-name="Table4.A2" office:value-type="string">
            <text:p text:style-name="P21">1</text:p>
          </table:table-cell>
          <table:table-cell table:style-name="Table4.B2" office:value-type="string">
            <text:p text:style-name="P23"/>
          </table:table-cell>
          <table:table-cell table:style-name="Table4.B2" office:value-type="string">
            <text:p text:style-name="P98">呂罔市</text:p>
          </table:table-cell>
          <table:table-cell table:style-name="Table4.D3" office:value-type="string">
            <text:p text:style-name="P23"/>
          </table:table-cell>
        </table:table-row>
        <table:table-row table:style-name="Table4.3">
          <table:table-cell table:style-name="Table4.A2" office:value-type="string">
            <text:p text:style-name="P21">2</text:p>
          </table:table-cell>
          <table:table-cell table:style-name="Table4.B2" office:value-type="string">
            <text:p text:style-name="P23"/>
          </table:table-cell>
          <table:table-cell table:style-name="Table4.B2" office:value-type="string">
            <text:p text:style-name="P98">王小明</text:p>
          </table:table-cell>
          <table:table-cell table:style-name="Table4.D4" office:value-type="string">
            <text:p text:style-name="P23"/>
          </table:table-cell>
        </table:table-row>
        <text:soft-page-break/>
        <table:table-row table:style-name="Table4.3">
          <table:table-cell table:style-name="Table4.A2" office:value-type="string">
            <text:p text:style-name="P21">3</text:p>
          </table:table-cell>
          <table:table-cell table:style-name="Table4.B2" office:value-type="string">
            <text:p text:style-name="P23"/>
          </table:table-cell>
          <table:table-cell table:style-name="Table4.B2" office:value-type="string">
            <text:p text:style-name="P98">陳阿水</text:p>
          </table:table-cell>
          <table:table-cell table:style-name="Table4.D4" office:value-type="string">
            <text:p text:style-name="P23"/>
          </table:table-cell>
        </table:table-row>
        <table:table-row table:style-name="Table4.3">
          <table:table-cell table:style-name="Table4.A2" office:value-type="string">
            <text:p text:style-name="P21">4</text:p>
          </table:table-cell>
          <table:table-cell table:style-name="Table4.B2" office:value-type="string">
            <text:p text:style-name="P23"/>
          </table:table-cell>
          <table:table-cell table:style-name="Table4.B2" office:value-type="string">
            <text:p text:style-name="P98">李大同</text:p>
          </table:table-cell>
          <table:table-cell table:style-name="Table4.D4" office:value-type="string">
            <text:p text:style-name="P23"/>
          </table:table-cell>
        </table:table-row>
        <table:table-row table:style-name="Table4.3">
          <table:table-cell table:style-name="Table4.A2" office:value-type="string">
            <text:p text:style-name="P21">5</text:p>
          </table:table-cell>
          <table:table-cell table:style-name="Table4.B2" office:value-type="string">
            <text:p text:style-name="P23"/>
          </table:table-cell>
          <table:table-cell table:style-name="Table4.B2" office:value-type="string">
            <text:p text:style-name="P98">張大明</text:p>
          </table:table-cell>
          <table:table-cell table:style-name="Table4.D4" office:value-type="string">
            <text:p text:style-name="P23"/>
          </table:table-cell>
        </table:table-row>
        <table:table-row table:style-name="Table4.3">
          <table:table-cell table:style-name="Table4.A2" office:value-type="string">
            <text:p text:style-name="P21">6</text:p>
          </table:table-cell>
          <table:table-cell table:style-name="Table4.B2" office:value-type="string">
            <text:p text:style-name="P23"/>
          </table:table-cell>
          <table:table-cell table:style-name="Table4.B2" office:value-type="string">
            <text:p text:style-name="P98">周阿雄</text:p>
          </table:table-cell>
          <table:table-cell table:style-name="Table4.D4" office:value-type="string">
            <text:p text:style-name="P23"/>
          </table:table-cell>
        </table:table-row>
        <table:table-row table:style-name="Table4.3">
          <table:table-cell table:style-name="Table4.A2" office:value-type="string">
            <text:p text:style-name="P21">7</text:p>
          </table:table-cell>
          <table:table-cell table:style-name="Table4.B2" office:value-type="string">
            <text:p text:style-name="P23"/>
          </table:table-cell>
          <table:table-cell table:style-name="Table4.B2" office:value-type="string">
            <text:p text:style-name="P98">賴三妹</text:p>
          </table:table-cell>
          <table:table-cell table:style-name="Table4.D4" office:value-type="string">
            <text:p text:style-name="P23"/>
          </table:table-cell>
        </table:table-row>
        <table:table-row table:style-name="Table4.3">
          <table:table-cell table:style-name="Table4.A2" office:value-type="string">
            <text:p text:style-name="P21">8</text:p>
          </table:table-cell>
          <table:table-cell table:style-name="Table4.B2" office:value-type="string">
            <text:p text:style-name="P23"/>
          </table:table-cell>
          <table:table-cell table:style-name="Table4.B2" office:value-type="string">
            <text:p text:style-name="P98">胡大強</text:p>
          </table:table-cell>
          <table:table-cell table:style-name="Table4.D4" office:value-type="string">
            <text:p text:style-name="P23"/>
          </table:table-cell>
        </table:table-row>
        <table:table-row table:style-name="Table4.3">
          <table:table-cell table:style-name="Table4.A2" office:value-type="string">
            <text:p text:style-name="P21">9</text:p>
          </table:table-cell>
          <table:table-cell table:style-name="Table4.B2" office:value-type="string">
            <text:p text:style-name="P23"/>
          </table:table-cell>
          <table:table-cell table:style-name="Table4.B2" office:value-type="string">
            <text:p text:style-name="P98">蔡小英</text:p>
          </table:table-cell>
          <table:table-cell table:style-name="Table4.D4" office:value-type="string">
            <text:p text:style-name="P23"/>
          </table:table-cell>
        </table:table-row>
        <table:table-row table:style-name="Table4.3">
          <table:table-cell table:style-name="Table4.A2" office:value-type="string">
            <text:p text:style-name="P21">10</text:p>
          </table:table-cell>
          <table:table-cell table:style-name="Table4.B2" office:value-type="string">
            <text:p text:style-name="P23"/>
          </table:table-cell>
          <table:table-cell table:style-name="Table4.B2" office:value-type="string">
            <text:p text:style-name="P98">陳○○</text:p>
          </table:table-cell>
          <table:table-cell table:style-name="Table4.D4" table:number-rows-spanned="3" office:value-type="string">
            <text:p text:style-name="P25">（以上空欄係供填寫未提名者之姓名）</text:p>
          </table:table-cell>
        </table:table-row>
        <table:table-row table:style-name="Table4.3">
          <table:table-cell table:style-name="Table4.A2" office:value-type="string">
            <text:p text:style-name="P21">11</text:p>
          </table:table-cell>
          <table:table-cell table:style-name="Table4.B2" office:value-type="string">
            <text:p text:style-name="P23"/>
          </table:table-cell>
          <table:table-cell table:style-name="Table4.B2" office:value-type="string">
            <text:p text:style-name="P98">李○○</text:p>
          </table:table-cell>
          <table:covered-table-cell/>
        </table:table-row>
        <table:table-row table:style-name="Table4.3">
          <table:table-cell table:style-name="Table4.A2" office:value-type="string">
            <text:p text:style-name="P21">12</text:p>
          </table:table-cell>
          <table:table-cell table:style-name="Table4.B2" office:value-type="string">
            <text:p text:style-name="P23"/>
          </table:table-cell>
          <table:table-cell table:style-name="Table4.B2" office:value-type="string">
            <text:p text:style-name="P98">田○○</text:p>
          </table:table-cell>
          <table:covered-table-cell/>
        </table:table-row>
        <table:table-row table:style-name="Table4.15">
          <table:table-cell table:style-name="Table4.A15" table:number-columns-spanned="4" office:value-type="string">
            <text:p text:style-name="P109"><text:span text:style-name="T2">監事會推派監事 <text:s text:c="10"/></text:span><text:span text:style-name="T12">（用印）</text:span></text:p>
            <text:p text:style-name="P110">中華民國○○○年○月○日</text:p>
            <text:p text:style-name="P104"><text:span text:style-name="T5">說明：</text:span><text:span text:style-name="T7">一、</text:span><text:span text:style-name="T5">本屆應選理事 <text:s text:c="3"/>名。</text:span></text:p>
            <text:p text:style-name="P104"><text:span text:style-name="T5"><text:s text:c="6"/>二、本次選舉採無記名連記法。</text:span></text:p>
            <text:p text:style-name="P111"><text:span text:style-name="T7">三、</text:span><text:span text:style-name="T5">本選票提供候選人參考名單，圈選候選人者請於「圈選」欄以下之空格打「○」或打「ˇ」。</text:span></text:p>
            <text:p text:style-name="P113"><text:span text:style-name="T5"></text:span><text:span text:style-name="T7">四、未被提名之會員，</text:span><text:span text:style-name="T5">請於「填選候選人」欄以下之空格填寫</text:span><text:span text:style-name="T7">未被提名之會員</text:span><text:span text:style-name="T5">姓名，惟以經審定合格之會員為限，請參考本次會員大會手冊內之會員名冊。</text:span></text:p>
            <text:p text:style-name="P114"><text:span text:style-name="T5"></text:span><text:span text:style-name="T7">五、</text:span><text:span text:style-name="T5">圈選候選人及填選候選人總計不得超過應選名額，否則為無效。</text:span></text:p>
            <text:p text:style-name="P114"><text:span text:style-name="T5"></text:span><text:span text:style-name="T7">六、</text:span><text:span text:style-name="T5">選票之有效或無效依據人民團體選舉罷免辦法第十八條認定。</text:span></text:p>
            <text:p text:style-name="P114"><text:span text:style-name="T5"><text:s text:c="2"/>七、選票塗改一律無效。</text:span></text:p>
          </table:table-cell>
          <table:covered-table-cell/>
          <table:covered-table-cell/>
          <table:covered-table-cell/>
        </table:table-row>
      </table:table>
      <text:p text:style-name="Standard_20__28_user_29_"/>
      <text:p text:style-name="P9"/>
      <text:p text:style-name="P11"/>
      <text:p text:style-name="P11"/>
      <text:p text:style-name="Standard_20__28_user_29_"/>
      <text:p text:style-name="Standard_20__28_user_29_">本頁不需列印於會員大會手冊</text:p>
      <table:table table:name="Table5" table:style-name="Table5">
        <table:table-column table:style-name="Table5.A" table:number-columns-repeated="2"/>
        <table:table-column table:style-name="Table5.C"/>
        <table:table-column table:style-name="Table5.D"/>
        <table:table-row table:style-name="Table5.1">
          <table:table-cell table:style-name="Table5.A1" table:number-columns-spanned="4" office:value-type="string">
            <text:p text:style-name="範例"><text:span text:style-name="T1">苗栗縣 <text:s text:c="11"/>協會第○屆</text:span>監事選舉票</text:p>
          </table:table-cell>
          <table:covered-table-cell/>
          <table:covered-table-cell/>
          <table:covered-table-cell/>
        </table:table-row>
        <table:table-row table:style-name="Table5.2">
          <table:table-cell table:style-name="Table5.A2" office:value-type="string">
            <text:p text:style-name="P20">編號</text:p>
          </table:table-cell>
          <table:table-cell table:style-name="Table5.B2" office:value-type="string">
            <text:p text:style-name="P20">圈選</text:p>
          </table:table-cell>
          <table:table-cell table:style-name="Table5.B2" office:value-type="string">
            <text:p text:style-name="P20">候選人</text:p>
          </table:table-cell>
          <table:table-cell table:style-name="Table5.D2" office:value-type="string">
            <text:p text:style-name="P20">填選候選人</text:p>
          </table:table-cell>
        </table:table-row>
        <table:table-row table:style-name="Table5.3">
          <table:table-cell table:style-name="Table5.A2" office:value-type="string">
            <text:p text:style-name="P21">1</text:p>
          </table:table-cell>
          <table:table-cell table:style-name="Table5.B2" office:value-type="string">
            <text:p text:style-name="P23"/>
          </table:table-cell>
          <table:table-cell table:style-name="Table5.B2" office:value-type="string">
            <text:p text:style-name="P98">張三</text:p>
          </table:table-cell>
          <table:table-cell table:style-name="Table5.D2" office:value-type="string">
            <text:p text:style-name="P23"/>
          </table:table-cell>
        </table:table-row>
        <text:soft-page-break/>
        <table:table-row table:style-name="Table5.3">
          <table:table-cell table:style-name="Table5.A2" office:value-type="string">
            <text:p text:style-name="P21">2</text:p>
          </table:table-cell>
          <table:table-cell table:style-name="Table5.B2" office:value-type="string">
            <text:p text:style-name="P23"/>
          </table:table-cell>
          <table:table-cell table:style-name="Table5.B2" office:value-type="string">
            <text:p text:style-name="P98">李四</text:p>
          </table:table-cell>
          <table:table-cell table:style-name="Table5.D2" office:value-type="string">
            <text:p text:style-name="P23"/>
          </table:table-cell>
        </table:table-row>
        <table:table-row table:style-name="Table5.3">
          <table:table-cell table:style-name="Table5.A2" office:value-type="string">
            <text:p text:style-name="P21">3</text:p>
          </table:table-cell>
          <table:table-cell table:style-name="Table5.B2" office:value-type="string">
            <text:p text:style-name="P23"/>
          </table:table-cell>
          <table:table-cell table:style-name="Table5.B2" office:value-type="string">
            <text:p text:style-name="P98">周五</text:p>
          </table:table-cell>
          <table:table-cell table:style-name="Table5.D2" office:value-type="string">
            <text:p text:style-name="P23"/>
          </table:table-cell>
        </table:table-row>
        <table:table-row table:style-name="Table5.3">
          <table:table-cell table:style-name="Table5.A2" office:value-type="string">
            <text:p text:style-name="P21">4</text:p>
          </table:table-cell>
          <table:table-cell table:style-name="Table5.B2" office:value-type="string">
            <text:p text:style-name="P23"/>
          </table:table-cell>
          <table:table-cell table:style-name="Table5.B2" office:value-type="string">
            <text:p text:style-name="P98">王六</text:p>
          </table:table-cell>
          <table:table-cell table:style-name="Table5.D2" table:number-rows-spanned="2" office:value-type="string">
            <text:p text:style-name="P25">（以上空欄係供填寫未提名者之姓名）</text:p>
          </table:table-cell>
        </table:table-row>
        <table:table-row table:style-name="Table5.3">
          <table:table-cell table:style-name="Table5.A2" office:value-type="string">
            <text:p text:style-name="P21">5</text:p>
          </table:table-cell>
          <table:table-cell table:style-name="Table5.B2" office:value-type="string">
            <text:p text:style-name="P23"/>
          </table:table-cell>
          <table:table-cell table:style-name="Table5.B2" office:value-type="string">
            <text:p text:style-name="P98">馬○○</text:p>
          </table:table-cell>
          <table:covered-table-cell/>
        </table:table-row>
        <table:table-row table:style-name="Table5.8">
          <table:table-cell table:style-name="Table5.A8" table:number-columns-spanned="4" office:value-type="string">
            <text:p text:style-name="P115"><text:s text:c="9"/></text:p>
            <text:p text:style-name="P94"><text:span text:style-name="T2">監事會推派監事 <text:s text:c="4"/></text:span><text:span text:style-name="T14"><text:s text:c="9"/></text:span><text:span text:style-name="T12">（用印）</text:span></text:p>
            <text:p text:style-name="P110">中華民國○○○年○月○日</text:p>
            <text:p text:style-name="P104"><text:span text:style-name="T5">說明：</text:span><text:span text:style-name="T7">一、</text:span><text:span text:style-name="T5">本屆應選監事 <text:s text:c="2"/>名。</text:span></text:p>
            <text:p text:style-name="P104"><text:span text:style-name="T5"><text:s text:c="6"/>二、本次選舉採無記名連記法。</text:span></text:p>
            <text:p text:style-name="P111"><text:span text:style-name="T7">三、</text:span><text:span text:style-name="T5">本選票提供候選人參考名單，圈選候選人者請於「圈選」欄以下之空格打「○」或打「ˇ」。</text:span></text:p>
            <text:p text:style-name="P113"><text:span text:style-name="T5"></text:span><text:span text:style-name="T7">四、未被提名之會員，</text:span><text:span text:style-name="T5">請於「填選候選人」欄以下之空格填寫</text:span><text:span text:style-name="T7">未被提名之會員</text:span><text:span text:style-name="T5">姓名，惟以經審定合格之會員為限，請參考本次會員大會手冊內之會員名冊。</text:span></text:p>
            <text:p text:style-name="P114"><text:span text:style-name="T5"></text:span><text:span text:style-name="T7">五、</text:span><text:span text:style-name="T5">圈選候選人及填選候選人總計不得超過應選名額，否則為無效。</text:span></text:p>
            <text:p text:style-name="P114"><text:span text:style-name="T5"></text:span><text:span text:style-name="T7">六、</text:span><text:span text:style-name="T5">選票之有效或無效依據人民團體選舉罷免辦法第十八條認定。</text:span></text:p>
            <text:p text:style-name="P114"><text:span text:style-name="T5"><text:s text:c="2"/>七、選票塗改一律無效。</text:span></text:p>
          </table:table-cell>
          <table:covered-table-cell/>
          <table:covered-table-cell/>
          <table:covered-table-cell/>
        </table:table-row>
      </table:table>
      <text:p text:style-name="Standard_20__28_user_29_"/>
      <text:p text:style-name="P9"/>
      <text:p text:style-name="P9"/>
      <text:p text:style-name="P9"/>
      <text:p text:style-name="P9"/>
      <text:p text:style-name="P9"/>
      <text:p text:style-name="P9"/>
      <text:p text:style-name="P9"/>
      <text:p text:style-name="P11"/>
      <text:p text:style-name="Standard_20__28_user_29_">本頁不需列印於會員大會手冊</text:p>
      <table:table table:name="Table6" table:style-name="Table6">
        <table:table-column table:style-name="Table6.A"/>
        <table:table-column table:style-name="Table6.B"/>
        <table:table-row table:style-name="Table6.1">
          <table:table-cell table:style-name="Table6.A1" table:number-columns-spanned="2" office:value-type="string">
            <text:p text:style-name="範例"><text:span text:style-name="T1">苗栗縣 <text:s text:c="10"/>協會第○屆</text:span>常務理事選舉票</text:p>
          </table:table-cell>
          <table:covered-table-cell/>
        </table:table-row>
        <table:table-row table:style-name="Table6.2">
          <table:table-cell table:style-name="Table6.A2" table:number-columns-spanned="2" office:value-type="string">
            <text:p text:style-name="P30"><text:span text:style-name="T9"><text:s text:c="2"/>填選候選人</text:span></text:p>
          </table:table-cell>
          <table:covered-table-cell/>
        </table:table-row>
        <table:table-row table:style-name="Table6.3">
          <table:table-cell table:style-name="Table6.A3" table:number-rows-spanned="3" office:value-type="string">
            <text:p text:style-name="P22">姓</text:p>
            <text:p text:style-name="P22"><text:soft-page-break/></text:p>
            <text:p text:style-name="P22"/>
            <text:p text:style-name="P22"/>
            <text:p text:style-name="P22"/>
            <text:p text:style-name="P22"/>
            <text:p text:style-name="P22"/>
            <text:p text:style-name="P22"/>
            <text:p text:style-name="P22">名</text:p>
          </table:table-cell>
          <table:table-cell table:style-name="Table6.B3" office:value-type="string">
            <text:p text:style-name="P23"/>
          </table:table-cell>
        </table:table-row>
        <table:table-row table:style-name="Table6.4">
          <table:covered-table-cell/>
          <table:table-cell table:style-name="Table6.B3" office:value-type="string">
            <text:p text:style-name="P23"/>
          </table:table-cell>
        </table:table-row>
        <table:table-row table:style-name="Table6.5">
          <table:covered-table-cell/>
          <table:table-cell table:style-name="Table6.B3" office:value-type="string">
            <text:p text:style-name="P23"/>
          </table:table-cell>
        </table:table-row>
        <table:table-row table:style-name="Table6.6">
          <table:table-cell table:style-name="Table6.A6" table:number-columns-spanned="2" office:value-type="string">
            <text:p text:style-name="P115"><text:s text:c="7"/></text:p>
            <text:p text:style-name="P115"/>
            <text:p text:style-name="P109"><text:span text:style-name="T2">監事會推派監事 <text:s text:c="4"/></text:span><text:span text:style-name="T14"><text:s text:c="9"/></text:span><text:span text:style-name="T12">（用印）</text:span></text:p>
            <text:p text:style-name="P110">中華民國○○○年○月○日</text:p>
            <text:p text:style-name="P104"><text:span text:style-name="T5">說明：</text:span><text:span text:style-name="T7">一、</text:span><text:span text:style-name="T5">本屆應選常務理事 3 名。</text:span></text:p>
            <text:p text:style-name="P104"><text:span text:style-name="T5"><text:s text:c="6"/>二、本次選舉採無記名連記法。</text:span></text:p>
            <text:p text:style-name="P111"><text:span text:style-name="T7">三、</text:span><text:span text:style-name="T5">本選票請於「</text:span><text:span text:style-name="T9">填選候選人</text:span><text:span text:style-name="T5">」欄以下之空格</text:span><text:span text:style-name="T9">填入候選人姓名</text:span><text:span text:style-name="T5">。</text:span></text:p>
            <text:p text:style-name="P113"><text:span text:style-name="T5"></text:span><text:span text:style-name="T7">四、具常務理事候選人資格者為本屆當選之理事（不含候補）</text:span><text:span text:style-name="T5">。</text:span></text:p>
            <text:p text:style-name="P113"><text:span text:style-name="T5"><text:s text:c="2"/>五、具投票資格者為本屆當選之全體理事。</text:span></text:p>
            <text:p text:style-name="P114"><text:span text:style-name="T5"></text:span><text:span text:style-name="T7">六、</text:span><text:span text:style-name="T5">填選候選人總計不得超過應選名額（至多3名），否則為無效。</text:span></text:p>
            <text:p text:style-name="P114"><text:span text:style-name="T5"></text:span><text:span text:style-name="T7">七、</text:span><text:span text:style-name="T5">選票之有效或無效依據人民團體選舉罷免辦法第十八條認定。</text:span></text:p>
            <text:p text:style-name="P114"><text:span text:style-name="T5"><text:s text:c="2"/>八、選票塗改一律無效。</text:span></text:p>
          </table:table-cell>
          <table:covered-table-cell/>
        </table:table-row>
      </table:table>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本頁不需列印於會員大會手冊</text:p>
      <table:table table:name="Table7" table:style-name="Table7">
        <table:table-column table:style-name="Table7.A"/>
        <table:table-column table:style-name="Table7.B"/>
        <table:table-row table:style-name="Table7.1">
          <table:table-cell table:style-name="Table7.A1" table:number-columns-spanned="2" office:value-type="string">
            <text:p text:style-name="範例"><text:span text:style-name="T1">苗栗縣 <text:s text:c="10"/>協會第○屆</text:span>常務監事選舉票</text:p>
          </table:table-cell>
          <table:covered-table-cell/>
        </table:table-row>
        <table:table-row table:style-name="Table7.2">
          <table:table-cell table:style-name="Table7.A2" table:number-columns-spanned="2" office:value-type="string">
            <text:p text:style-name="P30"><text:span text:style-name="T9"><text:s text:c="2"/>填選候選人</text:span></text:p>
          </table:table-cell>
          <table:covered-table-cell/>
        </table:table-row>
        <table:table-row table:style-name="Table7.3">
          <table:table-cell table:style-name="Table7.A3" office:value-type="string">
            <text:p text:style-name="P22">姓</text:p>
            <text:p text:style-name="P22">名</text:p>
          </table:table-cell>
          <table:table-cell table:style-name="Table7.B3" office:value-type="string">
            <text:p text:style-name="P23"/>
          </table:table-cell>
        </table:table-row>
        <text:soft-page-break/>
        <table:table-row table:style-name="Table7.4">
          <table:table-cell table:style-name="Table7.A4" table:number-columns-spanned="2" office:value-type="string">
            <text:p text:style-name="P116"><text:span text:style-name="T2">監事會推派監事 <text:s text:c="4"/></text:span><text:span text:style-name="T14"><text:s text:c="9"/></text:span><text:span text:style-name="T12">（用印）</text:span></text:p>
            <text:p text:style-name="P110">中華民國○○○年○月○日</text:p>
            <text:p text:style-name="P104"><text:span text:style-name="T5">說明：</text:span><text:span text:style-name="T7">一、</text:span><text:span text:style-name="T5">本屆應選常務監事 1 名。</text:span></text:p>
            <text:p text:style-name="P104"><text:span text:style-name="T5"><text:s text:c="6"/>二、本次選舉採無記名單記法。</text:span></text:p>
            <text:p text:style-name="P111"><text:span text:style-name="T7">三、</text:span><text:span text:style-name="T5">本選票請於「</text:span><text:span text:style-name="T9">填選候選人</text:span><text:span text:style-name="T5">」欄以下之空格</text:span><text:span text:style-name="T9">填入候選人姓名</text:span><text:span text:style-name="T5">。</text:span></text:p>
            <text:p text:style-name="P113"><text:span text:style-name="T5"></text:span><text:span text:style-name="T7">四、具常務監事候選人資格者為本屆當選之監事（不含候補）</text:span><text:span text:style-name="T5">。</text:span></text:p>
            <text:p text:style-name="P112">五、具投票資格者為本屆當選之全體監事。</text:p>
            <text:p text:style-name="P114"><text:span text:style-name="T5"></text:span><text:span text:style-name="T7">六、</text:span><text:span text:style-name="T5">填選候選人之名額限填1名，否則為無效。</text:span></text:p>
            <text:p text:style-name="P114"><text:span text:style-name="T5"></text:span><text:span text:style-name="T7">七、</text:span><text:span text:style-name="T5">選票之有效或無效依據人民團體選舉罷免辦法第十八條認定。</text:span></text:p>
            <text:p text:style-name="P114"><text:span text:style-name="T5"><text:s text:c="2"/>八、選票塗改一律無效。</text:span></text:p>
          </table:table-cell>
          <table:covered-table-cell/>
        </table:table-row>
      </table:table>
      <text:p text:style-name="Standard_20__28_user_29_"/>
      <table:table table:name="Table8" table:style-name="Table8">
        <table:table-column table:style-name="Table8.A"/>
        <table:table-column table:style-name="Table8.B"/>
        <table:table-row table:style-name="Table8.1">
          <table:table-cell table:style-name="Table8.A1" table:number-columns-spanned="2" office:value-type="string">
            <text:p text:style-name="範例"><text:span text:style-name="T1">苗栗縣閱讀推廣協會第○屆</text:span>理事長選舉票</text:p>
          </table:table-cell>
          <table:covered-table-cell/>
        </table:table-row>
        <table:table-row table:style-name="Table8.2">
          <table:table-cell table:style-name="Table8.A2" table:number-columns-spanned="2" office:value-type="string">
            <text:p text:style-name="P30"><text:span text:style-name="T9"><text:s text:c="2"/>填選候選人</text:span></text:p>
          </table:table-cell>
          <table:covered-table-cell/>
        </table:table-row>
        <table:table-row table:style-name="Table8.3">
          <table:table-cell table:style-name="Table8.A3" office:value-type="string">
            <text:p text:style-name="P22">姓</text:p>
            <text:p text:style-name="P22">名</text:p>
          </table:table-cell>
          <table:table-cell table:style-name="Table8.B3" office:value-type="string">
            <text:p text:style-name="P23"/>
          </table:table-cell>
        </table:table-row>
        <table:table-row table:style-name="Table8.4">
          <table:table-cell table:style-name="Table8.A4" table:number-columns-spanned="2" office:value-type="string">
            <text:p text:style-name="P94"><text:span text:style-name="T2">監事會推派監事 <text:s text:c="4"/></text:span><text:span text:style-name="T14"><text:s text:c="9"/></text:span><text:span text:style-name="T12">（用印）</text:span></text:p>
            <text:p text:style-name="P110">中華民國○○○年○月○日</text:p>
            <text:p text:style-name="P104"><text:span text:style-name="T5">說明：</text:span><text:span text:style-name="T7">一、</text:span><text:span text:style-name="T5">本屆應選理事長 1 名。</text:span></text:p>
            <text:p text:style-name="P104"><text:span text:style-name="T5"><text:s text:c="6"/>二、本次選舉採無記名單記法。</text:span></text:p>
            <text:p text:style-name="P111"><text:span text:style-name="T7">三、</text:span><text:span text:style-name="T5">本選票請於「</text:span><text:span text:style-name="T9">填選候選人</text:span><text:span text:style-name="T5">」欄以下之空格</text:span><text:span text:style-name="T9">填入候選人姓名</text:span><text:span text:style-name="T5">。</text:span></text:p>
            <text:p text:style-name="P113"><text:span text:style-name="T5"></text:span><text:span text:style-name="T7">四、具理事長候選人資格者為本屆當選之常務理事</text:span><text:span text:style-name="T5">。</text:span></text:p>
            <text:p text:style-name="P113"><text:span text:style-name="T5"><text:s text:c="2"/>五、具投票資格者為本屆當選之全體理事。</text:span></text:p>
            <text:p text:style-name="P114"><text:span text:style-name="T5"></text:span><text:span text:style-name="T7">六、</text:span><text:span text:style-name="T5">填選候選人之名額限填1名，否則為無效。</text:span></text:p>
            <text:p text:style-name="P114"><text:span text:style-name="T5"></text:span><text:span text:style-name="T7">七、</text:span><text:span text:style-name="T5">選票之有效或無效依據人民團體選舉罷免辦法第十八條認定。</text:span></text:p>
            <text:p text:style-name="P114"><text:span text:style-name="T5"><text:s text:c="2"/>八、選票塗改一律無效。</text:span></text:p>
          </table:table-cell>
          <table:covered-table-cell/>
        </table:table-row>
      </table:table>
      <text:p text:style-name="P9"/>
      <text:p text:style-name="P66">八、第○屆理監事名冊</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p text:style-name="P69"><text:span text:style-name="T16">苗栗縣</text:span><text:span text:style-name="T23"> <text:s text:c="22"/></text:span><text:span text:style-name="T16">協</text:span><text:span text:style-name="T44">會</text:span><text:span text:style-name="T15">第○</text:span><text:span text:style-name="T21"> </text:span><text:span text:style-name="T15">屆理監事名冊計理事</text:span><text:span text:style-name="T21"> <text:s text:c="4"/></text:span><text:span text:style-name="T15">人、監事</text:span><text:span text:style-name="T21"> <text:s text:c="3"/></text:span><text:span text:style-name="T15">人</text:span></text:p>
          </table:table-cell>
          <table:covered-table-cell/>
          <table:covered-table-cell/>
          <table:covered-table-cell/>
          <table:covered-table-cell/>
          <table:covered-table-cell/>
          <table:covered-table-cell/>
        </table:table-row>
        <table:table-row table:style-name="Table9.2">
          <table:table-cell table:style-name="Table9.A2" office:value-type="string">
            <text:p text:style-name="P70">職別</text:p>
          </table:table-cell>
          <table:table-cell table:style-name="Table9.B2" office:value-type="string">
            <text:p text:style-name="P70">姓名</text:p>
          </table:table-cell>
          <table:table-cell table:style-name="Table9.B2" office:value-type="string">
            <text:p text:style-name="P70">性別</text:p>
          </table:table-cell>
          <table:table-cell table:style-name="Table9.B2" office:value-type="string">
            <text:p text:style-name="P70">出生</text:p>
            <text:p text:style-name="P70">年月日</text:p>
          </table:table-cell>
          <table:table-cell table:style-name="Table9.B2" office:value-type="string">
            <text:p text:style-name="P70">戶籍住址</text:p>
          </table:table-cell>
          <table:table-cell table:style-name="Table9.B2" office:value-type="string">
            <text:p text:style-name="P70">電話</text:p>
          </table:table-cell>
          <table:table-cell table:style-name="Table9.G2" office:value-type="string">
            <text:p text:style-name="P69">備註</text:p>
          </table:table-cell>
        </table:table-row>
        <text:soft-page-break/>
        <table:table-row table:style-name="Table9.2">
          <table:table-cell table:style-name="Table9.A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58"><text:s text:c="3"/></text:p>
            <text:p text:style-name="P58"><text:s text:c="3"/></text:p>
          </table:table-cell>
          <table:table-cell table:style-name="Table9.G3" office:value-type="string">
            <text:p text:style-name="P60"/>
            <text:p text:style-name="P69"/>
          </table:table-cell>
        </table:table-row>
        <table:table-row table:style-name="Table9.2">
          <table:table-cell table:style-name="Table9.A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row table:style-name="Table9.2">
          <table:table-cell table:style-name="Table9.A3" office:value-type="string">
            <text:p text:style-name="P59"/>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B3" office:value-type="string">
            <text:p text:style-name="P71"/>
          </table:table-cell>
          <table:table-cell table:style-name="Table9.G3" office:value-type="string">
            <text:p text:style-name="P58"><text:s text:c="3"/></text:p>
            <text:p text:style-name="P58"><text:s text:c="3"/></text:p>
          </table:table-cell>
        </table:table-row>
      </table:table>
      <text:p text:style-name="P117">一、「職別」欄內請依序分別填明「理事長」「常務理事」「理事」「候補理事」「常務監事」「監事」「候補監事」、「總幹事」、「會計」、「出納」、、、、、、、等。造具二份報主管機關備查。</text:p>
      <text:p text:style-name="P69">二、任期以第一次之理監事會召開日為起算日。<text:span text:style-name="T36"> <text:s text:c="3"/></text:span><text:span text:style-name="T29">本屆任期自</text:span><text:span text:style-name="T37"> <text:s text:c="5"/></text:span><text:span text:style-name="T29">年</text:span><text:span text:style-name="T37"> <text:s text:c="4"/></text:span><text:span text:style-name="T29">月</text:span><text:span text:style-name="T37"> <text:s text:c="5"/></text:span><text:span text:style-name="T29">日起</text:span></text:p>
      <text:p text:style-name="P72"><text:span text:style-name="T36"><text:s text:c="54"/></text:span><text:span text:style-name="T29">至</text:span><text:span text:style-name="T37"> <text:s text:c="5"/></text:span><text:span text:style-name="T29">年</text:span><text:span text:style-name="T37"> <text:s text:c="4"/></text:span><text:span text:style-name="T29">月</text:span><text:span text:style-name="T37"> <text:s text:c="5"/></text:span><text:span text:style-name="T29">日止</text:span></text:p>
      <text:p text:style-name="P66">九、會員名冊</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ext:soft-page-break/>
        <table:table-row table:style-name="Table10.1">
          <table:table-cell table:style-name="Table10.A1" table:number-columns-spanned="7" office:value-type="string">
            <text:p text:style-name="P73"><text:span text:style-name="T8">苗栗 <text:s text:c="28"/>協會會員名冊 <text:s text:c="2"/></text:span><text:span text:style-name="T13">合計 <text:s/>人 <text:s text:c="2"/>共 <text:s/>頁第 頁</text:span></text:p>
          </table:table-cell>
          <table:covered-table-cell/>
          <table:covered-table-cell/>
          <table:covered-table-cell/>
          <table:covered-table-cell/>
          <table:covered-table-cell/>
          <table:covered-table-cell/>
        </table:table-row>
        <table:table-row table:style-name="Table10.2">
          <table:table-cell table:style-name="Table10.A2" office:value-type="string">
            <text:p text:style-name="P26">編號</text:p>
          </table:table-cell>
          <table:table-cell table:style-name="Table10.B2" office:value-type="string">
            <text:p text:style-name="P26">姓名</text:p>
          </table:table-cell>
          <table:table-cell table:style-name="Table10.B2" office:value-type="string">
            <text:p text:style-name="P26">性別</text:p>
          </table:table-cell>
          <table:table-cell table:style-name="Table10.B2" office:value-type="string">
            <text:p text:style-name="P26">出生年月日</text:p>
          </table:table-cell>
          <table:table-cell table:style-name="Table10.B2" office:value-type="string">
            <text:p text:style-name="P26">戶籍或工作所在地</text:p>
          </table:table-cell>
          <table:table-cell table:style-name="Table10.B2" office:value-type="string">
            <text:p text:style-name="P26">電話</text:p>
          </table:table-cell>
          <table:table-cell table:style-name="Table10.G2" office:value-type="string">
            <text:p text:style-name="P26">備註</text:p>
          </table:table-cell>
        </table:table-row>
        <table:table-row table:style-name="Table10.3">
          <table:table-cell table:style-name="Table10.A2" office:value-type="string">
            <text:p text:style-name="P26">1</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2</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3</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4</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5</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6</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7</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8</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9</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0</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1</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2</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3</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4</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5</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6</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7</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8</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 office:value-type="string">
            <text:p text:style-name="P26">19</text:p>
          </table:table-cell>
          <table:table-cell table:style-name="Table10.B2" office:value-type="string">
            <text:p text:style-name="P28"/>
          </table:table-cell>
          <table:table-cell table:style-name="Table10.B2" office:value-type="string">
            <text:p text:style-name="P27"/>
          </table:table-cell>
          <table:table-cell table:style-name="Table10.B2" office:value-type="string">
            <text:p text:style-name="P27"/>
          </table:table-cell>
          <table:table-cell table:style-name="Table10.B2" office:value-type="string">
            <text:p text:style-name="P28"/>
          </table:table-cell>
          <table:table-cell table:style-name="Table10.B2" office:value-type="string">
            <text:p text:style-name="P27"/>
          </table:table-cell>
          <table:table-cell table:style-name="Table10.G3" office:value-type="string">
            <text:p text:style-name="P29"/>
          </table:table-cell>
        </table:table-row>
        <table:table-row table:style-name="Table10.3">
          <table:table-cell table:style-name="Table10.A22" office:value-type="string">
            <text:p text:style-name="P26">20</text:p>
          </table:table-cell>
          <table:table-cell table:style-name="Table10.B22" office:value-type="string">
            <text:p text:style-name="P28"/>
          </table:table-cell>
          <table:table-cell table:style-name="Table10.B22" office:value-type="string">
            <text:p text:style-name="P27"/>
          </table:table-cell>
          <table:table-cell table:style-name="Table10.B22" office:value-type="string">
            <text:p text:style-name="P27"/>
          </table:table-cell>
          <table:table-cell table:style-name="Table10.B22" office:value-type="string">
            <text:p text:style-name="P28"/>
          </table:table-cell>
          <table:table-cell table:style-name="Table10.B22" office:value-type="string">
            <text:p text:style-name="P27"/>
          </table:table-cell>
          <table:table-cell table:style-name="Table10.G22" office:value-type="string">
            <text:p text:style-name="P29"/>
          </table:table-cell>
        </table:table-row>
      </table:table>
      <text:p text:style-name="P9"><text:s text:c="6"/>本表格請自行視情況調整酌刪</text:p>
      <text:p text:style-name="P9"/>
      <text:p text:style-name="P9">十、章程</text:p>
      <text:p text:style-name="P82">苗栗縣 <text:s text:c="27"/>協會章程 <text:s/></text:p>
      <text:list xml:id="list3648852496" text:style-name="WW8Num3">
        <text:list-item>
          <text:p text:style-name="P127"><text:soft-page-break/>總則 <text:span text:style-name="T45"><text:s text:c="4"/></text:span></text:p>
        </text:list-item>
      </text:list>
      <text:p text:style-name="P128">年 <text:s text:c="2"/>月 <text:s text:c="2"/>日第一屆第一次會員大會通過</text:p>
      <text:p text:style-name="P129"><text:span text:style-name="T45">苗栗縣政府 <text:s/>年 <text:s/>月 <text:s/>日</text:span><text:span text:style-name="T41">府社行</text:span><text:span text:style-name="T45">字第 <text:s text:c="7"/>號函核備</text:span></text:p>
      <text:p text:style-name="P118">第　一　條　本會名稱為苗栗縣<text:span text:style-name="T36"> <text:s text:c="16"/></text:span>協會（以下簡稱本會）。</text:p>
      <text:p text:style-name="P119">第　二　條　本會為依法設立、非以營利為目的之社會團體，以<text:span text:style-name="T36"> <text:s text:c="13"/></text:span>為宗旨。</text:p>
      <text:p text:style-name="P118">第　三　條　本會以苗栗縣行政區域為組織區域。</text:p>
      <text:p text:style-name="P125">第　四　條　本會會址設於苗栗縣行政區域內，並得報經主管機關核准設分支機構。</text:p>
      <text:p text:style-name="P125"><text:s text:c="12"/>前項分支機構組織簡則由理事會擬訂，報請主管機關核准後行之。會址及分支機構之地址於設置及變更時應函報主管機關核備。</text:p>
      <text:p text:style-name="P118">第　五　條　本會之任務如下：</text:p>
      <text:p text:style-name="P120">一、<text:span text:style-name="T36"> <text:s text:c="33"/></text:span>。</text:p>
      <text:p text:style-name="P120">二、<text:span text:style-name="T36"> <text:s text:c="34"/></text:span>。</text:p>
      <text:p text:style-name="P120">三、<text:span text:style-name="T36"> <text:s text:c="36"/></text:span>。</text:p>
      <text:p text:style-name="P120">四、<text:span text:style-name="T36"> <text:s text:c="39"/></text:span>。</text:p>
      <text:p text:style-name="P130">第二章　會員</text:p>
      <text:p text:style-name="P118">第　六　條　本會會員分下列三種：</text:p>
      <text:list xml:id="list3767032277" text:style-name="WW8Num5">
        <text:list-item>
          <text:p text:style-name="P74">個人會員：凡贊同本會宗旨、設籍（或工作地）本縣成年、有行為能力，具有<text:span text:style-name="T36"> <text:s text:c="16"/></text:span></text:p>
        </text:list-item>
      </text:list>
      <text:p text:style-name="P121">填具入會申請書，經理事會通過，並繳納會費後，為個人會員。</text:p>
      <text:p text:style-name="P122">（二）團體會員：凡本縣之機關或團體贊同本會宗旨，填具入會申請書，經理事會通過，並繳納會費後，為團體會員，團體會員推派代表一人，以行使會員權利。</text:p>
      <text:p text:style-name="P122">（三）贊助會員：凡贊同本會宗旨之團體、個人，或設籍且工作地於外縣市者，填具入會申請書，經理事會審查通過，並繳納會費後，為贊助會員。</text:p>
      <text:p text:style-name="P118">第　七　條　會員（會員代表）有違反法令，章程或不遵守會員大會決議時，得經理事會決議，予以警告或停權處分，其危害團體情節重大者，得經會員大會決議予以除名。</text:p>
      <text:p text:style-name="P118">第　八　條　會員有下列情事之一者，為出會：</text:p>
      <text:p text:style-name="P120">一、喪失會員資格者。</text:p>
      <text:p text:style-name="P123">二、經會員（會員代表）大會決議除名者。</text:p>
      <text:p text:style-name="P118">第　九　條　會員得以書面敘明理由向本會聲明退會，但應於一個月前告知。</text:p>
      <text:p text:style-name="P123">會員未繳納會費者，不得享有會員權利，連續二年未繳納會為自動退會。會員經出會、退會或停權處分，如欲申請復會或復權時，除有正當理由者外，應繳清前所積欠之會費。</text:p>
      <text:p text:style-name="Standard_20__28_user_29_">第<text:span text:style-name="T36"> <text:s/></text:span>十<text:span text:style-name="T36"> <text:s/></text:span>條　會員經出會或退會，已繳納之各’項費用不予退還。</text:p>
      <text:p text:style-name="P118">第<text:span text:style-name="T36"> </text:span>十一<text:span text:style-name="T36"> </text:span>條　會員（會員代表）有表決權、選舉權、被選舉權與罷免權。每一會員（會員代表）為一權。</text:p>
      <text:p text:style-name="P123">贊助會員無表決權、選舉權、被選舉權與罷免權。</text:p>
      <text:p text:style-name="P118">第<text:span text:style-name="T36"> </text:span>十二<text:span text:style-name="T36"> </text:span>條<text:span text:style-name="T36"> </text:span>會員有遵守本會章程、決議及繳納會費之義務。</text:p>
      <text:p text:style-name="P118"/>
      <text:p text:style-name="P130">第三章　組織及職權</text:p>
      <text:p text:style-name="P118"><text:soft-page-break/>第<text:span text:style-name="T36"> </text:span>十三<text:span text:style-name="T36"> </text:span>條　本會以會員大會為最高權力機構，會員大會閉會期間由理事會代行職權；監事會為監察機構。</text:p>
      <text:p text:style-name="P123">會員人數超過三百人以上時得分區比例選出會員代表，再召開會員代表大會，行使會員大會職權。會員代表任期、名額及選舉辦法由理事會擬訂，報請主管機關核備後行之。</text:p>
      <text:p text:style-name="P118">第<text:span text:style-name="T36"> </text:span>十四<text:span text:style-name="T36"> </text:span>條　會員（會員代表）大會之職權如下：</text:p>
      <text:p text:style-name="P120">一、訂定與變更章程。</text:p>
      <text:p text:style-name="P120">二、選舉及罷免理事、監事。</text:p>
      <text:p text:style-name="P120">三、議決入會費、常年會費及會員捐款之數額及方式。</text:p>
      <text:p text:style-name="P120">四、議決年度工作計畫、報告及預算、決算。</text:p>
      <text:p text:style-name="P120">五、議決會員（會員代表）之除名處分。</text:p>
      <text:p text:style-name="P120">六、議決財產之處分。</text:p>
      <text:p text:style-name="P120">七、議決本會之解散。</text:p>
      <text:p text:style-name="P120">八、議決與會員權利義務有關之其他重大事項。</text:p>
      <text:p text:style-name="P118">第<text:span text:style-name="T36"> </text:span>十五<text:span text:style-name="T36"> </text:span>條　本會置理事<text:span text:style-name="T36"> <text:s/></text:span>人、監事<text:span text:style-name="T36"> <text:s/></text:span>人，由會員（會員代表）選舉之，分別成立理事會、監事會。</text:p>
      <text:p text:style-name="P123">選舉前項理事、監事時，同時選出候補理事<text:span text:style-name="T36"> <text:s/></text:span>人，候補監事<text:span text:style-name="T36"> <text:s/></text:span>人，遇理事、監事出缺時，分別依序遞補之，以補足原任者餘留之任期為限。</text:p>
      <text:p text:style-name="P123">理事、監事、候補理事、候補監事之當選名次，依得票多寡為序，票數相同時，以抽籤定之。</text:p>
      <text:p text:style-name="P123">本屆理事會得提出下屆理事、監事候選人參考名單<text:span text:style-name="T36"> </text:span>並印入選舉票中。</text:p>
      <text:p text:style-name="P118">第<text:span text:style-name="T36"> </text:span>十六<text:span text:style-name="T36"> </text:span>條　理事會之職權如下：</text:p>
      <text:p text:style-name="P118"><text:span text:style-name="T36"><text:s text:c="12"/></text:span>一、議決會員（會員代表）大會之召開事項。</text:p>
      <text:p text:style-name="P120">二、審定會員（會員代表）之資格。</text:p>
      <text:p text:style-name="P120">三、選舉及罷免常務理事、理事長。</text:p>
      <text:p text:style-name="P120">四、議決理事、常務理事及理事長之辭職。</text:p>
      <text:p text:style-name="P120">五、聘免工作人員。</text:p>
      <text:p text:style-name="P120">六、擬訂年度工作計畫、報告及預算、決算。</text:p>
      <text:p text:style-name="P120">七、其他應執行事項。</text:p>
      <text:p text:style-name="P118">第<text:span text:style-name="T36"> </text:span>十七<text:span text:style-name="T36"> </text:span>條　理事會置常務理事<text:span text:style-name="T36"> <text:s/></text:span>人，由理事互選之，並由理事就常務理事中選舉一人為理事長。</text:p>
      <text:p text:style-name="P123">理事長對內綜理督導會務，對外代表本會，並擔任會員（會員代表）大會、理事會主席。</text:p>
      <text:p text:style-name="P123">理事長應視會務需要到會辦公，其因故不能執行職務時，應指定常務理事一人代理之，未指定或不能指定時，由常務理事互推一人代理之。</text:p>
      <text:p text:style-name="P123">理事長、常務理事出缺時，應於一個月內補選之。</text:p>
      <text:p text:style-name="P118">第<text:span text:style-name="T36"> </text:span>十八<text:span text:style-name="T36"> </text:span>條　監事會之職權如下：</text:p>
      <text:p text:style-name="P120">一、監察理事會工作之執行。</text:p>
      <text:p text:style-name="P120">二、審核年度決算。</text:p>
      <text:p text:style-name="P120">三、選舉及罷免常務監事。</text:p>
      <text:p text:style-name="P120">四、議決監事及常務監事之辭職。</text:p>
      <text:p text:style-name="P120">五、其他應監察事項。</text:p>
      <text:p text:style-name="P118">第<text:span text:style-name="T36"> </text:span>十九<text:span text:style-name="T36"> </text:span>條　監事會置常務監事一人，由監事互選之，監察日常會務，並擔任監事會主席。</text:p>
      <text:p text:style-name="P123">常務監事因事不能執行職務時，應指定監事一人代理之，未指定或不能指定時，由監事互推一人代理之。</text:p>
      <text:p text:style-name="P123">監事會主席（常務監事）出缺時應於一個月內補選之。</text:p>
      <text:p text:style-name="P118">第<text:span text:style-name="T36"> </text:span>二十<text:span text:style-name="T36"> </text:span>條　理事、監事均為無給職，任期<text:span text:style-name="T36"> <text:s/></text:span>年，連選得連任。理事長之連任，以一次為限。</text:p>
      <text:p text:style-name="P123"><text:soft-page-break/>理事、監事之任期自召開本屆第一次理事會之日起計算。</text:p>
      <text:p text:style-name="P118">第二十一條　理事、監事有下列情事之一者，應即解任：</text:p>
      <text:p text:style-name="P120">一、喪失會員（會員代表）資格者。</text:p>
      <text:p text:style-name="P120">二、因故辭職經理事會或監事會決議通過者。</text:p>
      <text:p text:style-name="P120">三、被罷免或撤免者。</text:p>
      <text:p text:style-name="P120">四、受停權處分期間逾任期二分之一者。</text:p>
      <text:p text:style-name="P118">第二十二條　本會置總幹事一人，承理事長之命處理本會事務，其他工作人員若干人，由理事長提名經理事會通過聘免之，並報主管機關備查。但總幹事之解聘應先報主管機關核備。</text:p>
      <text:p text:style-name="P120">前項工作人員不得由理事監事擔任。</text:p>
      <text:p text:style-name="P120">工作人員權責及分層負責事項由理事會另定之。</text:p>
      <text:p text:style-name="P118">第二十三條　本會得設各種委員會、小組或其他內部作業組織，其組織簡則經理事會擬定通過後，報經主管機關核備後施行，變更時亦同。</text:p>
      <text:p text:style-name="P118">第二十四條　本會得由理事會聘請名譽理事長一人，名譽理事、顧問若干人，其聘期與理事、監事之任期同。</text:p>
      <text:p text:style-name="P130">第四章　會議</text:p>
      <text:p text:style-name="P118">第二十五條　會員（會員代表）大會分定期會議與臨時會議二種，由理事長召集，召集時除緊急事故之臨時會議外應於十五日前以書面通知之。</text:p>
      <text:p text:style-name="P123">定期會議每年召開一次，臨時會議於理事會認為必要，或經會員（會員代表）五分之一以上之請求，或監事會函請召集時召開之。</text:p>
      <text:p text:style-name="P123">本會辦理法人登記後，臨時會議經會員（會員代表）十分之一以上之請求召開之。</text:p>
      <text:p text:style-name="P118">第二十六條　會員（會員代表）不能親自出席會員大會時，得以書面委託其他會員（會員代表）代理，每一會員（會員代表）以代理一人為限。</text:p>
      <text:p text:style-name="P118">第二十七條　會員（會員代表）大會之決議，以會員（會員代表）過半數之出席，出席人數過半數或較多數之同意行之。但下列事項之決議以出席人數三分之二以上同意行之。</text:p>
      <text:p text:style-name="P120">一、章程之訂定與變更。</text:p>
      <text:p text:style-name="P120">二、會員（會員代表）之除名。</text:p>
      <text:p text:style-name="P120">三、理事、監事之罷免。</text:p>
      <text:p text:style-name="P120">四、財產之處分。</text:p>
      <text:p text:style-name="P120">五、團體之解散。</text:p>
      <text:p text:style-name="P120">六、其他與會員權利義務有關之重大事項。</text:p>
      <text:p text:style-name="P123">本會辦理法人登記後，章程之變更以出席人數四分之三以上之同意或全體會員三分之二以上書面之同意行之。</text:p>
      <text:p text:style-name="P123">本會之解散，得隨時以全體會員三分之二以上之可決解散之。</text:p>
      <text:p text:style-name="P118">第二十八條　理事會至少每三個月召開一次，監事會至少每三個月召開一次，必要時得召開聯席會議或臨時會議。</text:p>
      <text:p text:style-name="P123">前項會議召集時除臨時會議外，應於七日前以書面通知，會議之決議，各以理事、監事過半數之出席，出席人數過半數或較多數之同意行之。</text:p>
      <text:p text:style-name="P118">第二十九條　理事應出席理事會議，監事應出席監事會議，理事會、監事會不得委託出席；理事、監事連續二次無故缺席理事會、監事會者，視同辭職。</text:p>
      <text:p text:style-name="P130">第五章　經費及會計</text:p>
      <text:p text:style-name="P118">第<text:span text:style-name="T36"> </text:span>三十<text:span text:style-name="T36"> </text:span>條　本會經費來源如下：</text:p>
      <text:p text:style-name="P120">一、入<text:span text:style-name="T36"> </text:span>會<text:span text:style-name="T36"> </text:span>費：個人會員：新台幣<text:span text:style-name="T36"> <text:s text:c="4"/></text:span>元。</text:p>
      <text:p text:style-name="P120"><text:span text:style-name="T36"><text:s text:c="14"/></text:span>團體會員：新台幣<text:span text:style-name="T36"> <text:s text:c="4"/></text:span>元。</text:p>
      <text:p text:style-name="P120"><text:span text:style-name="T36"><text:s text:c="14"/></text:span>贊助會員：新台幣<text:span text:style-name="T36"> <text:s text:c="4"/></text:span>元。</text:p>
      <text:p text:style-name="P120">二、常年會費：個人會員：每人、每月（或以年計）新台幣<text:span text:style-name="T36"> <text:s text:c="4"/></text:span>元。</text:p>
      <text:p text:style-name="P120"><text:soft-page-break/><text:span text:style-name="T36"><text:s text:c="14"/></text:span>團體會員：每團體每年新台幣<text:span text:style-name="T36"> <text:s text:c="4"/></text:span>元。</text:p>
      <text:p text:style-name="P120">三、會員捐款。</text:p>
      <text:p text:style-name="P120">四、其他收入。</text:p>
      <text:p text:style-name="P120">五、基金及其孳息。</text:p>
      <text:p text:style-name="P120">六、委託收益。</text:p>
      <text:p text:style-name="P118">第三十一條　本會會計年度以曆年為準，自每年一月一日起至十二月三十一日止。</text:p>
      <text:p text:style-name="P118">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118">第三十三條　本會於解散後，剩餘財產歸屬所在地之地方自治團體或主管機關指定之機關團體所有。</text:p>
      <text:p text:style-name="P130">第六章　附則</text:p>
      <text:p text:style-name="P118">第三十四條　本章程未規定事項，悉依有關法令規定辦理。</text:p>
      <text:p text:style-name="P118">第三十五條　本章程經會員（會員代表）大會通過，報經主管機關核備後施行，變更時亦同。</text:p>
      <text:p text:style-name="P118">第三十六條　本章程經本會<text:span text:style-name="T36"> <text:s text:c="2"/></text:span>年<text:span text:style-name="T36"> <text:s text:c="2"/></text:span>月<text:span text:style-name="T36"> <text:s text:c="2"/></text:span>日第一屆第一次會員大會通過。</text:p>
      <text:p text:style-name="P123">報經苗栗縣政府<text:span text:style-name="T36"> <text:s/></text:span>年<text:span text:style-name="T36"> <text:s/></text:span>月<text:span text:style-name="T36"> <text:s/></text:span>日府社行字第<text:span text:style-name="T36"> <text:s text:c="13"/></text:span>號函准予核備。</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海報體, 'Arial Unicode MS'" svg:font-family="'全真海報體, 'Arial Unicode MS'', Calibri" style:font-family-generic="modern"/>
    <style:font-face style:name="華康中楷體, 'Arial Unicode MS'" svg:font-family="'華康中楷體, 'Arial Unicode MS'', Calibri" style:font-family-generic="modern"/>
    <style:font-face style:name="華康粗圓體, 'Arial Unicode MS'" svg:font-family="'華康粗圓體, 'Arial Unicode MS'', Calibri" style:font-family-generic="modern"/>
    <style:font-face style:name="華康粗黑體, 'Arial Unicode MS'" svg:font-family="'華康粗黑體, 'Arial Unicode MS'', Calibri" style:font-family-generic="modern"/>
    <style:font-face style:name="標楷體" svg:font-family="標楷體" style:font-family-generic="script"/>
    <style:font-face style:name="華康楷書體W7, 'Arial Unicode MS'" svg:font-family="'華康楷書體W7, 'Arial Unicode MS'', Calibri"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Noto Sans CJK TC" style:font-family-asian="'Noto Sans CJK TC'" style:font-pitch-asian="variable" style:font-size-asian="14pt" style:font-name-complex="Arial Unicode MS" style:font-family-complex="'Arial Unicode M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paragraph-properties fo:hyphenation-ladder-count="no-limit"/>
      <style:text-properties style:font-name-complex="Arial Unicode MS" style:font-family-complex="'Arial Unicode MS', 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Arial Unicode MS" style:font-family-complex="'Arial Unicode MS', 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fo:hyphenation-ladder-count="no-limit" text:number-lines="false" text:line-number="0"/>
      <style:text-properties fo:font-style="italic" style:font-style-asian="italic" style:font-name-complex="Arial Unicode MS" style:font-family-complex="'Arial Unicode MS', Arial" style:font-family-generic-complex="swiss" style:font-pitch-complex="variable" style:font-style-complex="italic" fo:hyphenate="false" fo:hyphenation-remain-char-count="2" fo:hyphenation-push-char-count="2"/>
    </style:style>
    <style:style style:name="範例" style:family="paragraph" style:parent-style-name="Standard_20__28_user_29_">
      <style:paragraph-properties fo:text-align="justify" style:justify-single-word="false" fo:hyphenation-ladder-count="no-limi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fo:hyphenate="false" fo:hyphenation-remain-char-count="2" fo:hyphenation-push-char-count="2"/>
    </style:style>
    <style:style style:name="本文縮排_20_3" style:display-name="本文縮排 3" style:family="paragraph" style:parent-style-name="Standard_20__28_user_29_">
      <style:paragraph-properties fo:margin-left="1.0425in" fo:margin-right="0in" fo:text-align="justify" style:justify-single-word="false" fo:hyphenation-ladder-count="no-limit" fo:text-indent="-1.0425in" style:auto-text-indent="false"/>
      <style:text-properties style:font-name="新細明體, PMingLiU" fo:font-family="'新細明體, PMingLiU', 新細明體" style:font-family-generic="roman" style:font-pitch="variable" style:font-name-complex="新細明體, PMingLiU" style:font-family-complex="'新細明體, PMingLiU', 新細明體" style:font-family-generic-complex="roman" style:font-pitch-complex="variable" fo:hyphenate="false" fo:hyphenation-remain-char-count="2" fo:hyphenation-push-char-count="2"/>
    </style:style>
    <style:style style:name="章" style:family="paragraph" style:parent-style-name="Standard_20__28_user_29_">
      <style:paragraph-properties fo:margin-left="1.0425in" fo:margin-right="0in" fo:margin-top="0.1547in" fo:margin-bottom="0.1547in" loext:contextual-spacing="false" fo:text-align="justify" style:justify-single-word="false" fo:hyphenation-ladder-count="no-limit" fo:text-indent="0in" style:auto-text-indent="false"/>
      <style:text-properties style:font-name="華康粗黑體, 'Arial Unicode MS'" fo:font-family="'華康粗黑體, 'Arial Unicode MS'', Calibri" style:font-family-generic="modern" fo:font-size="14pt" style:font-name-asian="華康粗黑體, 'Arial Unicode MS'" style:font-family-asian="'華康粗黑體, 'Arial Unicode MS'', Calibri" style:font-family-generic-asian="modern" style:font-size-asian="14pt" style:font-name-complex="華康粗黑體, 'Arial Unicode MS'" style:font-family-complex="'華康粗黑體, 'Arial Unicode MS'', Calibri" style:font-family-generic-complex="modern"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格式一" style:family="paragraph" style:parent-style-name="Standard_20__28_user_29_">
      <style:paragraph-properties fo:margin-left="0.0835in" fo:margin-right="0in" fo:margin-top="0in" fo:margin-bottom="0.0417in" loext:contextual-spacing="false" fo:hyphenation-ladder-count="no-limit"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_ff08_一_ff09_" style:display-name="（一）" style:family="paragraph" style:parent-style-name="Standard_20__28_user_29_">
      <style:paragraph-properties fo:margin-left="0.3307in" fo:margin-right="0in" fo:text-align="justify" style:justify-single-word="false" fo:hyphenation-ladder-count="no-limit" fo:text-indent="-0.1654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in" fo:margin-right="0in" fo:line-height="0.278in" fo:hyphenation-ladder-count="no-limit" fo:text-indent="1.5in" style:auto-text-indent="false"/>
      <style:text-properties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complex="標楷體"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7811in" fo:margin-left="1.7811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3335in" fo:margin-left="2.3335in"/>
        </style:list-level-properties>
      </text:list-level-style-number>
      <text:list-level-style-number text:level="5" text:style-name="WW8Num3z4" style:num-suffix="." style:num-format="甲, 乙, 丙, ..." text:display-levels="5">
        <style:list-level-properties text:list-level-position-and-space-mode="label-alignment">
          <style:list-level-label-alignment text:label-followed-by="listtab" fo:text-indent="-0.3335in" fo:margin-left="2.6665in"/>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3335in" fo:margin-left="3.3335in"/>
        </style:list-level-properties>
      </text:list-level-style-number>
      <text:list-level-style-number text:level="8" text:style-name="WW8Num3z7" style:num-suffix="." style:num-format="甲, 乙, 丙, ..." text:display-levels="8">
        <style:list-level-properties text:list-level-position-and-space-mode="label-alignment">
          <style:list-level-label-alignment text:label-followed-by="listtab" fo:text-indent="-0.3335in" fo:margin-left="3.6665in"/>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8346in"/>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3335in" fo:margin-left="1.2516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3335in" fo:margin-left="1.5846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3335in" fo:margin-left="1.9181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3335in" fo:margin-left="2.2516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3335in" fo:margin-left="2.5846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3335in" fo:margin-left="2.9181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3335in" fo:margin-left="3.2516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3335in" fo:margin-left="3.5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5in" fo:margin-left="1.7819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1.9484in"/>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3335in" fo:margin-left="2.2819in"/>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3335in" fo:margin-left="2.6154in"/>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fo:text-indent="-0.3335in" fo:margin-left="2.9484in"/>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fo:text-indent="-0.3335in" fo:margin-left="3.2819in"/>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3335in" fo:margin-left="3.6154in"/>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fo:text-indent="-0.3335in" fo:margin-left="3.9484in"/>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fo:text-indent="-0.3335in" fo:margin-left="4.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8346in"/>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fo:text-indent="-0.3335in" fo:margin-left="1.2516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3335in" fo:margin-left="1.5846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3335in" fo:margin-left="1.9181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3335in" fo:margin-left="2.2516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3335in" fo:margin-left="2.5846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3335in" fo:margin-left="2.9181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3335in" fo:margin-left="3.2516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3335in" fo:margin-left="3.5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3335in" fo:margin-left="1.8335in"/>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fo:text-indent="-0.3335in" fo:margin-left="2.1665in"/>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3335in" fo:margin-left="2.8335in"/>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fo:text-indent="-0.3335in" fo:margin-left="3.1665in"/>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listtab" fo:text-indent="-0.5937in" fo:margin-left="0.9791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3335in" fo:margin-left="1.052in"/>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3335in" fo:margin-left="1.7189in"/>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fo:text-indent="-0.3335in" fo:margin-left="2.052in"/>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3335in" fo:margin-left="2.7189in"/>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fo:text-indent="-0.3335in" fo:margin-left="3.052in"/>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5937in" fo:margin-left="0.9791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3335in" fo:margin-left="1.052in"/>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3335in" fo:margin-left="1.7189in"/>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fo:text-indent="-0.3335in" fo:margin-left="2.052in"/>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3335in" fo:margin-left="2.7189in"/>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fo:text-indent="-0.3335in" fo:margin-left="3.052in"/>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壱, 弐, 参, ..." text:display-levels="2">
        <style:list-level-properties text:list-level-position-and-space-mode="label-alignment">
          <style:list-level-label-alignment text:label-followed-by="listtab" fo:text-indent="-0.75in" fo:margin-left="1.0835in"/>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5in" fo:margin-left="1.1665in"/>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本文縮排_20_3">
      <style:paragraph-properties fo:margin-left="1.1665in" fo:margin-right="0in" fo:line-height="0.3472in" fo:text-align="center" style:justify-single-word="false" fo:text-indent="-1.1665in" style:auto-text-indent="false"/>
    </style:style>
    <style:style style:name="MT1" style:family="text">
      <style:text-properties style:font-name="標楷體" fo:font-size="14pt" style:font-name-asian="標楷體" style:font-size-asian="14pt" style:font-name-complex="標楷體"/>
    </style:style>
    <style:page-layout style:name="Mpm1">
      <style:page-layout-properties fo:page-width="8.2681in" fo:page-height="11.6929in" style:num-format="1" style:print-orientation="portrait" fo:margin-top="0.6244in" fo:margin-bottom="0.689in" fo:margin-left="0.5in" fo:margin-right="0.7874in" style:writing-mode="lr-tb" style:layout-grid-color="#c0c0c0" style:layout-grid-lines="40" style:layout-grid-base-height="0.255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Page_20_Number"><text:span text:style-name="MT1">P</text:span></text:span><text:span text:style-name="Page_20_Number"><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CIN</meta:initial-creator>
    <meta:creation-date>2025-08-11T17:27:00</meta:creation-date>
    <dc:creator>黃柏榜</dc:creator>
    <dc:date>2025-08-11T17:27:00</dc:date>
    <meta:editing-cycles>2</meta:editing-cycles>
    <meta:document-statistic meta:table-count="10" meta:image-count="0" meta:object-count="0" meta:page-count="17" meta:paragraph-count="633" meta:word-count="6810" meta:character-count="9809" meta:non-whitespace-character-count="7851"/>
    <meta:generator>LibreOffice/6.0.7.3$Linux_X86_64 LibreOffice_project/00m0$Build-3</meta:generator>
  </office:meta>
</office:document-meta>
</file>