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" svg:font-family="'Noto Sans CJK T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8in" fo:margin-left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row-height="4.6035in" fo:keep-together="auto"/>
    </style:style>
    <style:style style:name="Table1.A1" style:family="table-cell">
      <style:table-cell-properties style:vertical-align="top" fo:padding="0in" fo:border="1.5pt solid #000000" style:writing-mode="lr-tb"/>
    </style:style>
    <style:style style:name="P1" style:family="paragraph" style:parent-style-name="Standard_20__28_user_29_">
      <style:text-properties style:font-name="標楷體" fo:font-size="2pt" style:font-size-asian="2pt" style:font-name-complex="標楷體"/>
    </style:style>
    <style:style style:name="P2" style:family="paragraph" style:parent-style-name="Standard_20__28_user_29_" style:master-page-name="Standard">
      <style:paragraph-properties fo:margin-left="0in" fo:margin-right="0.2953in" fo:margin-top="0in" fo:margin-bottom="0.0417in" loext:contextual-spacing="false" fo:text-align="justify" style:justify-single-word="false" fo:text-indent="0in" style:auto-text-indent="false" style:page-number="auto" style:vertical-align="top"/>
      <style:text-properties style:font-name="標楷體" style:font-name-complex="標楷體"/>
    </style:style>
    <style:style style:name="P3" style:family="paragraph" style:parent-style-name="Standard_20__28_user_29_">
      <style:paragraph-properties fo:margin-left="0in" fo:margin-right="0.2953in" fo:line-height="0.028in" fo:text-align="justify" style:justify-single-word="false" fo:text-indent="0in" style:auto-text-indent="false" style:vertical-align="top"/>
      <style:text-properties style:font-name="標楷體" fo:font-size="2pt" style:font-size-asian="2pt" style:font-name-complex="標楷體"/>
    </style:style>
    <style:style style:name="P4" style:family="paragraph" style:parent-style-name="Standard_20__28_user_29_">
      <style:paragraph-properties fo:margin-left="1.0791in" fo:margin-right="0.5909in" fo:margin-top="0.0417in" fo:margin-bottom="0in" loext:contextual-spacing="false" fo:line-height="0.2736in" fo:text-align="justify" style:justify-single-word="false" fo:text-indent="0in" style:auto-text-indent="false"/>
      <style:text-properties style:font-name="標楷體" style:font-name-complex="標楷體"/>
    </style:style>
    <style:style style:name="P5" style:family="paragraph" style:parent-style-name="Standard_20__28_user_29_">
      <style:paragraph-properties fo:margin-left="0.5909in" fo:margin-right="0.5909in" fo:line-height="0.2736in" fo:text-align="justify" style:justify-single-word="false" fo:text-indent="0.3138in" style:auto-text-indent="false"/>
      <style:text-properties style:font-name="標楷體" style:font-name-complex="標楷體"/>
    </style:style>
    <style:style style:name="P6" style:family="paragraph" style:parent-style-name="Standard_20__28_user_29_">
      <style:paragraph-properties fo:margin-left="0.5909in" fo:margin-right="0.5909in" fo:line-height="0.2736in" fo:text-align="justify" style:justify-single-word="false" fo:text-indent="0in" style:auto-text-indent="false"/>
      <style:text-properties style:font-name="標楷體" style:font-name-complex="標楷體"/>
    </style:style>
    <style:style style:name="P7" style:family="paragraph" style:parent-style-name="Standard_20__28_user_29_">
      <style:paragraph-properties fo:margin-left="0.5909in" fo:margin-right="0.5909in" fo:line-height="0.2736in" fo:text-align="justify" style:justify-single-word="false" fo:text-indent="0.3055in" style:auto-text-indent="false"/>
      <style:text-properties style:font-name="標楷體" style:font-name-complex="標楷體"/>
    </style:style>
    <style:style style:name="P8" style:family="paragraph" style:parent-style-name="Standard_20__28_user_29_">
      <style:paragraph-properties fo:margin-left="2.4311in" fo:margin-right="0.5909in" fo:line-height="0.2736in" fo:text-align="justify" style:justify-single-word="false" fo:text-indent="0in" style:auto-text-indent="false"/>
      <style:text-properties style:font-name="標楷體" style:font-name-complex="標楷體"/>
    </style:style>
    <style:style style:name="P9" style:family="paragraph" style:parent-style-name="Standard_20__28_user_29_">
      <style:paragraph-properties fo:margin-left="1.352in" fo:margin-right="0.5909in" fo:line-height="0.2736in" fo:text-align="justify" style:justify-single-word="false" fo:text-indent="0in" style:auto-text-indent="false"/>
      <style:text-properties style:font-name="標楷體" style:font-name-complex="標楷體"/>
    </style:style>
    <style:style style:name="T1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社會團體出席會員大會委託書格式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委託書</text:p>
            <text:p text:style-name="P5">本人因故不克出席本會第屆○第○次會員（代表）大會，茲委託本會會員（代表）○○○代表本人出席。</text:p>
            <text:p text:style-name="P6"/>
            <text:p text:style-name="P7">此　致</text:p>
            <text:p text:style-name="P7">○　○　○ <text:s text:c="3"/>會</text:p>
            <text:p text:style-name="P8">委 託 人：○　○　○<text:tab/>（簽章）</text:p>
            <text:p text:style-name="P8">受委託人：○　○　○<text:tab/>（簽章）</text:p>
            <text:p text:style-name="P6"/>
            <text:p text:style-name="P6">中　華　民　國　　　○　　　年　　　○　　　月　　　○　　　日</text:p>
            <text:p text:style-name="P6"/>
            <text:p text:style-name="P6">注意事項：一、每一會員（代表）僅能接受其他會員（代表）一人之委託。</text:p>
            <text:p text:style-name="P9">二、請持本委託書於開會時向報到處報到。</text:p>
            <text:p text:style-name="P9">三、本表僅供參考，會員若自行開具「委託書」亦屬有效。</text:p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" svg:font-family="'Noto Sans CJK T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pitch-asian="variable" style:font-size-asian="14pt" style:font-name-complex="Arial Unicode MS" style:font-family-complex="'Arial Unicode MS', 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style:font-name-complex="Arial Unicode MS" style:font-family-complex="'Arial Unicode MS', 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, Arial" style:font-family-generic-complex="swiss" style:font-pitch-complex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111in" fo:margin-bottom="0.1835in" loext:contextual-spacing="false" fo:line-height="0.2945in" fo:hyphenation-ladder-count="no-limit" fo:keep-with-next="always"/>
      <style:text-properties fo:font-size="16pt" style:font-size-asian="16pt" style:font-size-complex="26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0835in" fo:margin-bottom="0.0835in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, Arial" style:font-family-generic-complex="swiss" style:font-pitch-complex="variable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47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會團體會員入會申請書及出席會員大會委託書格式</dc:title>
    <meta:initial-creator>s1yaling</meta:initial-creator>
    <meta:creation-date>2025-08-11T17:09:00</meta:creation-date>
    <dc:creator>黃柏榜</dc:creator>
    <dc:date>2025-08-11T17:09:00</dc:date>
    <meta:editing-cycles>2</meta:editing-cycles>
    <meta:document-statistic meta:table-count="1" meta:image-count="0" meta:object-count="0" meta:page-count="1" meta:paragraph-count="11" meta:word-count="179" meta:character-count="217" meta:non-whitespace-character-count="181"/>
    <meta:generator>LibreOffice/6.0.7.3$Linux_X86_64 LibreOffice_project/00m0$Build-3</meta:generator>
  </office:meta>
</office:document-meta>
</file>