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, 細明體" style:font-family-generic="modern"/>
    <style:font-face style:name="華康中圓體, 'Arial Unicode MS'" svg:font-family="'華康中圓體, 'Arial Unicode MS'', Calibri" style:font-family-generic="modern"/>
    <style:font-face style:name="華康古印體, 'Arial Unicode MS'" svg:font-family="'華康古印體, 'Arial Unicode MS'', Calibri" style:font-family-generic="modern"/>
    <style:font-face style:name="華康古印體" svg:font-family="華康古印體" style:font-family-generic="roman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華康中圓體, 'Arial Unicode MS'" fo:font-size="60pt" style:font-name-asian="華康中圓體, 'Arial Unicode MS'" style:font-size-asian="60pt" style:font-name-complex="華康中圓體, 'Arial Unicode MS'" style:font-size-complex="60pt"/>
    </style:style>
    <style:style style:name="P2" style:family="paragraph" style:parent-style-name="Standard_20__28_user_29_">
      <style:paragraph-properties fo:line-height="0.3472in"/>
    </style:style>
    <style:style style:name="P3" style:family="paragraph" style:parent-style-name="Standard_20__28_user_29_">
      <style:paragraph-properties fo:line-height="0.3472in"/>
      <style:text-properties style:font-name="華康古印體, 'Arial Unicode MS'" fo:font-size="14pt" style:font-name-asian="華康古印體, 'Arial Unicode MS'" style:font-size-asian="14pt" style:font-name-complex="華康古印體, 'Arial Unicode MS'" style:font-size-complex="14pt"/>
    </style:style>
    <style:style style:name="P4" style:family="paragraph" style:parent-style-name="Standard_20__28_user_29_">
      <style:paragraph-properties fo:line-height="0.3472in"/>
      <style:text-properties style:font-name="華康古印體, 'Arial Unicode MS'" fo:font-size="14pt" style:font-name-asian="華康古印體, 'Arial Unicode MS'" style:font-size-asian="14pt" style:font-name-complex="細明體, MingLiU" style:font-size-complex="14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 style:master-page-name="Standard">
      <style:paragraph-properties style:page-number="auto"/>
    </style:style>
    <style:style style:name="P7" style:family="paragraph">
      <style:paragraph-properties style:writing-mode="lr-tb"/>
      <style:text-properties style:font-name="華康古印體" fo:font-size="18pt" fo:font-style="normal" fo:font-weight="normal" style:font-name-asian="華康古印體" style:font-name-complex="華康古印體"/>
    </style:style>
    <style:style style:name="P8" style:family="paragraph">
      <loext:graphic-properties draw:fill="solid" draw:fill-color="#000000"/>
      <style:paragraph-properties style:writing-mode="lr-tb"/>
      <style:text-properties style:font-name="華康古印體" fo:font-size="18pt" fo:font-style="normal" fo:font-weight="normal" style:font-name-asian="華康古印體" style:font-name-complex="華康古印體"/>
    </style:style>
    <style:style style:name="T1" style:family="text">
      <style:text-properties style:font-name="華康中圓體, 'Arial Unicode MS'" fo:font-size="60pt" style:font-name-asian="華康中圓體, 'Arial Unicode MS'" style:font-size-asian="60pt" style:font-name-complex="華康中圓體, 'Arial Unicode MS'" style:font-size-complex="60pt"/>
    </style:style>
    <style:style style:name="T2" style:family="text">
      <style:text-properties style:font-name="華康古印體, 'Arial Unicode MS'" fo:font-size="14pt" style:font-name-asian="華康古印體, 'Arial Unicode MS'" style:font-size-asian="14pt" style:font-name-complex="華康古印體, 'Arial Unicode MS'" style:font-size-complex="14pt"/>
    </style:style>
    <style:style style:name="T3" style:family="text">
      <style:text-properties style:font-name="華康古印體, 'Arial Unicode MS'" fo:font-size="14pt" style:font-name-asian="華康古印體, 'Arial Unicode MS'" style:font-size-asian="14pt" style:font-name-complex="細明體, MingLiU" style:font-size-complex="14pt"/>
    </style:style>
    <style:style style:name="T4" style:family="text">
      <style:text-properties style:font-name="華康古印體, 'Arial Unicode MS'" fo:font-size="16pt" style:font-name-asian="華康古印體, 'Arial Unicode MS'" style:font-size-asian="16pt" style:font-name-complex="華康古印體, 'Arial Unicode MS'" style:font-size-complex="16pt"/>
    </style:style>
    <style:style style:name="T5" style:family="text">
      <style:text-properties style:font-name="華康古印體, 'Arial Unicode MS'" fo:font-size="16pt" style:font-name-asian="華康古印體, 'Arial Unicode MS'" style:font-size-asian="16pt" style:font-name-complex="細明體, MingLiU" style:font-size-complex="16pt"/>
    </style:style>
    <style:style style:name="T6" style:family="text">
      <style:text-properties style:font-name="細明體, MingLiU" fo:font-size="16pt" style:font-name-asian="細明體, MingLiU" style:font-size-asian="16pt" style:font-name-complex="細明體, MingLiU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16in" fo:padding-right="0.1016in" fo:padding-top="0.0516in" fo:padding-bottom="0.0516in" fo:border="non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top" draw:auto-grow-height="false" draw:auto-grow-width="false" draw:fit-to-size="false" style:shrink-to-fit="false" fo:min-height="0.6134in" fo:min-width="4.9335in" fo:padding-top="0.1591in" fo:padding-bottom="0.1591in" fo:padding-left="0.3063in" fo:padding-right="0.3063in" fo:wrap-option="wrap" draw:shadow-color="#808080" fo:margin-left="0in" fo:margin-right="0in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2.3752in" svg:y="0.8752in" svg:height="5.8752in" draw:z-index="1"><draw:text-box fo:min-width="0in"><text:p text:style-name="P1">大會手冊</text:p></draw:text-box></draw:frame><draw:custom-shape text:anchor-type="as-char" draw:z-index="0" draw:style-name="gr1" draw:text-style-name="P8" svg:width="5.5453in" svg:height="0.9307in"><text:p text:style-name="P7">苗栗縣 <text:s text:c="17"/>協會</text:p><text:p text:style-name="P7">第一屆第一次會員大會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">開會日期：民國 <text:s text:c="3"/>年 <text:s text:c="2"/>月 <text:s text:c="3"/>日</text:p>
      <text:p text:style-name="P3">開會時間： <text:s text:c="2"/>午 <text:s text:c="2"/>時 <text:s/>分</text:p>
      <text:p text:style-name="P3"><text:soft-page-break/>開會地點： <text:s text:c="17"/></text:p>
      <text:p text:style-name="P2"><text:span text:style-name="T2">會</text:span><text:span text:style-name="T3"> <text:s text:c="3"/>址： <text:s text:c="23"/></text:span></text:p>
      <text:p text:style-name="P4"/>
      <text:p text:style-name="P4"/>
      <text:p text:style-name="P5"><text:span text:style-name="T4">苗栗縣 協會</text:span><text:span text:style-name="T5"> <text:s/></text:span><text:span text:style-name="T6"><text:s text:c="2"/></text:span><text:span text:style-name="T5"><text:s/>印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, 細明體" style:font-family-generic="modern"/>
    <style:font-face style:name="華康中圓體, 'Arial Unicode MS'" svg:font-family="'華康中圓體, 'Arial Unicode MS'', Calibri" style:font-family-generic="modern"/>
    <style:font-face style:name="華康古印體, 'Arial Unicode MS'" svg:font-family="'華康古印體, 'Arial Unicode MS'', Calibri" style:font-family-generic="modern"/>
    <style:font-face style:name="華康古印體" svg:font-family="華康古印體" style:font-family-generic="roman"/>
    <style:font-face style:name="Noto Sans CJK TC" svg:font-family="'Noto Sans CJK T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 Unicode MS" style:font-family-complex="'Arial Unicode MS', 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南博愛長青服務協會</dc:title>
    <meta:initial-creator>yhh</meta:initial-creator>
    <meta:creation-date>2025-08-11T18:52:00</meta:creation-date>
    <dc:creator>黃柏榜</dc:creator>
    <dc:date>2025-08-11T18:52:00</dc:date>
    <meta:editing-cycles>2</meta:editing-cycles>
    <meta:document-statistic meta:table-count="0" meta:image-count="0" meta:object-count="0" meta:page-count="2" meta:paragraph-count="7" meta:word-count="37" meta:character-count="108" meta:non-whitespace-character-count="37"/>
    <meta:generator>LibreOffice/6.0.7.3$Linux_X86_64 LibreOffice_project/00m0$Build-3</meta:generator>
  </office:meta>
</office:document-meta>
</file>