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2953in" fo:text-align="center" style:justify-single-word="false" fo:text-indent="0.9173in" style:auto-text-indent="false" style:page-number="auto" style:vertical-align="top"/>
    </style:style>
    <style:style style:name="P2" style:family="paragraph" style:parent-style-name="Standard">
      <style:paragraph-properties fo:margin-left="4.6547in" fo:margin-right="0.2953in" fo:text-indent="-4.3335in" style:auto-text-indent="false" style:vertical-align="top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953in" fo:margin-right="0.2953in" fo:line-height="200%" fo:text-indent="0in" style:auto-text-indent="false" style:vertical-align="top"/>
    </style:style>
    <style:style style:name="P6" style:family="paragraph" style:parent-style-name="Standard">
      <style:paragraph-properties fo:margin-left="0.9882in" fo:margin-right="0.2953in" fo:text-indent="-0.6665in" style:auto-text-indent="false" style:vertical-align="top"/>
    </style:style>
    <style:style style:name="P7" style:family="paragraph" style:parent-style-name="Standard">
      <style:paragraph-properties fo:margin-left="0in" fo:margin-right="0.2953in" fo:text-indent="0in" style:auto-text-indent="false" style:vertical-align="top"/>
    </style:style>
    <style:style style:name="P8" style:family="paragraph" style:parent-style-name="Standard" style:list-style-name="WW8Num1">
      <style:paragraph-properties fo:margin-left="1.0626in" fo:margin-right="0.2953in" fo:text-indent="-0.5in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壹">
      <style:paragraph-properties fo:margin-left="0in" fo:margin-right="0in" fo:line-height="200%" fo:text-indent="0in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fo:font-size="30pt" style:font-name-asian="標楷體" style:font-size-asian="30pt"/>
    </style:style>
    <style:style style:name="T8" style:family="text">
      <style:text-properties fo:font-size="36pt" style:font-name-asian="Times New Roman" style:font-size-asian="36pt"/>
    </style:style>
    <style:style style:name="T9" style:family="text">
      <style:text-properties fo:font-size="36pt" style:font-name-asian="標楷體" style:font-size-asian="36pt"/>
    </style:style>
    <style:style style:name="T10" style:family="text">
      <style:text-properties fo:font-size="12pt" fo:font-weight="normal" style:font-size-asian="12pt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苗栗縣</text:span><text:span text:style-name="T5">(人民團體名稱)</text:span><text:span text:style-name="T1"> <text:s text:c="4"/>函</text:span></text:p>
      <text:p text:style-name="P2"><text:s text:c="44"/>會址： </text:p>
      <text:p text:style-name="P3"><text:s text:c="45"/>聯絡人：○○○</text:p>
      <text:p text:style-name="P3"><text:s text:c="45"/>電話：037000000,0990000000</text:p>
      <text:p text:style-name="P4">受文者：苗栗縣政府</text:p>
      <text:p text:style-name="P4">發文日期：○○○年○○月○○日</text:p>
      <text:p text:style-name="P4">發文字號：○○○○字第000000000號</text:p>
      <text:p text:style-name="P4">附件：如文</text:p>
      <text:p text:style-name="P6"><text:span text:style-name="T4">主旨：檢送本會第○屆第一次會員大會及第一次理監事聯席會議紀錄，請准予備查，並請核發理事長當選證明書，請查照。</text:span></text:p>
      <text:p text:style-name="P7"><text:span text:style-name="T3"><text:s text:c="4"/></text:span><text:span text:style-name="T4">說明：</text:span></text:p>
      <text:list xml:id="list3639565738" text:style-name="WW8Num1">
        <text:list-item>
          <text:p text:style-name="P8">旨揭會議已於○○○年○月○○日○時假苗栗市○○○活動中心召開完畢。</text:p>
        </text:list-item>
        <text:list-item>
          <text:p text:style-name="P8">檢附理事長當選證明書申請書（含身分證正反面影印各1張、2吋相片1張）、會員大會會議紀錄（附簽到冊）、理監事會會議紀錄（附簽到冊）、新任理監事名冊、移交清冊、會員大會手冊各乙份。</text:p>
        </text:list-item>
      </text:list>
      <text:p text:style-name="P4"/>
      <text:p text:style-name="P5"><text:span text:style-name="T6"><text:s text:c="17"/></text:span><text:span text:style-name="T7">理事長</text:span><text:span text:style-name="T6"> <text:s text:c="6"/></text:span><text:span text:style-name="T8"><text:s/></text:span><text:span text:style-name="T9">○○○</text:span></text:p>
      <text:p text:style-name="P9"><text:span text:style-name="T9"><text:s text:c="15"/></text:span><text:span text:style-name="T10">（請加蓋負責人簽字章及圖記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陳羿璇</meta:initial-creator>
    <meta:creation-date>2025-08-11T17:32:00</meta:creation-date>
    <dc:creator>黃柏榜</dc:creator>
    <dc:date>2025-08-11T17:32:00</dc:date>
    <meta:editing-cycles>2</meta:editing-cycles>
    <meta:document-statistic meta:table-count="0" meta:image-count="0" meta:object-count="0" meta:page-count="1" meta:paragraph-count="14" meta:word-count="254" meta:character-count="481" meta:non-whitespace-character-count="297"/>
    <meta:generator>LibreOffice/6.0.7.3$Linux_X86_64 LibreOffice_project/00m0$Build-3</meta:generator>
  </office:meta>
</office:document-meta>
</file>