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條文">
      <style:text-properties style:font-name="標楷體" style:font-name-asian="標楷體"/>
    </style:style>
    <style:style style:name="P4" style:family="paragraph" style:parent-style-name="條文一_3001_">
      <style:text-properties style:font-name="標楷體" style:font-name-asian="標楷體"/>
    </style:style>
    <style:style style:name="P5" style:family="paragraph" style:parent-style-name="條文縮排">
      <style:text-properties style:font-name="標楷體" style:font-name-asian="標楷體"/>
    </style:style>
    <style:style style:name="P6" style:family="paragraph" style:parent-style-name="條文_ff08_一_ff09_">
      <style:text-properties style:font-name="標楷體" style:font-name-asian="標楷體"/>
    </style:style>
    <style:style style:name="P7" style:family="paragraph" style:parent-style-name="法規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8" style:family="paragraph" style:parent-style-name="章節">
      <style:text-properties style:font-name="標楷體" style:font-name-asian="標楷體"/>
    </style:style>
    <style:style style:name="P9" style:family="paragraph" style:parent-style-name="章節">
      <style:paragraph-properties fo:break-before="page"/>
      <style:text-properties style:font-name="標楷體"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letter-spacing="0.139cm" style:letter-kerning="false" style:font-name-asian="標楷體"/>
    </style:style>
    <style:style style:name="T5" style:family="text">
      <style:text-properties style:font-name="標楷體" fo:letter-spacing="0.002cm"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社區發展協會組織章程範本</text:p>
      <text:p text:style-name="P8">第一章　總　　則</text:p>
      <text:p text:style-name="P3">第　一　條　本會名稱為苗栗縣○○鄉鎮市○○社區發展協會（以下簡稱本會）。</text:p>
      <text:p text:style-name="P3">第　二　條　本會為依法設立，非以營利為目的之社會團體，以促進社區發展，增進居民福利，建設安和融洽、團結互助之現代化社會為宗旨。</text:p>
      <text:p text:style-name="P3">第　三　條　本會以苗栗縣○○鄉（鎮、市）公所劃定○○社區區域為組織區域。</text:p>
      <text:p text:style-name="P3">第　四　條　本會會址設於本社區之區域內。</text:p>
      <text:p text:style-name="P3">第　五　條　本會之任務如左：</text:p>
      <text:p text:style-name="P4">一、根據社區實際狀況，建立左列社區資料：</text:p>
      <text:p text:style-name="P6"><text:span text:style-name="T1"></text:span>歷史、地理、環境、人文資料。</text:p>
      <text:p text:style-name="P6"><text:span text:style-name="T1"></text:span>人口資料及社區資源資料。</text:p>
      <text:p text:style-name="P6"><text:span text:style-name="T1"></text:span>社區各項問題之個案資料。</text:p>
      <text:p text:style-name="P6"><text:span text:style-name="T1"></text:span>其他與社區發展有關資料。</text:p>
      <text:p text:style-name="P4">二、針對社區特性、居民需要，配合政府社區發展指定工作項目，政府年度推薦項目、社區自創項目，訂定社區發展年度計畫。並編訂年度經費預算，積極推動執行。（依照社區發展工作綱要具體列出）</text:p>
      <text:p text:style-name="P4">三、設立社區活動中心，作為社區活動場所。</text:p>
      <text:p text:style-name="P4">四、辦理社區內各項福利服務活動。</text:p>
      <text:p text:style-name="P4">五、與轄區有關之機關、機構、學校、團體及村里辦公處加強協調、聯繫、以爭取其支援社區發展工作並維護成果。</text:p>
      <text:p text:style-name="P4">六、其他符合本會宗旨之事項。</text:p>
      <text:p text:style-name="P8">第二章　會　　員</text:p>
      <text:p text:style-name="P3">第　六　條　本會會員分左列3種：</text:p>
      <text:p text:style-name="P4">一、個人會員：凡本社區居民年滿20歲贊同本會宗旨，得填具入會申請書，經理事會通過，並繳納會費後，為個人會員。</text:p>
      <text:p text:style-name="P4"><text:soft-page-break/>二、團體會員：凡本社區各機關、機構、學校及團體，贊同本會宗旨者，得填具入會申請書，經理事會通過，並繳納會費後，為團體會員。團體會員按繳納常年會費比例推出代表○人（得1-5人），以行使權利。</text:p>
      <text:p text:style-name="P4">三、贊助會員：凡社區外之個人或機關、機構、學校及團體，贊同本會宗旨，並對本會有所贊助者，得經理事會通過為贊助會員。前項會員名冊應報主管機關備查。</text:p>
      <text:p text:style-name="P3">第　七　條　會員（會員代表）有違反法令、章程或不遵守會員大會決議時，得經理事會決議，予以警告或停權處分，其危害團體情節重大者，得經會員大會決議予以除名。</text:p>
      <text:p text:style-name="P3">第　八　條　會員有左列情事之一者，為出會：</text:p>
      <text:p text:style-name="P4">一、喪失會員資格者（含死亡）。</text:p>
      <text:p text:style-name="P4">二、經會員大會決議除名者。</text:p>
      <text:p text:style-name="P3">第　九　條　會員得以書面敘明理由向本會聲明退會，但應於○個月（得明定為6個月以下）前預告。</text:p>
      <text:p text:style-name="P3">第　十　條　會員（會員代表）有表決權、選舉權、被選舉權與罷免權。每一會員（會員代表）為一權。但「贊助會員」無上述各權。</text:p>
      <text:p text:style-name="條文"><text:span text:style-name="T4">第十一</text:span><text:span text:style-name="T5">條</text:span><text:span text:style-name="T2">　會員有遵守本會章程、決議，及繳納會費之義務。</text:span></text:p>
      <text:p text:style-name="P8">第三章　組織及職員</text:p>
      <text:p text:style-name="條文"><text:span text:style-name="T4">第十二</text:span><text:span text:style-name="T5">條</text:span><text:span text:style-name="T2">　本會以會員（會員代表）大會為最高權力機構，會員大會閉會期間由理事會代行職權；監事會為監察機構。</text:span></text:p>
      <text:p text:style-name="P5">會員（會員代表）數超過300人以上時，得分區比例選出會員代表，再召開會員代表大會，行使會員大會職權，會員代表選舉辦法由理事會擬訂，報請主管機關核備後行之。</text:p>
      <text:p text:style-name="條文"><text:span text:style-name="T4">第十三</text:span><text:span text:style-name="T5">條</text:span><text:span text:style-name="T2">　會員大會之職權如左：</text:span></text:p>
      <text:p text:style-name="P4">一、訂定與變更章程。</text:p>
      <text:p text:style-name="P4">二、選舉或罷免理事、監事。</text:p>
      <text:p text:style-name="P4">三、議決入會費、常年會費、事業費及會員捐款之數額及方式。</text:p>
      <text:p text:style-name="P4">四、議決年度工作計畫、報告及預算、決算。</text:p>
      <text:p text:style-name="P4">五、議決會員（會員代表）之除名處分。</text:p>
      <text:p text:style-name="P4">六、議決財產之處分。</text:p>
      <text:p text:style-name="P4">七、議決團體之解散。</text:p>
      <text:p text:style-name="P4">八、議決與會員權利義務有關之其他重大事項。</text:p>
      <text:p text:style-name="條文"><text:soft-page-break/><text:span text:style-name="T4">第十四</text:span><text:span text:style-name="T5">條</text:span><text:span text:style-name="T2">　本會置理事9-15人、監事3-5人，由會員（會員代表）選舉之，分別成立理事、監事會。（理監事均為單數且監事名額不得超過理事名額1/3）</text:span></text:p>
      <text:p text:style-name="P5">選舉前項理事、監事時，得同時選出候補理事3-5人，候補監事1人。遇理事、監事出缺時，分別依序遞補之。（候補名額不得超過正選名額1/3）</text:p>
      <text:p text:style-name="P5">本屆理事會得提出下屆理事、監事候選人參考名單。</text:p>
      <text:p text:style-name="條文"><text:span text:style-name="T4">第十五</text:span><text:span text:style-name="T5">條</text:span><text:span text:style-name="T2">　理事會之職權如左：</text:span></text:p>
      <text:p text:style-name="P4">一、召開會員大會及執行其決議事項。</text:p>
      <text:p text:style-name="P4">二、審定會員（會員代表）之資格。</text:p>
      <text:p text:style-name="P4">三、選舉或罷免理事長。</text:p>
      <text:p text:style-name="P4">四、議決理事、理事長之辭職。</text:p>
      <text:p text:style-name="P4">五、聘免工作人員。</text:p>
      <text:p text:style-name="P4">六、擬定年度工作計畫、報告及預算、決算。</text:p>
      <text:p text:style-name="P4">七、擬定各種內部作業組織之組織簡則。</text:p>
      <text:p text:style-name="P4">八、議決辦理各項社區福利服務活動辦法及收費標準。</text:p>
      <text:p text:style-name="P4">九、其他應執行事項。</text:p>
      <text:p text:style-name="條文"><text:span text:style-name="T4">第十六</text:span><text:span text:style-name="T5">條</text:span><text:span text:style-name="T2">　理事會置理事長1人，由理事互選之。</text:span></text:p>
      <text:p text:style-name="P5">理事長對內綜理督導會務，對外代表本會，並擔任會員大會、理事會主席。</text:p>
      <text:p text:style-name="P5">理事長因事不能執行職務時，應指定理事1人代理之，不能指定時，由理事互推1人代理之。</text:p>
      <text:p text:style-name="P5">理事長出缺時，應於1個月內補選之。</text:p>
      <text:p text:style-name="條文"><text:span text:style-name="T4">第十七</text:span><text:span text:style-name="T5">條</text:span><text:span text:style-name="T2">　監事會之職權如左：</text:span></text:p>
      <text:p text:style-name="P4">一、監察理事會工作之執行。</text:p>
      <text:p text:style-name="P4">二、審核年度工作計畫暨預、決算。</text:p>
      <text:p text:style-name="P4">三、選舉或罷免常務監事。</text:p>
      <text:p text:style-name="P4"><text:soft-page-break/>四、議決監事或常務監事之辭職。</text:p>
      <text:p text:style-name="P4">五、其他應監察事項。</text:p>
      <text:p text:style-name="條文"><text:span text:style-name="T4">第十八</text:span><text:span text:style-name="T5">條</text:span><text:span text:style-name="T2">　監事會置常務監事1人，由監事互選之，監察日常會務，並擔任監事會主席。常務監事因事不能執行職務時，應指定監事1人代理之，不能指定時，由監事互推1人代理之。</text:span></text:p>
      <text:p text:style-name="P5">常務監事出缺時，應於1個月內補選之。</text:p>
      <text:p text:style-name="條文"><text:span text:style-name="T4">第十九</text:span><text:span text:style-name="T5">條</text:span><text:span text:style-name="T2">　理事、監事均為無給職，任期○年（不得逾4年），連選得連任。</text:span></text:p>
      <text:p text:style-name="P5">理事長之連任，以1次為限。</text:p>
      <text:p text:style-name="P5">理事、監事之任期自召開本屆第1次理事會之日起計算。</text:p>
      <text:p text:style-name="條文"><text:span text:style-name="T4">第二十</text:span><text:span text:style-name="T5">條</text:span><text:span text:style-name="T2">　理事、監事有左列情事之一者，應即解任：</text:span></text:p>
      <text:p text:style-name="P4">一、喪失會員（會員代表）資格者。</text:p>
      <text:p text:style-name="P4">二、因故辭職經理事會或監事會決議通過者。</text:p>
      <text:p text:style-name="P4">三、被罷免或撤免者。</text:p>
      <text:p text:style-name="P4">四、受停權處分期間逾任期2分之1者。</text:p>
      <text:p text:style-name="P3">第二十一條　本會置總幹事1人，承理事會之命處理本會事務，並得置社會工作員及其他工作人員若干人，由理事長提名經理事會通過後聘免之，並報主管機關備查，但總幹事之解聘應先報主管機關核備。</text:p>
      <text:p text:style-name="P5">前項工作人員不得由選任之職員擔任。</text:p>
      <text:p text:style-name="P8">第四章　會　　議</text:p>
      <text:p text:style-name="P3">第二十二條　會員大會每年召開1次，由理事長召集，召集時除緊急事故之臨時會議外應於15日前以書面通知之。</text:p>
      <text:p text:style-name="P5">定期會議每年召開1次；臨時會議於理事會認為必要，或經會員（會員代表）5分之1以上之請求，或監事會函請召集時召開之。</text:p>
      <text:p text:style-name="P3">第二十三條　會員（會員代表）不能親自出席會員大會時，得以書面委託其他會員（會員代表）代理，每一會員（會員代表）以代理1人為限。</text:p>
      <text:p text:style-name="P3">第二十四條　會員大會之決議，以會員（會員代表）過半數之出席，出席人數較多數之同意行之。但左列事項之決議以出席人數3分之2以上同意行之：</text:p>
      <text:p text:style-name="P4">一、章程之訂定與變更。</text:p>
      <text:p text:style-name="P4">二、會員（會員代表）之除名。</text:p>
      <text:p text:style-name="P4"><text:soft-page-break/>三、理事、監事之罷免。</text:p>
      <text:p text:style-name="P4">四、財產之處分。</text:p>
      <text:p text:style-name="P4">五、團體之解散。</text:p>
      <text:p text:style-name="P4">六、其他與會員權利義務有關之重大事項。</text:p>
      <text:p text:style-name="P3">第二十五條　理事會每○個月召開一次，監事會每○個月召開1次，必要時得召開聯席會議或臨時會議。（理監事會議應至少每6個月召開一次）</text:p>
      <text:p text:style-name="P5">前項會議召集時除臨時會議外，應於7日前以書面通知，會議之決議，各以理事、監事過半數之出席，出席人數較多數之同意行之。</text:p>
      <text:p text:style-name="P3">第二十六條　理事、監事應出席理事、監事會議。理事會議、監事會議不得委託出席；理事、監事連續2次無故缺席理事會議、監事會議者，視同辭職。</text:p>
      <text:p text:style-name="P8">第五章　經費及會計</text:p>
      <text:p text:style-name="P3">第二十七條　本會經費來源如左：</text:p>
      <text:p text:style-name="P4">一、入會費：個人會員新台幣　　元。團體會員新台幣　　元。</text:p>
      <text:p text:style-name="P4">二、常年會費：個人會員新台幣　　元。團體會員按所代表人數，每一代表新台幣　　元。</text:p>
      <text:p text:style-name="P4">三、社區生產收益。</text:p>
      <text:p text:style-name="P4">四、政府機關之補助。</text:p>
      <text:p text:style-name="P4">五、捐助收入。</text:p>
      <text:p text:style-name="P4">六、社區辦理福利服務活動之收入。</text:p>
      <text:p text:style-name="P4">七、基金及其孳息。</text:p>
      <text:p text:style-name="P4">八、其他收入。</text:p>
      <text:p text:style-name="P3">第二十八條　本會會計年度以配合政府會計年度為準。</text:p>
      <text:p text:style-name="P3">第二十九條　本會年度預決算書應提經會員大會通過，報請主管機關核備。（大會未能如期召開者，先報主管機關）。</text:p>
      <text:p text:style-name="條文"><text:span text:style-name="T4">第三十</text:span><text:span text:style-name="T5">條</text:span><text:span text:style-name="T2">　本會於解散後，剩餘財產歸屬所在地之主管機關或主管機關指定之機關團體所有。</text:span></text:p>
      <text:p text:style-name="P9">第六章　附　　則</text:p>
      <text:p text:style-name="P3">第三十一條　本章程未規定事項，悉依有關法令規定辦理。</text:p>
      <text:p text:style-name="P3">第三十二條　本章程經會員（會員代表）大會通過，報經主管機關核備後施行，變更時同。</text:p>
      <text:p text:style-name="P3">第三十三條　訂定及變更本章程之會員（會員代表）大會年月日，屆次如左：</text:p>
      <text:p text:style-name="P5"><text:span text:style-name="T1">○</text:span>年○月○日第○屆第○次會員（會員代表）大會通過。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超研澤粗圓" svg:font-family="超研澤粗圓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法規" style:family="paragraph" style:parent-style-name="Standard">
      <style:paragraph-properties fo:margin-left="1.401cm" fo:margin-right="0cm" fo:text-indent="0cm" style:auto-text-indent="false"/>
      <style:text-properties fo:font-size="18pt" fo:font-weight="bold" style:font-size-asian="18pt" style:font-weight-asian="bold"/>
    </style:style>
    <style:style style:name="條文" style:family="paragraph" style:parent-style-name="Standard">
      <style:paragraph-properties fo:margin-left="2.861cm" fo:margin-right="0cm" fo:text-indent="-2.861cm" style:auto-text-indent="false"/>
    </style:style>
    <style:style style:name="條文一_3001_" style:display-name="條文一、" style:family="paragraph" style:parent-style-name="Standard">
      <style:paragraph-properties fo:margin-left="3.821cm" fo:margin-right="0cm" fo:text-indent="-0.96cm" style:auto-text-indent="false"/>
    </style:style>
    <style:style style:name="條文_ff08_一_ff09_" style:display-name="條文（一）" style:family="paragraph" style:parent-style-name="Standard">
      <style:paragraph-properties fo:margin-left="3.821cm" fo:margin-right="0cm" fo:text-indent="-0.48cm" style:auto-text-indent="false"/>
    </style:style>
    <style:style style:name="條文縮排" style:family="paragraph" style:parent-style-name="Standard">
      <style:paragraph-properties fo:margin-left="2.861cm" fo:margin-right="0cm" fo:text-indent="0cm" style:auto-text-indent="false"/>
    </style:style>
    <style:style style:name="章節" style:family="paragraph" style:parent-style-name="Standard">
      <style:paragraph-properties fo:margin-left="3.3cm" fo:margin-right="0cm" fo:margin-top="0.282cm" fo:margin-bottom="0.282cm" style:contextual-spacing="false" fo:text-indent="0cm" style:auto-text-indent="false"/>
      <style:text-properties fo:font-size="14pt" style:font-name-asian="超研澤粗圓" style:font-family-asian="超研澤粗圓, 新細明體" style:font-family-generic-asian="modern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二、社區發展協會組織章程範本</dc:title>
    <meta:initial-creator>賴俊帆</meta:initial-creator>
    <meta:creation-date>2008-01-19T10:59:00</meta:creation-date>
    <dc:creator>171347_黃兆永</dc:creator>
    <dc:date>2008-05-07T08:57:00</dc:date>
    <meta:editing-cycles>7</meta:editing-cycles>
    <meta:editing-duration>PT13M</meta:editing-duration>
    <meta:document-statistic meta:table-count="0" meta:image-count="0" meta:object-count="0" meta:page-count="6" meta:paragraph-count="108" meta:word-count="2924" meta:character-count="3020" meta:non-whitespace-character-count="2945"/>
    <meta:generator>LibreOffice/7.0.0.3$Linux_X86_64 LibreOffice_project/00$Build-3</meta:generator>
  </office:meta>
</office:document-meta>
</file>