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417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9cm" fo:keep-together="auto"/>
    </style:style>
    <style:style style:name="表格1.4" style:family="table-row">
      <style:table-row-properties style:min-row-height="1.245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268cm" fo:keep-together="auto"/>
    </style:style>
    <style:style style:name="表格1.7" style:family="table-row">
      <style:table-row-properties style:min-row-height="1.215cm" fo:keep-together="auto"/>
    </style:style>
    <style:style style:name="表格1.8" style:family="table-row">
      <style:table-row-properties style:min-row-height="3.152cm" fo:keep-together="auto"/>
    </style:style>
    <style:style style:name="表格1.9" style:family="table-row">
      <style:table-row-properties style:min-row-height="1.261cm" fo:keep-together="auto"/>
    </style:style>
    <style:style style:name="表格1.10" style:family="table-row">
      <style:table-row-properties style:min-row-height="1.164cm" fo:keep-together="auto"/>
    </style:style>
    <style:style style:name="表格1.11" style:family="table-row">
      <style:table-row-properties style:min-row-height="5.82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50%" fo:text-indent="9.20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50%" fo:text-indent="3.4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71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開會通知書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苗栗縣　　鄉（鎮、市）　　社區發展協會開會通知書 <text:s text:c="2"/>民國 <text:s text:c="2"/>年 <text:s/>月 日</text:p>
            <text:p text:style-name="P13"><text:s text:c="22"/>字第001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會 <text:s text:c="3"/>議</text:p>
            <text:p text:style-name="P3">名 <text:s text:c="3"/>稱</text:p>
          </table:table-cell>
          <table:covered-table-cell/>
          <table:table-cell table:style-name="表格1.A1" table:number-columns-spanned="3" office:value-type="string">
            <text:p text:style-name="P3">□定期會□臨時會（請打ˇ填寫）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6">□發起人暨第一次籌備會 <text:s text:c="10"/>□第 <text:s text:c="2"/>次籌備委員會</text:p>
            <text:p text:style-name="P6">□第　屆　次會員大會　　　 <text:s text:c="6"/>第 　屆　次□理□監 事會議</text:p>
            <text:p text:style-name="P6">□第　屆　次理監事聯席會議　　 <text:s text:c="3"/>（請打ˇ填寫）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時 <text:s text:c="2"/>間</text:p>
          </table:table-cell>
          <table:covered-table-cell/>
          <table:table-cell table:style-name="表格1.A2" office:value-type="string">
            <text:p text:style-name="P3">民國 <text:s/>年 月 日 <text:s/>午 <text:s/>時 <text:s/>分</text:p>
          </table:table-cell>
          <table:table-cell table:style-name="表格1.A2" table:number-rows-spanned="3" office:value-type="string">
            <text:p text:style-name="P3">聯絡人</text:p>
            <text:p text:style-name="P3">地址</text:p>
            <text:p text:style-name="P3"/>
            <text:p text:style-name="P3">電話</text:p>
            <text:p text:style-name="P3">手機</text:p>
          </table:table-cell>
          <table:table-cell table:style-name="表格1.E4" table:number-rows-spanned="3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3">地 <text:s text:c="2"/>點</text:p>
          </table:table-cell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應出席人數</text:p>
          </table:table-cell>
          <table:covered-table-cell/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議</text:p>
            <text:p text:style-name="P3"/>
            <text:p text:style-name="P3"/>
            <text:p text:style-name="P3"/>
            <text:p text:style-name="P3">程</text:p>
          </table:table-cell>
          <table:table-cell table:style-name="表格1.A2" office:value-type="string">
            <text:p text:style-name="P3">報告事項</text:p>
          </table:table-cell>
          <table:table-cell table:style-name="表格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">重 <text:s text:c="2"/>要</text:p>
            <text:p text:style-name="P3">討論事項</text:p>
          </table:table-cell>
          <table:table-cell table:style-name="表格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<text:span text:style-name="T3">申請事</text:span><text:span text:style-name="T4">項</text:span></text:p>
          </table:table-cell>
          <table:covered-table-cell/>
          <table:table-cell table:style-name="表格1.A1" table:number-columns-spanned="3" office:value-type="string">
            <text:p text:style-name="P7">敬請主管機關派員列席指導。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附 <text:s text:c="7"/>註</text:p>
          </table:table-cell>
          <table:covered-table-cell/>
          <table:table-cell table:style-name="表格1.E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4">此致</text:p>
            <text:p text:style-name="P15">□理事長 □籌備主委 □發起人代表： <text:s text:c="9"/>(蓋章)</text:p>
            <text:p text:style-name="P9">□ 苗栗縣政府</text:p>
            <text:p text:style-name="P9">□ ○○○公所</text:p>
            <text:p text:style-name="P9">□ 本會理監事</text:p>
            <text:p text:style-name="P9">□ 本會會員 □本會籌備委員 □本會發起人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開會通知書格式</dc:title>
    <meta:initial-creator>PCC02</meta:initial-creator>
    <meta:creation-date>2008-01-19T11:01:00</meta:creation-date>
    <dc:creator>171347_黃兆永</dc:creator>
    <dc:date>2008-05-07T08:59:00</dc:date>
    <meta:editing-cycles>6</meta:editing-cycles>
    <meta:editing-duration>PT4M</meta:editing-duration>
    <meta:document-statistic meta:table-count="1" meta:image-count="0" meta:object-count="0" meta:page-count="1" meta:paragraph-count="31" meta:word-count="223" meta:character-count="353" meta:non-whitespace-character-count="227"/>
    <meta:generator>LibreOffice/6.4.4.2$Linux_X86_64 LibreOffice_project/40$Build-2</meta:generator>
  </office:meta>
</office:document-meta>
</file>