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2.949cm"/>
    </style:style>
    <style:style style:name="表格1.C" style:family="table-column">
      <style:table-column-properties style:column-width="2.088cm"/>
    </style:style>
    <style:style style:name="表格1.D" style:family="table-column">
      <style:table-column-properties style:column-width="2.858cm"/>
    </style:style>
    <style:style style:name="表格1.E"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list-style-name="WW8Num2">
      <style:text-properties style:font-name="標楷體" style:font-name-asian="標楷體" style:font-name-complex="標楷體"/>
    </style:style>
    <style:style style:name="P5" style:family="paragraph" style:parent-style-name="Standard" style:master-page-name="Standard">
      <style:paragraph-properties style:page-number="auto"/>
    </style:style>
    <style:style style:name="T1" style:family="text">
      <style:text-properties fo:font-size="14pt" style:font-name-asian="標楷體" style:font-size-asian="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社區發展協會會務工作沿革</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1">時間</text:p>
          </table:table-cell>
          <table:table-cell table:style-name="表格1.A1" office:value-type="string">
            <text:p text:style-name="P1">工作</text:p>
          </table:table-cell>
          <table:table-cell table:style-name="表格1.A1" office:value-type="string">
            <text:p text:style-name="P1">關係人</text:p>
          </table:table-cell>
          <table:table-cell table:style-name="表格1.A1" office:value-type="string">
            <text:p text:style-name="P1">意義</text:p>
          </table:table-cell>
          <table:table-cell table:style-name="表格1.E1" office:value-type="string">
            <text:p text:style-name="P1">備註</text:p>
          </table:table-cell>
        </table:table-row>
        <table:table-row table:style-name="表格1.1">
          <table:table-cell table:style-name="表格1.A1" office:value-type="string">
            <text:p text:style-name="P1">籌備初起</text:p>
          </table:table-cell>
          <table:table-cell table:style-name="表格1.A1" office:value-type="string">
            <text:p text:style-name="P1">聚集發起人</text:p>
          </table:table-cell>
          <table:table-cell table:style-name="表格1.A1" office:value-type="string">
            <text:p text:style-name="P1">發起人</text:p>
          </table:table-cell>
          <table:table-cell table:style-name="表格1.A1" office:value-type="string">
            <text:p text:style-name="P1">準備成立社區</text:p>
          </table:table-cell>
          <table:table-cell table:style-name="表格1.E1" office:value-type="string">
            <text:p text:style-name="P1">社區範圍經公所劃定報府核准後，由設籍於社區內年滿20歲贊同社區宗旨者至少30位參與。</text:p>
          </table:table-cell>
        </table:table-row>
        <table:table-row table:style-name="表格1.1">
          <table:table-cell table:style-name="表格1.A1" office:value-type="string">
            <text:p text:style-name="P1">送案</text:p>
          </table:table-cell>
          <table:table-cell table:style-name="表格1.A1" office:value-type="string">
            <text:p text:style-name="P1">向公所提出社區籌組之申請</text:p>
          </table:table-cell>
          <table:table-cell table:style-name="表格1.A1" office:value-type="string">
            <text:p text:style-name="P1">發起人代表</text:p>
          </table:table-cell>
          <table:table-cell table:style-name="表格1.A1" office:value-type="string">
            <text:p text:style-name="P1">正式提出書面申請</text:p>
          </table:table-cell>
          <table:table-cell table:style-name="表格1.E1" office:value-type="string">
            <text:list xml:id="list3102242245" text:style-name="WW8Num1">
              <text:list-item>
                <text:p text:style-name="P2">社區發展協會籌組申請書</text:p>
              </text:list-item>
              <text:list-item>
                <text:p text:style-name="P2">社區組織章程草案</text:p>
              </text:list-item>
              <text:list-item>
                <text:p text:style-name="P2">社區發起人名冊</text:p>
              </text:list-item>
              <text:list-item>
                <text:p text:style-name="P2">社區發起人身分證正反面影本</text:p>
              </text:list-item>
            </text:list>
          </table:table-cell>
        </table:table-row>
        <table:table-row table:style-name="表格1.1">
          <table:table-cell table:style-name="表格1.A1" office:value-type="string">
            <text:p text:style-name="Standard"><text:span text:style-name="T2">A </text:span><text:span text:style-name="T2">【核准公文之發文日期】</text:span></text:p>
          </table:table-cell>
          <table:table-cell table:style-name="表格1.A1" office:value-type="string">
            <text:p text:style-name="P1">公所函轉縣府核准籌組之公文</text:p>
          </table:table-cell>
          <table:table-cell table:style-name="表格1.A1" office:value-type="string">
            <text:p text:style-name="P1">發起人代表</text:p>
          </table:table-cell>
          <table:table-cell table:style-name="表格1.A1" office:value-type="string">
            <text:p text:style-name="P1">籌組時間正式起算</text:p>
          </table:table-cell>
          <table:table-cell table:style-name="表格1.E1" office:value-type="string">
            <text:p text:style-name="P1">自核准公文之發文日期起算6個月內若未完成立案程序則視同無力籌組不另通知即撤銷原申請許可。</text:p>
          </table:table-cell>
        </table:table-row>
        <table:table-row table:style-name="表格1.1">
          <table:table-cell table:style-name="表格1.A1" office:value-type="string">
            <text:p text:style-name="P1">B【B-A＞7】</text:p>
            <text:p text:style-name="P1">（會議7日前發開會通知給公所及縣府）</text:p>
          </table:table-cell>
          <table:table-cell table:style-name="表格1.A1" office:value-type="string">
            <text:p text:style-name="P1">召開發起人暨第一次籌備委員會</text:p>
          </table:table-cell>
          <table:table-cell table:style-name="表格1.A1" office:value-type="string">
            <text:p text:style-name="P1">發起人</text:p>
            <text:p text:style-name="P1">籌備委員籌備主委</text:p>
          </table:table-cell>
          <table:table-cell table:style-name="表格1.A1" office:value-type="string">
            <text:p text:style-name="P1">選出籌備委員及主委</text:p>
            <text:p text:style-name="P1">公開招募會員</text:p>
            <text:p text:style-name="P1">訂2次籌備會</text:p>
          </table:table-cell>
          <table:table-cell table:style-name="表格1.E1" office:value-type="string">
            <text:p text:style-name="P1">發起人半數到場即成會，選出籌備委員後發起人得先行離席。</text:p>
            <text:p text:style-name="P1">籌備委員及主委視同籌備期間之理監事及理事長。</text:p>
          </table:table-cell>
        </table:table-row>
        <table:table-row table:style-name="表格1.1">
          <table:table-cell table:style-name="表格1.A1" office:value-type="string">
            <text:p text:style-name="P1">C【C-B＜31】</text:p>
            <text:p text:style-name="P1">（會議結束30日內函報會議紀錄至公所）</text:p>
          </table:table-cell>
          <table:table-cell table:style-name="表格1.A1" office:value-type="string">
            <text:p text:style-name="P1">呈報發起人暨第一次籌備委員會會議紀錄</text:p>
          </table:table-cell>
          <table:table-cell table:style-name="表格1.A1" office:value-type="string">
            <text:p text:style-name="P1">籌備主委</text:p>
          </table:table-cell>
          <table:table-cell table:style-name="表格1.A1" office:value-type="string">
            <text:p text:style-name="P1">對會議內容完成紀錄及呈報程序始得生效</text:p>
          </table:table-cell>
          <table:table-cell table:style-name="表格1.E1" office:value-type="string">
            <text:p text:style-name="P1">會務資料函報公所之公文以「苗栗縣○○鄉鎮市○○社區發展協會籌備會」為全銜，文號以『苗縣○鄉鎮市○○籌（主委名字取一）字第001號』</text:p>
          </table:table-cell>
        </table:table-row>
        <table:table-row table:style-name="表格1.1">
          <table:table-cell table:style-name="表格1.A1" office:value-type="string">
            <text:p text:style-name="P1">D【D-B＞7】</text:p>
            <text:p text:style-name="P1">（會議7日前發開會通知給公所及縣府）</text:p>
          </table:table-cell>
          <table:table-cell table:style-name="表格1.A1" office:value-type="string">
            <text:p text:style-name="P1">召開第二次籌備委員會</text:p>
          </table:table-cell>
          <table:table-cell table:style-name="表格1.A1" office:value-type="string">
            <text:p text:style-name="P1">籌備委員</text:p>
            <text:p text:style-name="P1">籌備主委</text:p>
          </table:table-cell>
          <table:table-cell table:style-name="表格1.A1" office:value-type="string">
            <text:p text:style-name="P1">審查會員入會申請書</text:p>
            <text:p text:style-name="P1">編訂會員名冊</text:p>
            <text:p text:style-name="P1">審定章程草案</text:p>
            <text:p text:style-name="P1">擬定年度工作計劃</text:p>
            <text:p text:style-name="P1">擬定年度經費收支預算</text:p>
            <text:p text:style-name="P1">編製大會手冊</text:p>
            <text:p text:style-name="P1">製作選票</text:p>
            <text:p text:style-name="P1">訂成立大會</text:p>
          </table:table-cell>
          <table:table-cell table:style-name="表格1.E1" office:value-type="string">
            <text:p text:style-name="P1">章程草案中對會員入會之規定及收取會費之金額需審慎斟酌，編訂會員名冊以確定成立大會之選舉人選票數。大會手冊須於大會召開前製作完成，以利現場發送。訂定選舉方式依法製作選票（有推薦參考名單者須預留與應選名額同額之空白欄位），並於選票上加蓋籌備會戳記。章程草案、年度工作計劃及年度經費收支預算為現階段社區命脈，需審慎擬定。</text:p>
          </table:table-cell>
        </table:table-row>
        <table:table-row table:style-name="表格1.1">
          <table:table-cell table:style-name="表格1.A1" office:value-type="string">
            <text:p text:style-name="P1">E【E-D＜31】</text:p>
            <text:p text:style-name="P1">（會議結束30日內函報會議紀錄至公所）</text:p>
          </table:table-cell>
          <table:table-cell table:style-name="表格1.A1" office:value-type="string">
            <text:p text:style-name="P1">呈報第二次籌備委員會會議紀錄</text:p>
          </table:table-cell>
          <table:table-cell table:style-name="表格1.A1" office:value-type="string">
            <text:p text:style-name="P1">籌備主委</text:p>
          </table:table-cell>
          <table:table-cell table:style-name="表格1.A1" office:value-type="string">
            <text:p text:style-name="P1">對會議內容完成紀錄及呈報程序始得生效</text:p>
          </table:table-cell>
          <table:table-cell table:style-name="表格1.E1" office:value-type="string">
            <text:p text:style-name="P1">公文＋會議紀錄＋附件（會中通過）</text:p>
            <text:p text:style-name="P1">大會手冊內容：成立大會議程、籌備期間工作報告、章程草案、會員名冊、年度工作計劃、年度經費收支預算表。</text:p>
            <text:p text:style-name="P1">選票格式（樣本）。</text:p>
          </table:table-cell>
        </table:table-row>
        <table:table-row table:style-name="表格1.1">
          <table:table-cell table:style-name="表格1.A1" office:value-type="string">
            <text:p text:style-name="P1">F【F-D＞15】</text:p>
            <text:p text:style-name="P1">（會議15日前發開會通知給公所及縣府）</text:p>
          </table:table-cell>
          <table:table-cell table:style-name="表格1.A1" office:value-type="string">
            <text:p text:style-name="P1">召開第一屆第一次會員大會</text:p>
          </table:table-cell>
          <table:table-cell table:style-name="表格1.A1" office:value-type="string">
            <text:p text:style-name="P1">籌備主委</text:p>
            <text:p text:style-name="P1">全體會員</text:p>
          </table:table-cell>
          <table:table-cell table:style-name="表格1.A1" office:value-type="string">
            <text:p text:style-name="P1">籌備期間工作及經費收支報告</text:p>
            <text:p text:style-name="P1">審議通過章程</text:p>
            <text:p text:style-name="P1">審議通過下年度工作計畫</text:p>
            <text:p text:style-name="P1">審議通過下年度經費收支預算表</text:p>
            <text:p text:style-name="P1">選舉第一屆理事及監事</text:p>
          </table:table-cell>
          <table:table-cell table:style-name="表格1.E1" office:value-type="string">
            <text:p text:style-name="P1">若理事長及常務監事未於當日產生（會員大會當日產生理事長及常務監事者，應於大會開會通知一併敘明同日召開第一屆理監事聯席會議），由籌備主委或理事最高票之當選者定訂召開第一屆第一次理監事聯席會議之時間地點（第一屆第一次理監事聯席會議應於大會召開完畢後7-15日內召開），並發文通知公所及縣府。</text:p>
          </table:table-cell>
        </table:table-row>
        <table:table-row table:style-name="表格1.1">
          <table:table-cell table:style-name="表格1.A1" office:value-type="string">
            <text:p text:style-name="P1">G【7＜G-F＜15】（會議7日前發開會通知給公所及縣府）</text:p>
          </table:table-cell>
          <table:table-cell table:style-name="表格1.A1" office:value-type="string">
            <text:p text:style-name="P1">召開第一屆第一次理監事聯席會議</text:p>
          </table:table-cell>
          <table:table-cell table:style-name="表格1.A1" office:value-type="string">
            <text:p text:style-name="P1">籌備主委</text:p>
            <text:p text:style-name="P1">理事及監事</text:p>
          </table:table-cell>
          <table:table-cell table:style-name="表格1.A1" office:value-type="string">
            <text:p text:style-name="P1">選舉理事長及常務監事</text:p>
            <text:p text:style-name="P1">審定會址所在地（理事長宅）</text:p>
            <text:p text:style-name="P1">聘任會務工作人員</text:p>
            <text:p text:style-name="P1">規劃移交事宜</text:p>
          </table:table-cell>
          <table:table-cell table:style-name="表格1.E1" office:value-type="string">
            <text:p text:style-name="P1">理事長及常務監事得以推選之，會址所在地以書信得以收受為考量，不一定以活動中心為限。</text:p>
          </table:table-cell>
        </table:table-row>
        <table:table-row table:style-name="表格1.1">
          <table:table-cell table:style-name="表格1.A1" office:value-type="string">
            <text:p text:style-name="P1">H【H-G＜30】（會議結束30日內函報會議紀錄至公所）</text:p>
          </table:table-cell>
          <table:table-cell table:style-name="表格1.A1" office:value-type="string">
            <text:p text:style-name="P1">呈報成立相關資料申請立案</text:p>
          </table:table-cell>
          <table:table-cell table:style-name="表格1.A1" office:value-type="string">
            <text:p text:style-name="P1">理事長</text:p>
            <text:p text:style-name="P1">總幹事</text:p>
          </table:table-cell>
          <table:table-cell table:style-name="表格1.A1" office:value-type="string">
            <text:p text:style-name="P1">對會議內容完成紀錄及呈報程序始得生效</text:p>
          </table:table-cell>
          <table:table-cell table:style-name="表格1.E1" office:value-type="string">
            <text:p text:style-name="P1">函報立案資料公文以「苗栗縣○○鄉鎮市○○社區發展協會」為全銜，文號以『苗縣○鄉鎮市○○（理事長名字取一）字第001號，呈報1.第一屆第一次會員大會會議紀錄2.第一屆第一次理監事會會議紀錄3.章程4.會員名冊5.第一屆理監事簡歷冊6.會務工作人員簡歷冊7.下年度工作計畫8.下年度經費收支預算表9.會址使用同意書10.移交清冊11.理事長照片乙張（一式二份呈報公所）</text:p>
          </table:table-cell>
        </table:table-row>
        <table:table-row table:style-name="表格1.1">
          <table:table-cell table:style-name="表格1.A1" office:value-type="string">
            <text:p text:style-name="P1">完成立案</text:p>
          </table:table-cell>
          <table:table-cell table:style-name="表格1.A1" office:value-type="string">
            <text:p text:style-name="P1">公所函轉縣府核准立案之公文、立案證書、圖記格式（啟用印信報告表）、第一屆理事長當選證明書</text:p>
          </table:table-cell>
          <table:table-cell table:style-name="表格1.A1" office:value-type="string">
            <text:p text:style-name="P1">理事長</text:p>
            <text:p text:style-name="P1">總幹事</text:p>
          </table:table-cell>
          <table:table-cell table:style-name="表格1.A1" office:value-type="string">
            <text:p text:style-name="P1">正式成立，應永久保存並列入移交：1.核准立案之公文2.立案證書</text:p>
          </table:table-cell>
          <table:table-cell table:style-name="表格1.E1" office:value-type="string">
            <text:p text:style-name="P3"/>
          </table:table-cell>
        </table:table-row>
        <table:table-row table:style-name="表格1.1">
          <table:table-cell table:style-name="表格1.A1" office:value-type="string">
            <text:p text:style-name="P1">呈報啟用印信報告表</text:p>
          </table:table-cell>
          <table:table-cell table:style-name="表格1.A1" office:value-type="string">
            <text:p text:style-name="P1">依據圖記格式製作社團印鑑（篆字陽文）</text:p>
          </table:table-cell>
          <table:table-cell table:style-name="表格1.A1" office:value-type="string">
            <text:p text:style-name="P1">理事長</text:p>
            <text:p text:style-name="P1">總幹事</text:p>
          </table:table-cell>
          <table:table-cell table:style-name="表格1.A1" office:value-type="string">
            <text:p text:style-name="P1">應永久保存主管機關核准啟用圖記之公文</text:p>
          </table:table-cell>
          <table:table-cell table:style-name="表格1.E1" office:value-type="string">
            <text:list xml:id="list1788389129" text:style-name="WW8Num2">
              <text:list-item>
                <text:p text:style-name="P4">向金融機關開戶，戶名為「苗栗縣○○鄉鎮市○○社區發展協會」。</text:p>
              </text:list-item>
              <text:list-item>
                <text:p text:style-name="P4">向國稅局申請統一編號。</text:p>
              </text:list-item>
              <text:list-item>
                <text:p text:style-name="P4">製作協會收據（將協會立案字號、統一編號及圖記或小關防印於收據中）。</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時間</dc:title>
    <meta:initial-creator>.</meta:initial-creator>
    <meta:creation-date>2008-01-19T11:02:00</meta:creation-date>
    <dc:creator>171347_黃兆永</dc:creator>
    <dc:date>2008-05-07T09:02:00</dc:date>
    <meta:editing-cycles>6</meta:editing-cycles>
    <meta:editing-duration>PT8M</meta:editing-duration>
    <meta:document-statistic meta:table-count="1" meta:image-count="0" meta:object-count="0" meta:page-count="1" meta:paragraph-count="101" meta:word-count="1663" meta:character-count="1726" meta:non-whitespace-character-count="1725"/>
    <meta:generator>LibreOffice/6.4.4.2$Linux_X86_64 LibreOffice_project/40$Build-2</meta:generator>
  </office:meta>
</office:document-meta>
</file>