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3.477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48cm" fo:keep-together="auto"/>
    </style:style>
    <style:style style:name="表格1.3" style:family="table-row">
      <style:table-row-properties style:min-row-height="1.228cm" fo:keep-together="auto"/>
    </style:style>
    <style:style style:name="表格1.9" style:family="table-row">
      <style:table-row-properties style:min-row-height="0.96cm" fo:keep-together="auto"/>
    </style:style>
    <style:style style:name="表格1.11" style:family="table-row">
      <style:table-row-properties style:min-row-height="1.707cm" fo:keep-together="auto"/>
    </style:style>
    <style:style style:name="表格1.12" style:family="table-row">
      <style:table-row-properties style:min-row-height="0.538cm" fo:keep-together="auto"/>
    </style:style>
    <style:style style:name="表格1.14" style:family="table-row">
      <style:table-row-properties style:min-row-height="3.787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weight-complex="bold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個人會員入會申請書</text:span><text:span text:style-name="T2">（身分證正反面影本黏貼於背面）</text:span></text:p>
      <text:p text:style-name="P2">苗栗縣 <text:s text:c="10"/>社區發展協會協會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身份證字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籍貫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3">黏貼三個月內本人脫帽2吋相片</text:p>
          </table:table-cell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電話（手機）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學歷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經歷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現職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"><text:span text:style-name="T4">會費</text:span><text:span text:style-name="T3">（隨本申請書一併繳納）</text:span></text:p>
          </table:table-cell>
          <table:table-cell table:style-name="表格1.A1" table:number-columns-spanned="3" office:value-type="string">
            <text:p text:style-name="P3">入會費：＄</text:p>
          </table:table-cell>
          <table:covered-table-cell/>
          <table:covered-table-cell/>
          <table:table-cell table:style-name="表格1.A1" table:number-rows-spanned="2" office:value-type="string">
            <text:p text:style-name="P3">總</text:p>
            <text:p text:style-name="P3">計</text:p>
          </table:table-cell>
          <table:table-cell table:style-name="表格1.A1" table:number-rows-spanned="2" office:value-type="string">
            <text:p text:style-name="P6"/>
            <text:p text:style-name="P3">＄</text:p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3">常年會費：＄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審 <text:s text:c="3"/>查 <text:s text:c="5"/>結果</text:p>
          </table:table-cell>
          <table:table-cell table:style-name="表格1.A1" table:number-columns-spanned="5" office:value-type="string">
            <text:p text:style-name="P3">□同意入會（理事會審查日期： <text:s text:c="8"/>）</text:p>
            <text:p text:style-name="P3">□歉難同意（原因： <text:s text:c="18"/>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會員類別</text:p>
          </table:table-cell>
          <table:table-cell table:style-name="表格1.A1" table:number-columns-spanned="5" office:value-type="string">
            <text:p text:style-name="P3">□個人會員□贊助會員□其他（ <text:s text:c="8"/>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會員證號碼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3"><text:s text:c="15"/>申請人︰ <text:s text:c="11"/>簽名(蓋章)</text:p>
            <text:p text:style-name="P3"/>
            <text:p text:style-name="P4">中 <text:s text:c="2"/>華 <text:s text:c="2"/>民 <text:s text:c="2"/>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個人會員入會申請書</dc:title>
    <meta:initial-creator>Lucia</meta:initial-creator>
    <meta:creation-date>2008-01-19T11:03:00</meta:creation-date>
    <dc:creator>171347_黃兆永</dc:creator>
    <dc:date>2008-05-07T09:02:00</dc:date>
    <meta:print-date>2005-04-15T14:40:00</meta:print-date>
    <meta:editing-cycles>5</meta:editing-cycles>
    <meta:document-statistic meta:table-count="1" meta:image-count="0" meta:object-count="0" meta:page-count="1" meta:paragraph-count="27" meta:word-count="178" meta:character-count="290" meta:non-whitespace-character-count="178"/>
    <meta:generator>LibreOffice/7.0.0.3$Linux_X86_64 LibreOffice_project/00$Build-3</meta:generator>
  </office:meta>
</office:document-meta>
</file>