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書法家圖案集" svg:font-family="書法家圖案集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6.717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3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8.617cm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style:justify-single-word="false"/>
      <style:text-properties style:font-name-asian="標楷體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 style:list-style-name="WW8Num6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 style:list-style-name="WW8Num6">
      <style:paragraph-properties fo:text-align="justify" style:justify-single-word="false"/>
      <style:text-properties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9" style:family="paragraph" style:parent-style-name="Standard" style:master-page-name="Standard">
      <style:paragraph-properties fo:margin-left="0cm" fo:margin-right="0.75cm" fo:text-indent="2.33cm" style:auto-text-indent="false" style:page-number="auto" style:vertical-align="top"/>
    </style:style>
    <style:style style:name="P10" style:family="paragraph" style:parent-style-name="Standard">
      <style:paragraph-properties fo:margin-left="11.823cm" fo:margin-right="0.75cm" fo:text-indent="-11.007cm" style:auto-text-indent="false" style:vertical-align="top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75cm" fo:margin-right="0.75cm" fo:text-indent="0cm" style:auto-text-indent="false" style:vertical-align="top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75cm" fo:margin-right="0.75cm" fo:text-indent="0cm" style:auto-text-indent="false" style:vertical-align="top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left="0.75cm" fo:margin-right="0.75cm" fo:line-height="200%" fo:text-indent="0cm" style:auto-text-indent="false" style:vertical-align="top"/>
    </style:style>
    <style:style style:name="P14" style:family="paragraph" style:parent-style-name="Standard">
      <style:paragraph-properties fo:margin-left="2.51cm" fo:margin-right="0.75cm" fo:text-indent="-1.693cm" style:auto-text-indent="false" style:vertical-align="top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0cm" fo:margin-right="0.75cm" fo:text-indent="0cm" style:auto-text-indent="false" style:vertical-align="top"/>
    </style:style>
    <style:style style:name="P16" style:family="paragraph" style:parent-style-name="Standard" style:list-style-name="WW8Num3">
      <style:paragraph-properties fo:margin-left="2.699cm" fo:margin-right="0.75cm" fo:text-indent="-1.27cm" style:auto-text-indent="false" style:vertical-align="top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margin-left="5.644cm" fo:margin-right="0cm" fo:text-indent="-5.644cm" style:auto-text-indent="false"/>
      <style:text-properties fo:font-size="16pt" style:font-name-asian="標楷體" style:font-size-asian="16pt"/>
    </style:style>
    <style:style style:name="P18" style:family="paragraph" style:parent-style-name="Standard">
      <style:paragraph-properties fo:margin-left="5.644cm" fo:margin-right="0cm" fo:text-indent="-5.644cm" style:auto-text-indent="false"/>
      <style:text-properties fo:font-size="20pt" style:font-name-asian="標楷體" style:font-size-asian="20pt"/>
    </style:style>
    <style:style style:name="P19" style:family="paragraph" style:parent-style-name="Standard">
      <style:paragraph-properties fo:margin-left="1.482cm" fo:margin-right="0cm" fo:text-align="justify" style:justify-single-word="false" fo:text-indent="-1.482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name-asian="標楷體" style:font-size-asian="14pt" style:font-name-complex="標楷體"/>
    </style:style>
    <style:style style:name="P21" style:family="paragraph" style:parent-style-name="一">
      <style:paragraph-properties fo:line-height="0.847cm"/>
    </style:style>
    <style:style style:name="P22" style:family="paragraph" style:parent-style-name="一">
      <style:paragraph-properties fo:line-height="0.847cm"/>
      <style:text-properties fo:font-size="12pt" style:font-size-asian="12pt" style:font-size-complex="12pt"/>
    </style:style>
    <style:style style:name="P23" style:family="paragraph" style:parent-style-name="一" style:list-style-name="WW8Num4">
      <style:paragraph-properties fo:line-height="0.847cm"/>
      <style:text-properties fo:font-size="12pt" style:font-size-asian="12pt" style:font-size-complex="12pt"/>
    </style:style>
    <style:style style:name="P24" style:family="paragraph" style:parent-style-name="一">
      <style:paragraph-properties fo:line-height="0.847cm"/>
      <style:text-properties fo:font-size="18pt" style:font-size-asian="18pt" style:font-size-complex="12pt"/>
    </style:style>
    <style:style style:name="P25" style:family="paragraph" style:parent-style-name="壹">
      <style:paragraph-properties fo:margin-left="0cm" fo:margin-right="0cm" fo:text-indent="0cm" style:auto-text-indent="false"/>
      <style:text-properties fo:font-size="14pt" style:font-name-asian="標楷體" style:font-size-asian="14pt" style:font-size-complex="14pt"/>
    </style:style>
    <style:style style:name="P26" style:family="paragraph" style:parent-style-name="壹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_ff08_一_ff09_">
      <style:paragraph-properties fo:line-height="0.847cm"/>
      <style:text-properties style:font-name="書法家圖案集" fo:font-size="12pt" style:font-size-asian="12pt" style:font-name-complex="新細明體" style:font-size-complex="12pt"/>
    </style:style>
    <style:style style:name="P28" style:family="paragraph" style:parent-style-name="_ff08_一_ff09_">
      <style:paragraph-properties fo:margin-left="3.387cm" fo:margin-right="0cm" fo:line-height="0.847cm" fo:text-indent="-2.963cm" style:auto-text-indent="false"/>
    </style:style>
    <style:style style:name="P29" style:family="paragraph" style:parent-style-name="_ff08_一_ff09_">
      <style:paragraph-properties fo:margin-left="3.357cm" fo:margin-right="0cm" fo:line-height="0.847cm" fo:text-indent="-2.752cm" style:auto-text-indent="false"/>
    </style:style>
    <style:style style:name="P30" style:family="paragraph" style:parent-style-name="_ff08_一_ff09_">
      <style:paragraph-properties fo:margin-left="3.357cm" fo:margin-right="0cm" fo:line-height="0.847cm" fo:text-indent="-2.752cm" style:auto-text-indent="false"/>
      <style:text-properties fo:font-size="12pt" style:font-size-asian="12pt" style:font-size-complex="12pt"/>
    </style:style>
    <style:style style:name="P31" style:family="paragraph" style:parent-style-name="_ff08_一_ff09_">
      <style:paragraph-properties fo:margin-left="3.209cm" fo:margin-right="0cm" fo:line-height="0.847cm" fo:text-indent="-1.693cm" style:auto-text-indent="false"/>
      <style:text-properties fo:font-size="12pt" style:font-size-asian="12pt" style:font-size-complex="12pt"/>
    </style:style>
    <style:style style:name="P32" style:family="paragraph" style:parent-style-name="_ff08_一_ff09_">
      <style:paragraph-properties fo:margin-left="3.179cm" fo:margin-right="0cm" fo:line-height="0.847cm" fo:text-indent="-1.482cm" style:auto-text-indent="false"/>
      <style:text-properties fo:font-size="12pt" style:font-size-asian="12pt" style:font-size-complex="12pt"/>
    </style:style>
    <style:style style:name="P33" style:family="paragraph" style:parent-style-name="_ff08_一_ff09_">
      <style:paragraph-properties fo:margin-left="0.423cm" fo:margin-right="0cm" fo:line-height="0.847cm" fo:text-indent="0.212cm" style:auto-text-indent="false"/>
    </style:style>
    <style:style style:name="P34" style:family="paragraph" style:parent-style-name="_ff08_一_ff09_">
      <style:paragraph-properties fo:margin-left="0.093cm" fo:margin-right="0cm" fo:line-height="0.847cm" fo:text-indent="0.212cm" style:auto-text-indent="false"/>
    </style:style>
    <style:style style:name="P35" style:family="paragraph" style:parent-style-name="_ff08_一_ff09_">
      <style:paragraph-properties fo:margin-left="2.087cm" fo:margin-right="0cm" fo:line-height="0.847cm" fo:text-indent="-1.482cm" style:auto-text-indent="false"/>
    </style:style>
    <style:style style:name="P36" style:family="paragraph" style:parent-style-name="_ff08_一_ff09_">
      <style:paragraph-properties fo:margin-left="0.242cm" fo:margin-right="0cm" fo:line-height="0.847cm" fo:text-indent="0.423cm" style:auto-text-indent="false"/>
    </style:style>
    <style:style style:name="P37" style:family="paragraph" style:parent-style-name="_ff08_一_ff09_">
      <style:paragraph-properties fo:margin-left="0.242cm" fo:margin-right="0cm" fo:line-height="0.847cm" fo:text-indent="0.388cm" style:auto-text-indent="false"/>
      <style:text-properties fo:font-size="11pt" fo:font-style="italic" style:text-underline-style="solid" style:text-underline-width="auto" style:text-underline-color="font-color" style:font-size-asian="11pt" style:font-style-asian="italic" style:font-size-complex="12pt" style:font-style-complex="italic"/>
    </style:style>
    <style:style style:name="P38" style:family="paragraph" style:parent-style-name="_ff08_一_ff09_">
      <style:paragraph-properties fo:margin-left="0.242cm" fo:margin-right="0cm" fo:line-height="0.847cm" fo:text-indent="0.494cm" style:auto-text-indent="false"/>
      <style:text-properties style:font-name="書法家圖案集" fo:font-style="italic" style:text-underline-style="solid" style:text-underline-width="auto" style:text-underline-color="font-color" fo:font-weight="bold" style:font-style-asian="italic" style:font-weight-asian="bold" style:font-size-complex="12pt" style:font-style-complex="italic" style:font-weight-complex="bold"/>
    </style:style>
    <style:style style:name="P39" style:family="paragraph" style:parent-style-name="_ff08_一_ff09_">
      <style:paragraph-properties fo:margin-left="0cm" fo:margin-right="0cm" fo:line-height="0.847cm" fo:text-indent="0cm" style:auto-text-indent="false"/>
    </style:style>
    <style:style style:name="P40" style:family="paragraph" style:parent-style-name="_ff08_一_ff09_">
      <style:paragraph-properties fo:margin-left="0cm" fo:margin-right="0cm" fo:line-height="0.847cm" fo:text-indent="0cm" style:auto-text-indent="false"/>
      <style:text-properties fo:font-size="12pt" style:font-size-asian="12pt"/>
    </style:style>
    <style:style style:name="P41" style:family="paragraph" style:parent-style-name="_ff08_一_ff09_">
      <style:paragraph-properties fo:margin-left="0cm" fo:margin-right="0cm" fo:line-height="0.847cm" fo:text-indent="0cm" style:auto-text-indent="false"/>
      <style:text-properties fo:font-size="12pt" style:font-name-asian="標楷體" style:font-size-asian="12pt"/>
    </style:style>
    <style:style style:name="P42" style:family="paragraph" style:parent-style-name="_ff08_一_ff09_">
      <style:paragraph-properties fo:margin-left="3.357cm" fo:margin-right="0cm" fo:line-height="0.847cm" fo:text-indent="-1.905cm" style:auto-text-indent="false"/>
      <style:text-properties fo:font-size="12pt" style:font-size-asian="12pt" style:font-size-complex="12pt"/>
    </style:style>
    <style:style style:name="P43" style:family="paragraph" style:parent-style-name="_ff08_一_ff09_">
      <style:paragraph-properties fo:margin-left="3.357cm" fo:margin-right="0cm" fo:line-height="0.847cm" fo:text-indent="-0.635cm" style:auto-text-indent="false"/>
      <style:text-properties fo:font-size="12pt" style:font-size-asian="12pt" style:font-size-complex="12pt"/>
    </style:style>
    <style:style style:name="T1" style:family="text">
      <style:text-properties fo:font-size="22pt" style:font-size-asian="22pt"/>
    </style:style>
    <style:style style:name="T2" style:family="text">
      <style:text-properties style:font-name="標楷體" fo:font-size="22pt" fo:font-weight="bold" style:letter-kerning="true" style:font-name-asian="標楷體" style:font-size-asian="22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14pt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complex="標楷體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fo:font-size="30pt" style:font-name-asian="標楷體" style:font-size-asian="30pt"/>
    </style:style>
    <style:style style:name="T15" style:family="text">
      <style:text-properties fo:font-size="36pt" style:font-name-asian="Times New Roman" style:font-size-asian="36pt"/>
    </style:style>
    <style:style style:name="T16" style:family="text">
      <style:text-properties fo:font-size="36pt" style:font-name-asian="標楷體" style:font-size-asian="36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 style:font-name-complex="標楷體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style:font-size-asian="12pt" style:font-name-complex="新細明體" style:font-size-complex="12pt"/>
    </style:style>
    <style:style style:name="T24" style:family="text">
      <style:text-properties fo:font-size="12pt" style:font-size-asian="12pt" style:font-name-complex="標楷體" style:font-size-complex="12pt"/>
    </style:style>
    <style:style style:name="T25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26" style:family="text">
      <style:text-properties style:font-name="書法家圖案集" fo:font-size="12pt" style:font-size-asian="12pt" style:font-name-complex="新細明體" style:font-size-complex="12pt"/>
    </style:style>
    <style:style style:name="T27" style:family="text">
      <style:text-properties style:font-name="書法家圖案集" fo:font-size="12pt" style:font-name-asian="書法家圖案集" style:font-size-asian="12pt" style:font-name-complex="書法家圖案集" style:font-size-complex="12pt"/>
    </style:style>
    <style:style style:name="T28" style:family="text">
      <style:text-properties style:font-name="書法家圖案集" style:font-name-complex="新細明體" style:font-size-complex="12pt"/>
    </style:style>
    <style:style style:name="T29" style:family="text">
      <style:text-properties style:font-name-complex="新細明體"/>
    </style:style>
    <style:style style:name="T30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2pt" style:font-style-complex="italic"/>
    </style:style>
    <style:style style:name="T31" style:family="text">
      <style:text-properties fo:font-size="11pt" style:font-size-asian="11pt"/>
    </style:style>
    <style:style style:name="T32" style:family="text">
      <style:text-properties style:font-name-asian="書法家圖案集" style:font-name-complex="書法家圖案集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苗栗縣○○○○○○</text:span><text:span text:style-name="T3">會 <text:s text:c="10"/>函</text:span></text:p>
      <text:p text:style-name="P10"><text:s text:c="45"/>會址：360苗栗縣苗栗市府前路1號</text:p>
      <text:p text:style-name="P11"><text:s text:c="45"/>聯絡人：○○○</text:p>
      <text:p text:style-name="P11"><text:s text:c="45"/>電話：037000000,0990000000</text:p>
      <text:p text:style-name="P12">受文者：苗栗縣政府</text:p>
      <text:p text:style-name="P12">發文日期：99年○月○○日</text:p>
      <text:p text:style-name="P12">發文字號：○○○○字第000000000號</text:p>
      <text:p text:style-name="P12">附件：如文</text:p>
      <text:p text:style-name="P14">主旨：檢送本會第○屆第二次會員大會會議記錄，請准予備查，請查照。</text:p>
      <text:p text:style-name="P15"><text:span text:style-name="T5"><text:s text:c="4"/></text:span><text:span text:style-name="T6">說明：</text:span></text:p>
      <text:list xml:id="list333245022" text:style-name="WW8Num3">
        <text:list-item>
          <text:p text:style-name="P16">旨揭會議已於99年○月○○日○時假苗栗市○○○活動中心召開完畢。</text:p>
        </text:list-item>
        <text:list-item>
          <text:p text:style-name="P16">檢附會員大會會議記錄（附簽到冊）、會員大會手冊各乙份。</text:p>
        </text:list-item>
      </text:list>
      <text:p text:style-name="P12"/>
      <text:p text:style-name="P13"><text:span text:style-name="T12"><text:s text:c="17"/></text:span><text:span text:style-name="T14">理事長</text:span><text:span text:style-name="T12"> <text:s text:c="6"/></text:span><text:span text:style-name="T15"><text:s/></text:span><text:span text:style-name="T16">張○○</text:span></text:p>
      <text:p text:style-name="P25"/>
      <text:p text:style-name="P26"/>
      <text:p text:style-name="P26"/>
      <text:p text:style-name="P26"/>
      <text:p text:style-name="P26"/>
      <text:p text:style-name="P26"/>
      <text:p text:style-name="P26">苗栗縣 <text:s text:c="13"/>會第○屆第○次會員（會員代表）大會會議紀錄</text:p>
      <text:p text:style-name="P21">一<text:span text:style-name="T21">、時　　間：</text:span></text:p>
      <text:p text:style-name="P22">二、地　　點：</text:p>
      <text:p text:style-name="P22">三、出席人員：如附簽到冊。 <text:s text:c="17"/>應到○○○人（如會員名冊） <text:s text:c="2"/></text:p>
      <text:p text:style-name="P22">四、缺席人員：○○○人 <text:s text:c="19"/>實到○○○人 <text:s text:c="2"/>委託出席○○○人</text:p>
      <text:p text:style-name="P22"><text:soft-page-break/>五、請假人員：○○○人</text:p>
      <text:p text:style-name="P22">六、列席人員：（載明單位名稱及代表姓名）</text:p>
      <text:p text:style-name="P21"><text:span text:style-name="T21">七、主　　席：</text:span><text:span text:style-name="T21"><text:tab/><text:tab/></text:span><text:span text:style-name="T21"><text:tab/></text:span><text:span text:style-name="T21"><text:tab/></text:span><text:span text:style-name="T21"><text:tab/> <text:s text:c="8"/>記 <text:s/>錄：</text:span></text:p>
      <text:p text:style-name="P22">八、主席致詞：</text:p>
      <text:p text:style-name="P22">九、來賓致詞：</text:p>
      <text:p text:style-name="P22">十、報告事項：</text:p>
      <text:list xml:id="list740625637" text:style-name="WW8Num4">
        <text:list-item>
          <text:p text:style-name="P23">理事會工作報告</text:p>
        </text:list-item>
        <text:list-item>
          <text:p text:style-name="P23">監事會工作報告</text:p>
        </text:list-item>
      </text:list>
      <text:p text:style-name="P22">十一、討論提案：</text:p>
      <text:p text:style-name="P28"><text:span text:style-name="T26">1.提案一　　　　　　　　　　　　　　　　</text:span><text:span text:style-name="T21">提案單位：理事會 <text:s/></text:span></text:p>
      <text:p text:style-name="P29"><text:span text:style-name="T26">案由：審查前</text:span><text:span text:style-name="T21">年度工作報告、收支決算表、現金出納表、資產負債表、財產</text:span></text:p>
      <text:p text:style-name="P31">目錄及基金收支表等。　 <text:s text:c="51"/></text:p>
      <text:p text:style-name="P30">說明：本案業經第○屆第○次理監事會議審議通過（詳大會手冊第○○頁），於提交</text:p>
      <text:p text:style-name="P32">大會討論，議決通過後報苗栗縣政府備查。</text:p>
      <text:p text:style-name="P33"><text:span text:style-name="T21">決議： <text:s text:c="13"/></text:span><text:span text:style-name="T30">（照案通過或修正□□□□□後通過或不予通過）</text:span></text:p>
      <text:p text:style-name="P34"><text:span text:style-name="T26">2.提案二　　　　　　　　　　　　　　　　</text:span><text:span text:style-name="T21">提案單位：理事會</text:span></text:p>
      <text:p text:style-name="P35"><text:span text:style-name="T26">案由：審查下</text:span><text:span text:style-name="T21">年度工作計畫。 <text:s text:c="19"/></text:span></text:p>
      <text:p text:style-name="P30">說明：本案業經第○屆第○次理監事會議審議通過（詳大會手冊第○○頁），於提交</text:p>
      <text:p text:style-name="P32">大會討論，議決通過後報苗栗縣政府備查。</text:p>
      <text:p text:style-name="P36"><text:span text:style-name="T21">決議： <text:s text:c="13"/></text:span><text:span text:style-name="T30">（照案通過或修正□□□□□後通過或不予通過）</text:span></text:p>
      <text:p text:style-name="P34"><text:span text:style-name="T26">3.提案三　　　　　　　　　　　　　　　　</text:span><text:span text:style-name="T21">提案單位：理事會</text:span></text:p>
      <text:p text:style-name="P35"><text:span text:style-name="T26">案由：審查下年度收支預算案</text:span><text:span text:style-name="T21">。 <text:s text:c="19"/></text:span></text:p>
      <text:p text:style-name="P30">說明：本案業經第○屆第○次理監事會議審議通過（詳大會手冊第○○頁），於提交</text:p>
      <text:p text:style-name="P30">大會討論，議決通過後報苗栗縣政府備查。</text:p>
      <text:p text:style-name="P36"><text:span text:style-name="T21">決議： <text:s text:c="13"/></text:span><text:span text:style-name="T30">（照案通過或修正□□□□□後通過或不予通過）</text:span></text:p>
      <text:p text:style-name="P37"/>
      <text:p text:style-name="P38"><text:soft-page-break/><text:span text:style-name="T29">（如有提章程修正時請依以下方式處理，無則免）</text:span><text:span text:style-name="T32"> <text:s/></text:span></text:p>
      <text:p text:style-name="P39"><text:span text:style-name="T24"><text:s/></text:span><text:span text:style-name="T26">4.提案四　</text:span><text:span text:style-name="T27"> <text:s text:c="9"/></text:span><text:span text:style-name="T26">提案人：理事會</text:span></text:p>
      <text:p text:style-name="P35"><text:span text:style-name="T27"><text:s text:c="4"/></text:span><text:span text:style-name="T26">案由：修正（或刪除或增列）本會章程第○○條</text:span><text:span text:style-name="T21">（第○項第○○款）。 <text:s text:c="19"/></text:span></text:p>
      <text:p text:style-name="P42">說明：如附件○○本案業經第○屆第○次理監事會議審議通過，於提交大會討論，議決</text:p>
      <text:p text:style-name="P43">通過後報苗栗縣政府備查。</text:p>
      <text:p text:style-name="P39"><text:span text:style-name="T21">決議： <text:s text:c="13"/></text:span><text:span text:style-name="T30">（照案通過或修正□□□□□後通過或不予通過）</text:span></text:p>
      <text:p text:style-name="P27">提案五（如有其他提案）、、、、、、、、、、、</text:p>
      <text:p text:style-name="P40">十二、臨時動議：（若無動議案則寫無）</text:p>
      <text:p text:style-name="P40"><text:span text:style-name="T10"><text:s text:c="6"/></text:span>第一案</text:p>
      <text:p text:style-name="P40"><text:span text:style-name="T10"><text:s text:c="6"/></text:span>案由： <text:s text:c="24"/>動議人：○○○ <text:s/>附議人：○○○、○○○</text:p>
      <text:p text:style-name="P40"><text:span text:style-name="T10"><text:s text:c="6"/></text:span>說明：○○○○</text:p>
      <text:p text:style-name="P40"><text:span text:style-name="T10"><text:s text:c="6"/></text:span>決議：</text:p>
      <text:p text:style-name="P1">十三、散會（請主席、記錄分別簽署）</text:p>
      <text:p text:style-name="P1"/>
      <text:p text:style-name="P1"/>
      <text:p text:style-name="P3"><text:span text:style-name="T7">主席：</text:span><text:span text:style-name="T12"> <text:s text:c="24"/></text:span><text:span text:style-name="T7">記錄：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>附件○○</text:p>
      <text:p text:style-name="P18">苗栗縣 <text:s text:c="14"/>協會章程修正前後對照表範例 <text:s text:c="18"/>98年 <text:s/>月 <text:s/>日第 <text:s/>屆第 <text:s/>次會員大會修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原條文</text:p>
          </table:table-cell>
          <table:table-cell table:style-name="表格1.A1" office:value-type="string">
            <text:p text:style-name="P4">修正後條文</text:p>
          </table:table-cell>
          <table:table-cell table:style-name="表格1.A1" office:value-type="string">
            <text:p text:style-name="P4">說明</text:p>
          </table:table-cell>
        </table:table-row>
        <table:table-row table:style-name="表格1.2">
          <table:table-cell table:style-name="表格1.A1" office:value-type="string">
            <text:p text:style-name="P6">第20條理事長、理事、監事均為無給職，任期一年，連選得連任。理事長之連任以一次為限。</text:p>
            <text:p text:style-name="P8"><text:span text:style-name="T7">第21條○○○○○○○○○○○○○○○○○○○○</text:span><text:span text:style-name="T12"> </text:span></text:p>
          </table:table-cell>
          <table:table-cell table:style-name="表格1.A1" office:value-type="string">
            <text:p text:style-name="P6">第20條理事長、理事、監事均為無給職，任期二年，連選得連任。理事長之連任以一次為限。</text:p>
            <text:p text:style-name="P8"><text:span text:style-name="T7">第21條○○○○○○○○○○○○○○○○○○○○</text:span><text:span text:style-name="T12"> </text:span></text:p>
          </table:table-cell>
          <table:table-cell table:style-name="表格1.A1" office:value-type="string">
            <text:p text:style-name="P6">避免任期過短，選舉頻繁。</text:p>
          </table:table-cell>
        </table:table-row>
      </table:table>
      <text:p text:style-name="P2">本表請自行調整使用</text:p>
      <text:p text:style-name="P19"><text:span text:style-name="T18">說明：於</text:span><text:span text:style-name="T19">會員（會員代表）大會議決章程之變更或修正通過後，應檢附</text:span></text:p>
      <text:list xml:id="list1293290733" text:style-name="WW8Num6">
        <text:list-item>
          <text:p text:style-name="P7">本表一份</text:p>
        </text:list-item>
        <text:list-item>
          <text:p text:style-name="P5"><text:span text:style-name="T19">原條文</text:span><text:span text:style-name="T8">（如已列印於會員大會手冊內，則註明如大會手冊第○○頁至第○○頁）</text:span><text:span text:style-name="T19">一份</text:span></text:p>
        </text:list-item>
        <text:list-item>
          <text:p text:style-name="P5"><text:span text:style-name="T19">修正後條文二份</text:span><text:span text:style-name="T8">（本府核閱後一份留存，一份發還社團）</text:span></text:p>
        </text:list-item>
      </text:list>
      <text:p text:style-name="P20">隨會議記錄送苗栗縣政府核備。</text:p>
      <text:p text:style-name="P41"/>
      <text:p text:style-name="P24">理事長： <text:s text:c="13"/>（簽名或蓋章）</text:p>
      <text:p text:style-name="P24">常務監事： <text:s text:c="11"/>（簽名或蓋章）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書法家圖案集" svg:font-family="書法家圖案集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壹" style:family="paragraph" style:parent-style-name="Standard">
      <style:paragraph-properties fo:margin-left="0.741cm" fo:margin-right="0cm" fo:text-indent="0cm" style:auto-text-indent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size-complex="18pt"/>
    </style:style>
    <style:style style:name="一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_ff08_一_ff09_" style:display-name="（一）" style:family="paragraph" style:parent-style-name="Standard">
      <style:paragraph-properties fo:margin-left="0.494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_31_." style:display-name="1." style:family="paragraph" style:parent-style-name="Standard">
      <style:paragraph-properties fo:margin-left="4.001cm" fo:margin-right="0cm" fo:text-indent="-0.51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壹_3001_" style:display-name="壹、" style:family="paragraph" style:parent-style-name="Standard">
      <style:paragraph-properties fo:margin-left="1.058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size-asian="14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2z1" style:num-suffix="." style:num-format="一, 二, 三, ..." text:display-levels="2">
        <style:list-level-properties text:list-level-position-and-space-mode="label-alignment">
          <style:list-level-label-alignment text:label-followed-by="nothing" fo:text-indent="-0.64cm" fo:margin-left="1.9cm"/>
        </style:list-level-properties>
      </text:list-level-style-number>
      <text:list-level-style-number text:level="3" text:style-name="WW8Num2z2" style:num-suffix="." style:num-format="1, 2, 3, ..." text:display-levels="2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2z3" style:num-suffix="." style:num-format="1, 2, 3, ..." text:display-levels="2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2z5" style:num-suffix="." style:num-format="甲, 乙, 丙, ..." text:display-levels="2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2z6" style:num-suffix="." style:num-format="子, 丑, 寅, ..." text:display-levels="2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2z7" style:num-suffix="." style:num-format="子, 丑, 寅, ..." text:display-levels="2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2z8" style:num-suffix="." style:num-format="1, 2, 3, ..." text:display-levels="2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1.482cm" fo:margin-left="1.90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1.905cm" fo:margin-right="1.31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下列表件皆可至苗栗縣政府人民團體全球資訊網http://sas</dc:title>
    <meta:initial-creator>240329_趙林琛</meta:initial-creator>
    <meta:creation-date>2010-11-11T15:52:00</meta:creation-date>
    <dc:creator>240329_趙林琛</dc:creator>
    <dc:date>2010-11-11T17:03:00</dc:date>
    <meta:print-date>2010-01-15T10:38:00</meta:print-date>
    <meta:editing-cycles>3</meta:editing-cycles>
    <meta:editing-duration>PT1M</meta:editing-duration>
    <meta:document-statistic meta:table-count="1" meta:image-count="0" meta:object-count="0" meta:page-count="4" meta:paragraph-count="75" meta:word-count="1173" meta:character-count="1948" meta:non-whitespace-character-count="1310"/>
    <meta:generator>LibreOffice/7.0.0.3$Linux_X86_64 LibreOffice_project/00$Build-3</meta:generator>
  </office:meta>
</office:document-meta>
</file>