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0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2.318cm"/>
    </style:style>
    <style:style style:name="表格1.C" style:family="table-column">
      <style:table-column-properties style:column-width="3.92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6.006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588cm" fo:margin-top="0cm" fo:margin-bottom="0cm" table:align="center" style:writing-mode="lr-tb"/>
    </style:style>
    <style:style style:name="表格3.A" style:family="table-column">
      <style:table-column-properties style:column-width="1.677cm"/>
    </style:style>
    <style:style style:name="表格3.B" style:family="table-column">
      <style:table-column-properties style:column-width="2.305cm"/>
    </style:style>
    <style:style style:name="表格3.C" style:family="table-column">
      <style:table-column-properties style:column-width="3.907cm"/>
    </style:style>
    <style:style style:name="表格3.D" style:family="table-column">
      <style:table-column-properties style:column-width="1.739cm"/>
    </style:style>
    <style:style style:name="表格3.E" style:family="table-column">
      <style:table-column-properties style:column-width="2.985cm"/>
    </style:style>
    <style:style style:name="表格3.F" style:family="table-column">
      <style:table-column-properties style:column-width="5.973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style:min-row-height="1.221cm" fo:keep-together="auto"/>
    </style:style>
    <style:style style:name="表格2" style:family="table">
      <style:table-properties style:width="15.192cm" fo:margin-top="0cm" fo:margin-bottom="0cm" table:align="center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 style:list-style-name="WWNum12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 style:list-style-name="WWNum13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 style:list-style-name="WWNum15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 style:list-style-name="WWNum17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 style:list-style-name="WWNum17">
      <style:text-properties style:font-name="標楷體" fo:font-size="16pt" style:font-name-asian="標楷體1" style:font-size-asian="16pt" style:font-size-complex="16pt"/>
    </style:style>
    <style:style style:name="P8" style:family="paragraph" style:parent-style-name="List_20_Paragraph" style:list-style-name="WWNum12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9" style:family="paragraph" style:parent-style-name="List_20_Paragraph">
      <style:paragraph-properties fo:margin-left="1.097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953cm" fo:text-align="center" style:justify-single-word="false"/>
    </style:style>
    <style:style style:name="P11" style:family="paragraph" style:parent-style-name="Standard">
      <style:paragraph-properties fo:line-height="0.953cm" fo:text-align="center" style:justify-single-word="false">
        <style:tab-stops>
          <style:tab-stop style:position="14.503cm"/>
        </style:tab-stops>
      </style:paragraph-properties>
    </style:style>
    <style:style style:name="P12" style:family="paragraph" style:parent-style-name="Standard">
      <style:paragraph-properties fo:line-height="0.953cm" fo:text-align="end" style:justify-single-word="false">
        <style:tab-stops>
          <style:tab-stop style:position="14.503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>
        <style:tab-stops>
          <style:tab-stop style:position="1.93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19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20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5cm" fo:min-width="1.399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文字方塊 1" draw:style-name="gr1" draw:text-style-name="P21" svg:width="1.906cm" svg:height="1.403cm" svg:x="16.404cm" svg:y="-0.741cm"><text:p text:style-name="P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理事會</text:span></text:p>
      <text:p text:style-name="P11"><text:span text:style-name="T3">簽到表</text:span></text:p>
      <text:p text:style-name="P12"><text:span text:style-name="T5"><text:s text:c="51"/>開會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2">編號</text:span></text:p>
          </table:table-cell>
          <table:table-cell table:style-name="表格1.A1" office:value-type="string">
            <text:p text:style-name="P13"><text:span text:style-name="T2">職稱</text:span></text:p>
          </table:table-cell>
          <table:table-cell table:style-name="表格1.A1" office:value-type="string">
            <text:p text:style-name="P13"><text:span text:style-name="T2">簽到</text:span></text:p>
          </table:table-cell>
          <table:table-cell table:style-name="表格1.A1" office:value-type="string">
            <text:p text:style-name="P13"><text:span text:style-name="T2">編號</text:span></text:p>
          </table:table-cell>
          <table:table-cell table:style-name="表格1.A1" office:value-type="string">
            <text:p text:style-name="P13"><text:span text:style-name="T2">職稱</text:span></text:p>
          </table:table-cell>
          <table:table-cell table:style-name="表格1.A1" office:value-type="string">
            <text:p text:style-name="P13"><text:span text:style-name="T2">簽到</text:span></text:p>
          </table:table-cell>
        </table:table-row>
        <table:table-row table:style-name="表格1.1">
          <table:table-cell table:style-name="表格1.A1" office:value-type="string">
            <text:list xml:id="list3630320301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長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list xml:id="list2811618608" text:style-name="WWNum12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812058736329" text:continue-list="list3630320301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list xml:id="list103811481431972" text:continue-list="list2811618608" text:style-name="WWNum12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812480444935" text:continue-list="list103812058736329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list xml:id="list103812261854358" text:continue-list="list103811481431972" text:style-name="WWNum12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811662908136" text:continue-list="list103812480444935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list xml:id="list103811490288791" text:continue-list="list103812261854358" text:style-name="WWNum12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810885978412" text:continue-list="list103811662908136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list xml:id="list103812440282431" text:continue-list="list103811490288791" text:style-name="WWNum12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810945037444" text:continue-list="list103810885978412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list xml:id="list103811539722926" text:continue-list="list103812440282431" text:style-name="WWNum12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812226708211" text:continue-list="list103810945037444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D8" office:value-type="string">
            <text:list xml:id="list103811455728149" text:continue-list="list103811539722926" text:style-name="WWNum12">
              <text:list-item>
                <text:p text:style-name="P8"/>
              </text:list-item>
            </text:list>
          </table:table-cell>
          <table:table-cell table:style-name="表格1.D8" office:value-type="string">
            <text:p text:style-name="P14"><text:span text:style-name="T2">理事</text:span></text:p>
          </table:table-cell>
          <table:table-cell table:style-name="表格1.D8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list xml:id="list103811814091643" text:continue-list="list103812226708211" text:style-name="WWNum10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3"><text:span text:style-name="T2">理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5"/>
      <text:p text:style-name="P17"/>
      <text:p text:style-name="P10"><draw:custom-shape text:anchor-type="paragraph" draw:z-index="1" draw:name="文字方塊 2" draw:style-name="gr1" draw:text-style-name="P21" svg:width="1.906cm" svg:height="1.403cm" svg:x="16.404cm" svg:y="-0.741cm"><text:p text:style-name="P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監事會</text:span></text:p>
      <text:p text:style-name="P11"><text:soft-page-break/><text:span text:style-name="T3">簽到表</text:span></text:p>
      <text:p text:style-name="P12"><text:span text:style-name="T5">開會日期： <text:s text:c="2"/>年 <text:s text:c="2"/>月 <text:s text:c="2"/>日</text:span></text:p>
      <text:p text:style-name="P16"><draw:frame draw:style-name="fr1" draw:name="外框4" text:anchor-type="paragraph" svg:y="0.462cm" svg:width="15.192cm" draw:z-index="6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3"><text:span text:style-name="T2">編號</text:span></text:p></table:table-cell><table:table-cell table:style-name="表格2.A1" office:value-type="string"><text:p text:style-name="P13"><text:span text:style-name="T2">職稱</text:span></text:p></table:table-cell><table:table-cell table:style-name="表格2.A1" office:value-type="string"><text:p text:style-name="P13"><text:span text:style-name="T2">簽到</text:span></text:p></table:table-cell></table:table-row><table:table-row table:style-name="表格2.1"><table:table-cell table:style-name="表格2.A1" office:value-type="string"><text:list xml:id="list38557070" text:style-name="WWNum13"><text:list-item><text:p text:style-name="P4"/></text:list-item></text:list></table:table-cell><table:table-cell table:style-name="表格2.A1" office:value-type="string"><text:p text:style-name="P13"><text:span text:style-name="T2">常務監事</text:span></text:p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list xml:id="list103812096536915" text:continue-numbering="true" text:style-name="WWNum13"><text:list-item><text:p text:style-name="P4"/></text:list-item></text:list></table:table-cell><table:table-cell table:style-name="表格2.A1" office:value-type="string"><text:p text:style-name="P13"><text:span text:style-name="T2">監事</text:span></text:p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list xml:id="list103812542312252" text:continue-numbering="true" text:style-name="WWNum13"><text:list-item><text:p text:style-name="P4"/></text:list-item></text:list></table:table-cell><table:table-cell table:style-name="表格2.A1" office:value-type="string"><text:p text:style-name="P13"><text:span text:style-name="T2">監事</text:span></text:p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list xml:id="list103811743423219" text:continue-numbering="true" text:style-name="WWNum13"><text:list-item><text:p text:style-name="P4"/></text:list-item></text:list></table:table-cell><table:table-cell table:style-name="表格2.A1" office:value-type="string"><text:p text:style-name="P13"><text:span text:style-name="T2">監事</text:span></text:p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list xml:id="list103812352340892" text:continue-numbering="true" text:style-name="WWNum13"><text:list-item><text:p text:style-name="P4"/></text:list-item></text:list></table:table-cell><table:table-cell table:style-name="表格2.A1" office:value-type="string"><text:p text:style-name="P13"><text:span text:style-name="T2">監事</text:span></text:p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table:table-row table:style-name="表格2.1"><table:table-cell table:style-name="表格2.A1" office:value-type="string"><text:p text:style-name="P9"/></table:table-cell><table:table-cell table:style-name="表格2.A1" office:value-type="string"><text:p text:style-name="P16"/></table:table-cell><table:table-cell table:style-name="表格2.A1" office:value-type="string"><text:p text:style-name="P16"/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0"><draw:custom-shape text:anchor-type="paragraph" draw:z-index="2" draw:name="文字方塊 3" draw:style-name="gr1" draw:text-style-name="P21" svg:width="1.906cm" svg:height="1.403cm" svg:x="16.404cm" svg:y="-0.741cm"><text:p text:style-name="P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理監事聯席會</text:span></text:p>
      <text:p text:style-name="P11"><text:span text:style-name="T3">簽到表</text:span><text:bookmark text:name="_GoBack"/></text:p>
      <text:p text:style-name="P12"><text:span text:style-name="T5">開會日期： <text:s text:c="2"/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<text:span text:style-name="T2">編號</text:span></text:p>
          </table:table-cell>
          <table:table-cell table:style-name="表格3.A1" office:value-type="string">
            <text:p text:style-name="P13"><text:span text:style-name="T2">職稱</text:span></text:p>
          </table:table-cell>
          <table:table-cell table:style-name="表格3.A1" office:value-type="string">
            <text:p text:style-name="P13"><text:span text:style-name="T2">簽到</text:span></text:p>
          </table:table-cell>
          <table:table-cell table:style-name="表格3.A1" office:value-type="string">
            <text:p text:style-name="P13"><text:span text:style-name="T2">編號</text:span></text:p>
          </table:table-cell>
          <table:table-cell table:style-name="表格3.A1" office:value-type="string">
            <text:p text:style-name="P13"><text:span text:style-name="T2">職稱</text:span></text:p>
          </table:table-cell>
          <table:table-cell table:style-name="表格3.A1" office:value-type="string">
            <text:p text:style-name="P13"><text:span text:style-name="T2">簽到</text:span></text:p>
          </table:table-cell>
        </table:table-row>
        <table:table-row table:style-name="表格3.1">
          <table:table-cell table:style-name="表格3.A1" office:value-type="string">
            <text:list xml:id="list417789491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長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list xml:id="list725178527" text:style-name="WWNum17">
              <text:list-item>
                <text:p text:style-name="P7"/>
              </text:list-item>
            </text:list>
          </table:table-cell>
          <table:table-cell table:style-name="表格3.A1" office:value-type="string">
            <text:p text:style-name="P13"><text:span text:style-name="T2">監事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353319419" text:continue-list="list417789491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list xml:id="list103812513226159" text:continue-list="list725178527" text:style-name="WWNum17">
              <text:list-item>
                <text:p text:style-name="P6"/>
              </text:list-item>
            </text:list>
          </table:table-cell>
          <table:table-cell table:style-name="表格3.A1" office:value-type="string">
            <text:p text:style-name="P13"><text:span text:style-name="T2">監事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1279837720" text:continue-list="list103812353319419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list xml:id="list103812640073556" text:continue-list="list103812513226159" text:style-name="WWNum17">
              <text:list-item>
                <text:p text:style-name="P6"/>
              </text:list-item>
            </text:list>
          </table:table-cell>
          <table:table-cell table:style-name="表格3.A1" office:value-type="string">
            <text:p text:style-name="P13"><text:span text:style-name="T2">監事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1405114641" text:continue-list="list103811279837720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list xml:id="list103811235216429" text:continue-list="list103812640073556" text:style-name="WWNum17">
              <text:list-item>
                <text:p text:style-name="P6"/>
              </text:list-item>
            </text:list>
          </table:table-cell>
          <table:table-cell table:style-name="表格3.A1" office:value-type="string">
            <text:p text:style-name="P13"><text:span text:style-name="T2">監事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1467142820" text:continue-list="list103811405114641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list xml:id="list103811702238904" text:continue-list="list103811235216429" text:style-name="WWNum17">
              <text:list-item>
                <text:p text:style-name="P6"/>
              </text:list-item>
            </text:list>
          </table:table-cell>
          <table:table-cell table:style-name="表格3.A1" office:value-type="string">
            <text:p text:style-name="P13"><text:span text:style-name="T2">監事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705138566" text:continue-list="list103811467142820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0927813385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D8" office:value-type="string">
            <text:p text:style-name="P19"/>
          </table:table-cell>
          <table:table-cell table:style-name="表格3.D8" office:value-type="string">
            <text:p text:style-name="P18"/>
          </table:table-cell>
          <table:table-cell table:style-name="表格3.D8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list xml:id="list103812136495637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550700057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267686501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880365230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832458941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499466767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list xml:id="list103812862457160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table-cell table:style-name="表格3.A1" office:value-type="string">
            <text:list xml:id="list103811534749988" text:continue-numbering="true" text:style-name="WWNum15">
              <text:list-item>
                <text:p text:style-name="P5"/>
              </text:list-item>
            </text:list>
          </table:table-cell>
          <table:table-cell table:style-name="表格3.A1" office:value-type="string">
            <text:p text:style-name="P13"><text:span text:style-name="T2">理事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林育汎</meta:initial-creator>
    <dc:creator>林育汎</dc:creator>
    <meta:editing-cycles>12</meta:editing-cycles>
    <meta:print-date>2017-06-20T10:54:00</meta:print-date>
    <meta:creation-date>2017-06-20T03:09:00</meta:creation-date>
    <dc:date>2017-06-27T06:33:00</dc:date>
    <meta:editing-duration>PT1H24M</meta:editing-duration>
    <meta:generator>LibreOffice/6.4.4.2$Linux_X86_64 LibreOffice_project/40$Build-2</meta:generator>
    <meta:document-statistic meta:table-count="3" meta:image-count="0" meta:object-count="0" meta:page-count="3" meta:paragraph-count="107" meta:word-count="250" meta:character-count="392" meta:non-whitespace-character-count="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