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華康楷書體W3(P)" svg:font-family="華康楷書體W3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3.81cm" fo:margin-right="0cm" fo:text-indent="-3.81cm" style:auto-text-indent="false"/>
    </style:style>
    <style:style style:name="P5" style:family="paragraph" style:parent-style-name="Standard">
      <style:paragraph-properties fo:margin-left="3.175cm" fo:margin-right="0cm" fo:text-indent="-3.175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3.175cm" fo:margin-right="0cm" fo:text-indent="-1.905cm" style:auto-text-indent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華康楷書體W3(P)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徵求會員入會公告內容</text:span><text:span text:style-name="T3">　　　　　　　　　　　　　　　　　　　　</text:span><text:span text:style-name="T4"> <text:s/></text:span><text:span text:style-name="T5">年　　月　　日</text:span></text:p>
      <text:p text:style-name="P1">　　　　　　　　　　　　　　　　　　　　　　　　　　　　　　　　　　　　　　　 <text:s text:c="4"/>字第　　　　號　　　　　　　　　　　　　　</text:p>
      <text:p text:style-name="P1">苗栗縣　　　（鄉鎮市）　　　社區發展協會籌備會公告</text:p>
      <text:p text:style-name="P1"/>
      <text:p text:style-name="P3">主　　旨：本會經苗栗縣政府　年　月　日府社政字第　　號函准予設立，並成立籌備會，兹公開徵求會員。</text:p>
      <text:p text:style-name="P1"/>
      <text:p text:style-name="P1">公告事項：</text:p>
      <text:p text:style-name="P1">　一、本會宗旨：促進社區發展，增進居民福利建設安和融洽，團結互助之現代化社會。</text:p>
      <text:p text:style-name="P1">　二、入會資格：</text:p>
      <text:p text:style-name="Standard"><text:span text:style-name="T5">　　　</text:span><text:span text:style-name="T5">1.</text:span><text:span text:style-name="T5">個人會員：凡本社區年滿二十歲贊同本會宗旨者，得申請入會。</text:span></text:p>
      <text:p text:style-name="Standard"><text:span text:style-name="T5">　　　</text:span><text:span text:style-name="T5">2.</text:span><text:span text:style-name="T5">團體會員：凡本社區內各機關、機構、學校及團體、贊同本會宗旨者，得申請入會。</text:span></text:p>
      <text:p text:style-name="P4"><text:span text:style-name="T5">　　　</text:span><text:span text:style-name="T5">3.</text:span><text:span text:style-name="T5">贊助會員：凡本社區內外之個人或機關、機構、學校及團體贊同本會宗旨，並對本會有所贊助者，得申請入會。</text:span></text:p>
      <text:p text:style-name="P1">　三、籌備期間申請入會之截止日期：即日起至　年　月　日止。</text:p>
      <text:p text:style-name="P1">　四、籌備會地址及電話：</text:p>
      <text:p text:style-name="P1">　五、入會申請書有關資料請向前項地址索取。</text:p>
      <text:p text:style-name="P5">　六、會費：入會費新台幣　　　　元整，常年會費新台幣　　　　　元整，共計　　　　元</text:p>
      <text:p text:style-name="P6">整，請與填妥之入會申請書一併繳納。</text:p>
      <text:p text:style-name="P1"/>
      <text:p text:style-name="P1"/>
      <text:p text:style-name="P1"/>
      <text:p text:style-name="P2">主任委員○○○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華康楷書體W3(P)" svg:font-family="華康楷書體W3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徵求會員入會公告內容　　　　　　　　　　　　　　　　　　　　  年　　月　　日</dc:title>
    <meta:initial-creator>pc002</meta:initial-creator>
    <meta:creation-date>2008-01-19T11:06:00</meta:creation-date>
    <dc:creator>黃兆永</dc:creator>
    <dc:date>2008-05-07T09:06:00</dc:date>
    <meta:editing-cycles>6</meta:editing-cycles>
    <meta:editing-duration>PT3M</meta:editing-duration>
    <meta:document-statistic meta:table-count="0" meta:image-count="0" meta:object-count="0" meta:page-count="1" meta:paragraph-count="16" meta:word-count="348" meta:character-count="485" meta:non-whitespace-character-count="353"/>
    <meta:generator>LibreOffice/7.0.0.3$Linux_X86_64 LibreOffice_project/00$Build-3</meta:generator>
  </office:meta>
</office:document-meta>
</file>