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華康楷書體W3(P)" svg:font-family="華康楷書體W3(P)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>
      <style:table-properties style:width="16.069cm" table:align="center" style:writing-mode="lr-tb"/>
    </style:style>
    <style:style style:name="表格1.A" style:family="table-column">
      <style:table-column-properties style:column-width="4.013cm"/>
    </style:style>
    <style:style style:name="表格1.B" style:family="table-column">
      <style:table-column-properties style:column-width="3.281cm"/>
    </style:style>
    <style:style style:name="表格1.C" style:family="table-column">
      <style:table-column-properties style:column-width="0.732cm"/>
    </style:style>
    <style:style style:name="表格1.E" style:family="table-column">
      <style:table-column-properties style:column-width="3.364cm"/>
    </style:style>
    <style:style style:name="表格1.F" style:family="table-column">
      <style:table-column-properties style:column-width="0.6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fo:text-align="center" style:justify-single-word="false"/>
      <style:text-properties fo:font-size="16pt" style:font-name-asian="華康楷書體W3(P)" style:font-size-asian="16pt"/>
    </style:style>
    <style:style style:name="P4" style:family="paragraph" style:parent-style-name="Standard">
      <style:paragraph-properties fo:line-height="0.882cm"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882cm"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882cm" style:snap-to-layout-grid="false"/>
      <style:text-properties fo:font-size="14pt" style:font-name-asian="標楷體" style:font-size-asian="14pt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20pt" style:font-name-asian="華康楷書體W3(P)" style:font-size-asian="20pt"/>
    </style:style>
    <style:style style:name="T1" style:family="text">
      <style:text-properties style:font-name-asian="標楷體"/>
    </style:style>
    <style:style style:name="T2" style:family="text">
      <style:text-properties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>團體名稱</text:p>
      <text:p text:style-name="P2">籌備期間經費收支報告表</text:p>
      <text:p text:style-name="P3"/>
      <text:p text:style-name="P8">中華民國　年　月　日至　年　月　日止　　　　　　　　　　　　　　　　第　　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p text:style-name="P4">收　　　　　　　　　入</text:p>
          </table:table-cell>
          <table:covered-table-cell/>
          <table:covered-table-cell/>
          <table:table-cell table:style-name="表格1.D1" table:number-columns-spanned="3" office:value-type="string">
            <text:p text:style-name="P4">支　　　　　　　　　出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科　目　名　稱</text:p>
          </table:table-cell>
          <table:table-cell table:style-name="表格1.A1" table:number-columns-spanned="2" office:value-type="string">
            <text:p text:style-name="P4">金　　　　額</text:p>
          </table:table-cell>
          <table:covered-table-cell/>
          <table:table-cell table:style-name="表格1.D2" office:value-type="string">
            <text:p text:style-name="P4">科　目　名　稱</text:p>
          </table:table-cell>
          <table:table-cell table:style-name="表格1.E2" table:number-columns-spanned="2" office:value-type="string">
            <text:p text:style-name="P4">金　　　　額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合　　　　計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合　　　　計</text:p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6"/>
          </table:table-cell>
        </table:table-row>
      </table:table>
      <text:p text:style-name="P7">　籌備會主任委員：　　　　總幹事：　　　　　　會計：　　　　　製表：</text:p>
      <text:p text:style-name="P7"/>
      <text:p text:style-name="P7">註：收支應保持平衡或有結餘，不得負債。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華康楷書體W3(P)" svg:font-family="華康楷書體W3(P)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61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團體名稱</dc:title>
    <meta:initial-creator>pc002</meta:initial-creator>
    <meta:creation-date>2008-01-19T11:06:00</meta:creation-date>
    <dc:creator>SuperXP</dc:creator>
    <dc:date>2008-05-07T09:08:00</dc:date>
    <meta:editing-cycles>4</meta:editing-cycles>
    <meta:editing-duration>PT2M</meta:editing-duration>
    <meta:document-statistic meta:table-count="1" meta:image-count="0" meta:object-count="0" meta:page-count="1" meta:paragraph-count="13" meta:word-count="86" meta:character-count="166" meta:non-whitespace-character-count="86"/>
    <meta:generator>LibreOffice/6.4.4.2$Linux_X86_64 LibreOffice_project/40$Build-2</meta:generator>
  </office:meta>
</office:document-meta>
</file>