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13" style:family="table-row">
      <style:table-row-properties style:min-row-height="11.14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4cm" table:align="left" style:writing-mode="lr-tb"/>
    </style:style>
    <style:style style:name="表格2.A" style:family="table-column">
      <style:table-column-properties style:column-width="18.094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1.707cm" fo:keep-together="auto"/>
    </style:style>
    <style:style style:name="表格3" style:family="table">
      <style:table-properties style:width="18.094cm" table:align="left" style:writing-mode="lr-tb"/>
    </style:style>
    <style:style style:name="表格3.A" style:family="table-column">
      <style:table-column-properties style:column-width="1.88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4.288cm"/>
    </style:style>
    <style:style style:name="表格3.D" style:family="table-column">
      <style:table-column-properties style:column-width="9.05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12" style:family="table-row">
      <style:table-row-properties style:min-row-height="13.159cm" fo:keep-together="auto"/>
    </style:style>
    <style:style style:name="表格4" style:family="table">
      <style:table-properties style:width="18.15cm" fo:margin-left="-0.035cm" table:align="left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4.173cm"/>
    </style:style>
    <style:style style:name="表格4.C" style:family="table-column">
      <style:table-column-properties style:column-width="8.6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8.15cm" fo:margin-left="-0.035cm" table:align="left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4.173cm"/>
    </style:style>
    <style:style style:name="表格5.C" style:family="table-column">
      <style:table-column-properties style:column-width="8.64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="0cm" fo:border="1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letter-kerning="false" style:font-name-asian="標楷體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false" style:font-name-asian="標楷體"/>
    </style:style>
    <style:style style:name="P22" style:family="paragraph" style:parent-style-name="Standard">
      <style:text-properties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25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標楷體" style:font-name-complex="標楷體"/>
    </style:style>
    <style:style style:name="P27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29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fo:color="#000000" style:letter-kerning="false" style:font-name-asian="標楷體"/>
    </style:style>
    <style:style style:name="P31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letter-kerning="false" style:font-name-asian="標楷體" style:font-name-complex="標楷體"/>
    </style:style>
    <style:style style:name="P32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fo:font-size="16pt" style:letter-kerning="false" style:font-name-asian="標楷體" style:font-size-asian="16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margin-top="0cm" fo:margin-bottom="0cm" loext:contextual-spacing="false" style:line-height-at-least="0.388cm" fo:text-align="center" style:justify-single-word="false" fo:orphans="2" fo:widows="2" style:snap-to-layout-grid="false"/>
      <style:text-properties fo:color="#000000" style:letter-kerning="false" style:font-name-asian="標楷體" style:font-name-complex="標楷體"/>
    </style:style>
    <style:style style:name="P37" style:family="paragraph" style:parent-style-name="Standard">
      <style:paragraph-properties fo:margin-left="0.762cm" fo:margin-right="0.266cm" fo:text-indent="-0.762cm" style:auto-text-indent="false"/>
      <style:text-properties fo:color="#000000"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break-before="page"/>
      <style:text-properties fo:color="#000000" style:font-name="標楷體" style:letter-kerning="false" style:font-name-asian="標楷體" style:font-name-complex="新細明體"/>
    </style:style>
    <style:style style:name="P41" style:family="paragraph" style:parent-style-name="Standard">
      <style:paragraph-properties fo:margin-left="0.702cm" fo:margin-right="-0.067cm" fo:orphans="2" fo:widows="2" fo:text-indent="-0.702cm" style:auto-text-indent="false" style:snap-to-layout-grid="false"/>
      <style:text-properties fo:color="#000000" style:letter-kerning="false" style:font-name-asian="標楷體" style:font-name-complex="標楷體"/>
    </style:style>
    <style:style style:name="P42" style:family="paragraph" style:parent-style-name="Standard">
      <style:paragraph-properties fo:margin-left="0.847cm" fo:margin-right="0.254cm" fo:orphans="2" fo:widows="2" fo:text-indent="-0.847cm" style:auto-text-indent="false"/>
    </style:style>
    <style:style style:name="P43" style:family="paragraph" style:parent-style-name="Standard">
      <style:paragraph-properties fo:margin-left="0.901cm" fo:margin-right="0.245cm" fo:orphans="2" fo:widows="2" fo:text-indent="-0.901cm" style:auto-text-indent="false"/>
    </style:style>
    <style:style style:name="P44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47" style:family="paragraph" style:parent-style-name="Standard">
      <style:paragraph-properties fo:margin-left="0.953cm" fo:margin-right="0cm" fo:margin-top="0.494cm" fo:margin-bottom="0.494cm" loext:contextual-spacing="false" fo:orphans="2" fo:widows="2" fo:text-indent="-0.953cm" style:auto-text-indent="false"/>
      <style:text-properties style:letter-kerning="false" style:font-name-asian="標楷體" style:font-name-complex="標楷體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/>
    </style:style>
    <style:style style:name="T9" style:family="text">
      <style:text-properties style:font-name="標楷體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fo:color="#000000" style:font-name="標楷體" style:letter-kerning="false" style:font-name-asian="標楷體" style:font-name-complex="新細明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fo:font-size="18pt" style:letter-kerning="false" style:font-name-asian="標楷體" style:font-size-asian="18pt" style:font-name-complex="標楷體"/>
    </style:style>
    <style:style style:name="T18" style:family="text">
      <style:text-properties fo:color="#000000" style:font-name="標楷體" fo:font-size="16pt" style:letter-kerning="false" style:font-name-asian="標楷體" style:font-size-asian="16pt" style:font-name-complex="標楷體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標楷體" style:text-combine="lines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letter-kerning="false" style:font-name-asian="標楷體" style:font-name-complex="標楷體"/>
    </style:style>
    <style:style style:name="T22" style:family="text">
      <style:text-properties fo:color="#000000" style:letter-kerning="false" style:font-name-asian="標楷體" style:font-name-complex="標楷體"/>
    </style:style>
    <style:style style:name="T23" style:family="text">
      <style:text-properties fo:color="#000000" fo:font-size="18pt" style:letter-kerning="false" style:font-name-asian="標楷體" style:font-size-asian="18pt" style:font-name-complex="標楷體"/>
    </style:style>
    <style:style style:name="T24" style:family="text">
      <style:text-properties fo:color="#000000" fo:font-size="16pt" style:letter-kerning="false" style:font-name-asian="標楷體" style:font-size-asian="16pt" style:font-name-complex="標楷體"/>
    </style:style>
    <style:style style:name="T25" style:family="text">
      <style:text-properties fo:color="#000000" fo:font-size="16pt" style:letter-kerning="false" style:font-name-asian="標楷體" style:font-size-asian="16pt" style:font-name-complex="標楷體" style:text-combine="lines"/>
    </style:style>
    <style:style style:name="T26" style:family="text">
      <style:text-properties fo:color="#000000" fo:font-size="16pt" style:letter-kerning="false" style:font-name-asian="Times New Roman" style:font-size-asian="16pt" style:text-combine="lines"/>
    </style:style>
    <style:style style:name="T27" style:family="text">
      <style:text-properties fo:font-size="16pt" style:letter-kerning="false" style:font-name-asian="標楷體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3.351cm" fo:min-width="4.5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3.669cm" fo:min-width="5.14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3.986cm" fo:min-width="4.8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dash" draw:stroke-dash="Dashed_20__28_var_29__20_4" svg:stroke-width="0.026cm" svg:stroke-color="#000000" draw:stroke-linejoin="miter" draw:fill="none" draw:fill-color="#ffffff" draw:textarea-horizontal-align="left" draw:textarea-vertical-align="top" draw:auto-grow-height="false" fo:min-height="3.986cm" fo:min-width="5.15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（團體名稱）第○屆（理、監事）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編號</text:p>
          </table:table-cell>
          <table:table-cell table:style-name="表格1.A2" office:value-type="string">
            <text:p text:style-name="P33">圈選</text:p>
          </table:table-cell>
          <table:table-cell table:style-name="表格1.A2" office:value-type="string">
            <text:p text:style-name="P33">候選人</text:p>
          </table:table-cell>
          <table:table-cell table:style-name="表格1.D2" office:value-type="string">
            <text:p text:style-name="P33">編號</text:p>
          </table:table-cell>
          <table:table-cell table:style-name="表格1.A2" office:value-type="string">
            <text:p text:style-name="P33">圈選</text:p>
          </table:table-cell>
          <table:table-cell table:style-name="表格1.A2" office:value-type="string">
            <text:p text:style-name="P33">候選人</text:p>
          </table:table-cell>
          <table:table-cell table:style-name="表格1.D2" office:value-type="string">
            <text:p text:style-name="P33">編號</text:p>
          </table:table-cell>
          <table:table-cell table:style-name="表格1.A2" office:value-type="string">
            <text:p text:style-name="P33">圈選</text:p>
          </table:table-cell>
          <table:table-cell table:style-name="表格1.A1" office:value-type="string">
            <text:p text:style-name="P33">候選人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3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6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9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1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2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4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5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18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0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1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3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4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7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3">
          <table:table-cell table:style-name="表格1.A2" office:value-type="string">
            <text:p text:style-name="P12">2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29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>姓名</text:p>
          </table:table-cell>
          <table:table-cell table:style-name="表格1.D2" office:value-type="string">
            <text:p text:style-name="P12">30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3">姓名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34"/>
            <text:p text:style-name="P27"><draw:custom-shape text:anchor-type="char" draw:z-index="2" draw:style-name="gr3" draw:text-style-name="P49" svg:width="5.716cm" svg:height="4.446cm" svg:x="1.905cm" svg:y="0.363cm"><text:p/><draw:enhanced-geometry svg:viewBox="0 0 21600 21600" draw:type="rectangle" draw:enhanced-path="M 0 0 L 21600 0 21600 21600 0 21600 0 0 Z N"/></draw:custom-shape></text:p>
            <text:p text:style-name="P27"/>
            <text:p text:style-name="P24"><text:span text:style-name="T17">（蓋團體圖記）</text:span><text:span text:style-name="T15">　　　　　　　　　　　</text:span><text:span text:style-name="T18">（</text:span><text:span text:style-name="T19">監 事 會推派監事</text:span><text:span text:style-name="T17">簽章</text:span><text:span text:style-name="T18">）</text:span></text:p>
            <text:p text:style-name="P28"/>
            <text:p text:style-name="P27"/>
            <text:p text:style-name="P29">中華民國　　○　　年　　○　　月　　○　　日</text:p>
            <text:p text:style-name="P3">說明：</text:p>
            <text:p text:style-name="P3">一、本格式係將全體被選舉人姓名印入選舉票（請依人數增減欄數，本範例為三十人）。</text:p>
            <text:p text:style-name="P37">二、應選名額、圈選方式等事項應印入選舉票中。採無記名連記法者於圈選時不得超過應選出名額，惟如經出席會議人數三分之一以上同意採用無記名限制連記法，其圈選額數為應選出名額之二分之一以內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1">（團體名稱）第</text:span><text:span text:style-name="T20">○</text:span><text:span text:style-name="T21">屆（理、監事）選舉票</text:span></text:p>
          </table:table-cell>
        </table:table-row>
        <table:table-row table:style-name="表格2.2">
          <table:table-cell table:style-name="表格2.A2" office:value-type="string">
            <text:p text:style-name="P20">填　選　候　選　人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11">
          <table:table-cell table:style-name="表格2.A2" office:value-type="string">
            <text:p text:style-name="P35"/>
            <text:p text:style-name="P25"><draw:custom-shape text:anchor-type="char" draw:z-index="3" draw:style-name="gr2" draw:text-style-name="P49" svg:width="6.024cm" svg:height="4.128cm" svg:x="1.547cm" svg:y="0.298cm"><text:p/><draw:enhanced-geometry svg:viewBox="0 0 21600 21600" draw:type="rectangle" draw:enhanced-path="M 0 0 L 21600 0 21600 21600 0 21600 0 0 Z N"/></draw:custom-shape></text:p>
            <text:p text:style-name="P25"/>
            <text:p text:style-name="P24"><text:span text:style-name="T23">（蓋團體圖記）</text:span><text:span text:style-name="T21">　　　　　　　　　　</text:span><text:span text:style-name="T24">　（</text:span><text:span text:style-name="T25">監</text:span><text:span text:style-name="T26"> </text:span><text:span text:style-name="T25">事</text:span><text:span text:style-name="T26"> </text:span><text:span text:style-name="T25">會推派監事</text:span><text:span text:style-name="T24">簽章）</text:span></text:p>
            <text:p text:style-name="P25"/>
            <text:p text:style-name="P25"/>
            <text:p text:style-name="P30">中華民國　　○　　年　　○　　月　　○　　日</text:p>
            <text:p text:style-name="P2">說明：</text:p>
            <text:p text:style-name="P41">一、本格式於應選出名額為九人時適用之。如在九人以上（下）時，可依人數增（減）欄數。</text:p>
            <text:p text:style-name="P42"><text:span text:style-name="T21">二</text:span><text:span text:style-name="T21">、</text:span><text:span text:style-name="T21">填選名額、方式等事項應印入選舉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span></text:p>
          </table:table-cell>
        </table:table-row>
      </table:table>
      <text:p text:style-name="P38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8">（團體名稱）第○屆（理、監事）選舉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6">編號</text:p>
          </table:table-cell>
          <table:table-cell table:style-name="表格3.A2" office:value-type="string">
            <text:p text:style-name="P36">圈選</text:p>
          </table:table-cell>
          <table:table-cell table:style-name="表格3.A2" office:value-type="string">
            <text:p text:style-name="P36">候選人</text:p>
          </table:table-cell>
          <table:table-cell table:style-name="表格3.D2" office:value-type="string">
            <text:p text:style-name="P36">填　選　候　選　人</text:p>
          </table:table-cell>
        </table:table-row>
        <table:table-row table:style-name="表格3.3">
          <table:table-cell table:style-name="表格3.A2" office:value-type="string">
            <text:p text:style-name="P21">1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2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3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4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5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6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7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8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1">9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D2" office:value-type="string">
            <text:p text:style-name="P19"/>
          </table:table-cell>
        </table:table-row>
        <table:table-row table:style-name="表格3.12">
          <table:table-cell table:style-name="表格3.A1" table:number-columns-spanned="4" office:value-type="string">
            <text:p text:style-name="P35"/>
            <text:p text:style-name="P25"><draw:custom-shape text:anchor-type="char" draw:z-index="4" draw:style-name="gr1" draw:text-style-name="P49" svg:width="5.398cm" svg:height="3.811cm" svg:x="2.182cm" svg:y="0.496cm"><text:p/><draw:enhanced-geometry svg:viewBox="0 0 21600 21600" draw:type="rectangle" draw:enhanced-path="M 0 0 L 21600 0 21600 21600 0 21600 0 0 Z N"/></draw:custom-shape></text:p>
            <text:p text:style-name="P25"/>
            <text:p text:style-name="P24"><text:span text:style-name="T23">（蓋團體圖記）</text:span><text:span text:style-name="T21">　　　　　　　　　　　</text:span><text:span text:style-name="T24">（</text:span><text:span text:style-name="T25">監</text:span><text:span text:style-name="T26"> </text:span><text:span text:style-name="T25">事</text:span><text:span text:style-name="T26"> </text:span><text:span text:style-name="T25">會推派監事</text:span><text:span text:style-name="T24">簽章）</text:span></text:p>
            <text:p text:style-name="P32"/>
            <text:p text:style-name="P25"/>
            <text:p text:style-name="P30">中華民國　　○　　年　　○　　月　　○　　日</text:p>
            <text:p text:style-name="P2">說明：</text:p>
            <text:p text:style-name="P15"/>
            <text:p text:style-name="P15">一、本格式於應選出名額為九人時適用之。如在九人以上（下）時，可依人數增（減）欄數。</text:p>
            <text:p text:style-name="P43"><text:span text:style-name="T4">二、本格式係將候選人參考名單</text:span><text:span text:style-name="T4">(</text:span><text:span text:style-name="T4">本範例係應選出理（監）事九人</text:span><text:span text:style-name="T4">)</text:span><text:span text:style-name="T4">印入選舉票，參考名單應為選出名額之同額以上</text:span><text:span text:style-name="T4">(</text:span><text:span text:style-name="T4">本範例參考名單欄數可再增加</text:span><text:span text:style-name="T4">)</text:span><text:span text:style-name="T4">，並預留與應選出名額同額之空白格位。</text:span></text:p>
            <text:p text:style-name="P43"><text:span text:style-name="T15">三、圈、填選名額、方式等事項應印入選舉票中。採無記名連記法者圈寫時不得超過應選出名額</text:span><text:span text:style-name="T15">(</text:span><text:span text:style-name="T15">本範例連記名額為九人以內</text:span><text:span text:style-name="T15">)</text:span><text:span text:style-name="T15">，惟如經出席會議人數三分之一以上同意得採用限制連記法，其限制連記額數為應選出名額之三分之一以內</text:span><text:span text:style-name="T15">(</text:span><text:span text:style-name="T15">本範例限制連記名額為四人以內</text:span><text:span text:style-name="T15">)</text:span><text:span text:style-name="T15">。圈、填選方式在圈選欄打「○」之記號，或在填選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38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4">　　　　　　　　　（理　監　事）</text:p>
            <text:p text:style-name="P44">（團體名稱）第○屆（常務理監事）罷免票</text:p>
            <text:p text:style-name="P44">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22">同意罷免</text:p>
          </table:table-cell>
          <table:table-cell table:style-name="表格4.C2" table:number-rows-spanned="2" office:value-type="string">
            <text:p text:style-name="P22">（被聲請罷免人姓名）</text:p>
          </table:table-cell>
        </table:table-row>
        <table:table-row table:style-name="表格4.2"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2">不同意罷免</text:p>
          </table:table-cell>
          <table:covered-table-cell/>
        </table:table-row>
        <table:table-row table:style-name="表格4.1">
          <table:table-cell table:style-name="表格4.C2" table:number-columns-spanned="3" office:value-type="string">
            <text:p text:style-name="P5"/>
            <text:p text:style-name="P4"/>
            <text:p text:style-name="P4"><draw:custom-shape text:anchor-type="char" draw:z-index="0" draw:style-name="gr3" draw:text-style-name="P49" svg:width="5.716cm" svg:height="4.446cm" svg:x="0.953cm" svg:y="0.388cm"><text:p/><draw:enhanced-geometry svg:viewBox="0 0 21600 21600" draw:type="rectangle" draw:enhanced-path="M 0 0 L 21600 0 21600 21600 0 21600 0 0 Z N"/></draw:custom-shape></text:p>
            <text:p text:style-name="P4">　</text:p>
            <text:p text:style-name="P4"/>
            <text:p text:style-name="Standard"><text:span text:style-name="T2">　</text:span><text:span text:style-name="T2"> <text:s text:c="6"/></text:span><text:span text:style-name="T6">（蓋團體圖記）</text:span><text:span text:style-name="T6"> <text:s text:c="4"/></text:span><text:span text:style-name="T2">（監 事 會推派監事簽章）</text:span></text:p>
            <text:p text:style-name="P4"/>
            <text:p text:style-name="P10"/>
            <text:p text:style-name="P10"/>
            <text:p text:style-name="P4">　　　　　　　　　　　　　　　　　　</text:p>
            <text:p text:style-name="P4"/>
            <text:p text:style-name="P8">中華民國　　○　　年　　○　　月　　○　　日</text:p>
            <text:p text:style-name="P4"/>
          </table:table-cell>
          <table:covered-table-cell/>
          <table:covered-table-cell/>
        </table:table-row>
      </table:table>
      <text:p text:style-name="P22">說明：</text:p>
      <text:p text:style-name="P22">一、本格式於被聲請罷免人僅為一人時適用之。</text:p>
      <text:p text:style-name="P22">二、被聲請罷免人姓名應印入票內。</text:p>
      <text:p text:style-name="P22">三、票上空白方格備作圈票之用。</text:p>
      <text:p text:style-name="P39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4">（理　監　事）</text:p>
            <text:p text:style-name="P44">（團體名稱）第○屆（常務理監事）罷免票</text:p>
            <text:p text:style-name="P44">（理　事　長）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同意罷免</text:p>
          </table:table-cell>
          <table:table-cell table:style-name="表格5.C2" table:number-rows-spanned="2" office:value-type="string">
            <text:p text:style-name="P4">（被聲請罷免人姓名）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同意罷免</text:p>
          </table:table-cell>
          <table:table-cell table:style-name="表格5.C2" table:number-rows-spanned="2" office:value-type="string">
            <text:p text:style-name="P4">（被聲請罷免人姓名）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不同意罷免</text:p>
          </table:table-cell>
          <table:covered-table-cell/>
        </table:table-row>
        <table:table-row table:style-name="表格5.2">
          <table:table-cell table:style-name="表格5.C2" table:number-columns-spanned="3" office:value-type="string">
            <text:p text:style-name="P5"/>
            <text:p text:style-name="P4"/>
            <text:p text:style-name="P4"/>
            <text:p text:style-name="Standard"><draw:custom-shape text:anchor-type="char" draw:z-index="1" draw:style-name="gr4" draw:text-style-name="P49" svg:width="6.033cm" svg:height="4.446cm" svg:x="0.953cm" svg:y="0.106cm"><text:p/><draw:enhanced-geometry svg:viewBox="0 0 21600 21600" draw:type="rectangle" draw:enhanced-path="M 0 0 L 21600 0 21600 21600 0 21600 0 0 Z N"/></draw:custom-shape><text:span text:style-name="T2">　　</text:span><text:span text:style-name="T2"> </text:span></text:p>
            <text:p text:style-name="Standard"><text:span text:style-name="T2">　　　　　　　　　　　　　　　　　　 <text:s text:c="6"/></text:span><text:span text:style-name="T2">（監 事 會推派監事簽章）</text:span></text:p>
            <text:p text:style-name="P4"/>
            <text:p text:style-name="P46">（蓋團體圖記）</text:p>
            <text:p text:style-name="P10"/>
            <text:p text:style-name="P10"/>
            <text:p text:style-name="P4"/>
            <text:p text:style-name="P4"/>
            <text:p text:style-name="P8">中華民國　　○　　年　　○　　月　　○　　日</text:p>
            <text:p text:style-name="P4"/>
          </table:table-cell>
          <table:covered-table-cell/>
          <table:covered-table-cell/>
        </table:table-row>
      </table:table>
      <text:p text:style-name="P26">說明：</text:p>
      <text:p text:style-name="P47">一、本格式之罷免欄共二欄，於被聲請罷免人為二人時適用之。如在三人以上時，可依人數增加罷免欄數。</text:p>
      <text:p text:style-name="P31">二、票面大小由人民團體視被聲請罷免人之人數多寡自定。</text:p>
      <text:p text:style-name="P31">三、被聲請罷免人姓名應印入票內。</text:p>
      <text:p text:style-name="P31">四、票上空白方格備作圈票之用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（團體名稱）第○屆（理、監事）選舉票</dc:title>
    <meta:initial-creator>Lucia</meta:initial-creator>
    <meta:creation-date>2008-01-19T11:09:00</meta:creation-date>
    <dc:creator>171347_黃兆永</dc:creator>
    <dc:date>2008-05-07T09:16:00</dc:date>
    <meta:editing-cycles>5</meta:editing-cycles>
    <meta:editing-duration>PT10M</meta:editing-duration>
    <meta:document-statistic meta:table-count="5" meta:image-count="0" meta:object-count="0" meta:page-count="5" meta:paragraph-count="139" meta:word-count="1238" meta:character-count="1456" meta:non-whitespace-character-count="1259"/>
    <meta:generator>LibreOffice/6.4.4.2$Linux_X86_64 LibreOffice_project/40$Build-2</meta:generator>
  </office:meta>
</office:document-meta>
</file>