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6pt" fo:language="none" fo:country="none" style:letter-kerning="false" style:font-name-asian="標楷體" style:font-size-asian="16pt" style:language-asian="none" style:country-asian="none"/>
    </style:style>
    <style:style style:name="P3" style:family="paragraph" style:parent-style-name="公文_28_主旨_29_">
      <style:paragraph-properties fo:line-height="0.811cm"/>
    </style:style>
    <style:style style:name="P4" style:family="paragraph" style:parent-style-name="公文_28_主旨_29_">
      <style:paragraph-properties fo:line-height="0.811cm"/>
    </style:style>
    <style:style style:name="P5" style:family="paragraph" style:parent-style-name="公文_28_傳真_29_">
      <style:paragraph-properties fo:margin-left="0cm" fo:margin-right="0cm" fo:text-indent="8.89cm" style:auto-text-indent="false"/>
      <style:text-properties style:letter-kerning="true"/>
    </style:style>
    <style:style style:name="P6" style:family="paragraph" style:parent-style-name="公文_28_全銜_29_" style:master-page-name="Standard">
      <style:paragraph-properties style:page-number="auto"/>
      <style:text-properties style:letter-kerning="true"/>
    </style:style>
    <style:style style:name="P7" style:family="paragraph" style:parent-style-name="公文_28_地址_29_">
      <style:paragraph-properties fo:margin-left="0cm" fo:margin-right="0cm" fo:text-indent="0cm" style:auto-text-indent="false"/>
      <style:text-properties style:letter-kerning="true"/>
    </style:style>
    <style:style style:name="P8" style:family="paragraph" style:parent-style-name="公文_28_後續段落_5f_主旨_29_">
      <style:paragraph-properties fo:margin-left="0cm" fo:margin-right="0cm" fo:text-indent="0cm" style:auto-text-indent="false"/>
    </style:style>
    <style:style style:name="P9" style:family="paragraph" style:parent-style-name="公文_28_後續段落_5f_主旨_29_">
      <style:paragraph-properties fo:margin-left="0.564cm" fo:margin-right="0cm" fo:text-indent="-0.564cm" style:auto-text-indent="false"/>
    </style:style>
    <style:style style:name="P10" style:family="paragraph" style:parent-style-name="公文_28_敬會_29_">
      <style:text-properties fo:language="en" fo:country="US" style:language-asian="zh" style:country-asian="TW"/>
    </style:style>
    <style:style style:name="P11" style:family="paragraph" style:parent-style-name="公文_28_檔號_29_">
      <style:text-properties fo:language="en" fo:country="US" style:language-asian="zh" style:country-asian="TW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line-height-at-least="0.423cm" style:writing-mode="lr-tb"/>
    </style:style>
    <style:style style:name="P14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color="#ff0000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外框1" text:anchor-type="char" svg:x="12.525cm" svg:y="0.914cm" svg:width="5.715cm" svg:height="1.547cm" draw:z-index="2"><draw:text-box><text:p text:style-name="P11">檔號：</text:p><text:p text:style-name="P11">保存年限：</text:p></draw:text-box></draw:frame>苗栗縣　　鄉（鎮市）　　社區發展協會　函</text:p>
      <text:p text:style-name="P7"><text:span text:style-name="T1"><text:s text:c="42"/></text:span>機關地址：</text:p>
      <text:p text:style-name="P5">聯絡人：</text:p>
      <text:p text:style-name="P5">電話：</text:p>
      <text:p text:style-name="P5">手機：</text:p>
      <text:p text:style-name="公文_28_受文者_29_"><text:span text:style-name="T2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2">苗栗縣政府</text:span></text:p>
      <text:p text:style-name="公文_28_速別_29_"><text:execute-macro><office:event-listeners><script:event-listener script:language="ooo:StarBasic" script:event-name="dom:click" script:macro-name="application:Standard.Modul1.EditProcess"/></office:event-listeners>速別：</text:execute-macro></text:p>
      <text:p text:style-name="公文_28_密等_29_"><text:execute-macro><office:event-listeners><script:event-listener script:language="ooo:StarBasic" script:event-name="dom:click" script:macro-name="application:Standard.Modul1.EditSecurity"/></office:event-listeners>密等及解密條件：</text:execute-macro></text:p>
      <text:p text:style-name="公文_28_發文日期_29_"><text:execute-macro><office:event-listeners><script:event-listener script:language="ooo:StarBasic" script:event-name="dom:click" script:macro-name="application:Standard.Modul1.EditPublishDate"/></office:event-listeners>發文日期：</text:execute-macro>中華民國　　年　　月　　日</text:p>
      <text:p text:style-name="公文_28_發文字號_29_"><text:execute-macro><office:event-listeners><script:event-listener script:language="ooo:StarBasic" script:event-name="dom:click" script:macro-name="application:Standard.Modul1.EditPublishSerialNo"/></office:event-listeners>發文字號：</text:execute-macro></text:p>
      <text:p text:style-name="公文_28_附件_29_"><text:execute-macro><office:event-listeners><script:event-listener script:language="ooo:StarBasic" script:event-name="dom:click" script:macro-name="application:Standard.Modul1.EditAttachment"/></office:event-listeners>附件：</text:execute-macro></text:p>
      <text:p text:style-name="公文_28_後續段落_5f_副本_29_"/>
      <text:p text:style-name="P3">主旨：<draw:frame draw:style-name="fr2" draw:name="外框2" text:anchor-type="char" svg:x="17.141cm" svg:y="5.662cm" svg:width="3.598cm" svg:height="8.255cm" draw:z-index="3"><draw:text-box><text:p text:style-name="P10">敬會：</text:p></draw:text-box></draw:frame>檢具本會成立有關資料，敬請准予立案，發給立案證書、圖記及負責人當選證明書。</text:p>
      <text:p text:style-name="P3">說明：</text:p>
      <text:p text:style-name="P8">一、依<text:span text:style-name="T1"> </text:span>貴府○年○月○日府社政字第○○○○號函辦理。</text:p>
      <text:p text:style-name="P8">二、檢附資料如下：</text:p>
      <text:p text:style-name="P8">１成立大會及第一屆第一次理監事會紀錄各三份。</text:p>
      <text:p text:style-name="P8">２選任職員簡歷、工作人員簡歷冊各三份。</text:p>
      <text:p text:style-name="P9">３章程、會員名冊、○○年度工作計劃、收支預算表、會址使用同意書、移交清冊各三份。</text:p>
      <text:p text:style-name="P8">４理事長身份證正反面影本一份照、片二張。</text:p>
      <text:p text:style-name="P8">５成立大會手冊三冊。</text:p>
      <text:p text:style-name="P9">6圖記印模單各三份（圖記應為木質直柄式長方形，陽文篆字，闊4.8公分、邊寬0.6公分）。</text:p>
      <text:p text:style-name="P9"/>
      <text:p text:style-name="公文_28_正本_29_"><text:execute-macro><office:event-listeners><script:event-listener script:language="ooo:StarBasic" script:event-name="dom:click" script:macro-name="application:Standard.Modul1.EditManuscript"/></office:event-listeners>正本：</text:execute-macro><text:span text:style-name="T4">苗栗縣政府</text:span></text:p>
      <text:p text:style-name="公文_28_副本_29_"><text:execute-macro><office:event-listeners><script:event-listener script:language="ooo:StarBasic" script:event-name="dom:click" script:macro-name="application:Standard.Modul1.EditCarbon"/></office:event-listeners>副本：</text:execute-macro>本會</text:p>
      <text:p text:style-name="公文_28_後續段落_5f_主旨_29_">　　　　　　　　　理事長　○○○（簽字章或私章）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 style:writing-mode="lr-tb"/>
    </style:style>
    <style:style style:name="MT1" style:family="text">
      <style:text-properties fo:color="#ff0000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16.362cm" svg:y1="4.701cm" svg:x2="16.362cm" svg:y2="25.002cm"><text:p/></draw:line><draw:frame draw:style-name="Mgr3" draw:text-style-name="MP4" svg:width="0.705cm" svg:height="0.579cm" svg:x="16.021cm" svg:y="10.91cm"><draw:text-box><text:p text:style-name="MP3"><text:span text:style-name="MT1">裝</text:span></text:p></draw:text-box></draw:frame><draw:frame draw:style-name="Mgr3" draw:text-style-name="MP4" svg:width="0.701cm" svg:height="0.581cm" svg:x="16cm" svg:y="14.54cm"><draw:text-box><text:p text:style-name="MP3"><text:span text:style-name="MT1">訂</text:span></text:p></draw:text-box></draw:frame><draw:frame draw:style-name="Mgr3" draw:text-style-name="MP4" svg:width="0.701cm" svg:height="0.581cm" svg:x="16cm" svg:y="18.239cm"><draw:text-box><text:p text:style-name="MP3"><text:span text:style-name="MT1">線</text:span></text:p></draw:text-box></draw:frame></draw:g><draw:frame draw:style-name="Mfr1" draw:name="外框3" text:anchor-type="char" svg:x="-1.693cm" svg:y="24.726cm" svg:width="1.058cm" svg:height="2.54cm" draw:z-index="0"><draw:text-box><text:p text:style-name="公文_28_頁碼_29_"><text:span text:style-name="MT2">第</text:span><text:span text:style-name="Page_20_Number"><text:span text:style-name="MT2"><text:page-number text:select-page="current">1</text:page-number></text:span></text:span><text:span text:style-name="MT2">頁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高雄縣　　鄉（鎮市）　　社區發展協會　函</dc:title>
    <dc:subject>Word 公文文件　函</dc:subject>
    <dc:description>這份文件是利用 Microsoft Word 公文精靈製作的公文。</dc:description>
    <meta:initial-creator>Microsoft Corporation</meta:initial-creator>
    <meta:creation-date>2008-01-19T11:10:00</meta:creation-date>
    <dc:creator>171347_黃兆永</dc:creator>
    <dc:date>2008-05-07T09:27:00</dc:date>
    <meta:editing-cycles>7</meta:editing-cycles>
    <meta:editing-duration>PT17M</meta:editing-duration>
    <meta:document-statistic meta:table-count="0" meta:image-count="0" meta:object-count="0" meta:page-count="1" meta:paragraph-count="28" meta:word-count="333" meta:character-count="407" meta:non-whitespace-character-count="343"/>
    <meta:generator>LibreOffice/6.4.4.2$Linux_X86_64 LibreOffice_project/40$Build-2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