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成立大會議程</text:p>
      <text:p text:style-name="P1"/>
      <text:p text:style-name="P3">一、大會開始</text:p>
      <text:p text:style-name="P3">二、主席就位</text:p>
      <text:p text:style-name="P3">三、全體肅立</text:p>
      <text:p text:style-name="P3">四、唱國歌</text:p>
      <text:p text:style-name="P3">五、向國旗暨　國父遺像行三鞠躬禮</text:p>
      <text:p text:style-name="P3">六、主席致詞</text:p>
      <text:p text:style-name="P3">七、介紹來賓</text:p>
      <text:p text:style-name="P3">八、來賓致詞（預先徵詢，如無則免列）</text:p>
      <text:p text:style-name="P3">九，籌備工作及籌備期間經費收支報告</text:p>
      <text:p text:style-name="P3">十、討論提案：</text:p>
      <text:p text:style-name="P2">　 <text:s text:c="9"/>１通過章程草案</text:p>
      <text:p text:style-name="P2">　 <text:s text:c="9"/>２通過年度工作計劃案</text:p>
      <text:p text:style-name="P2">　 <text:s text:c="9"/>３通過年度經費收支預算案</text:p>
      <text:p text:style-name="P2">　 <text:s text:c="9"/>４其他提案</text:p>
      <text:p text:style-name="P4">十一、臨時動議</text:p>
      <text:p text:style-name="P4">十二、選舉第一屆理監事</text:p>
      <text:p text:style-name="P4">十三、散會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成立大會議程</dc:title>
    <meta:initial-creator>pc002</meta:initial-creator>
    <meta:creation-date>2008-01-19T11:11:00</meta:creation-date>
    <dc:creator>黃兆永</dc:creator>
    <dc:date>1988-02-10T14:43:00</dc:date>
    <meta:editing-cycles>3</meta:editing-cycles>
    <meta:editing-duration>PT2M</meta:editing-duration>
    <meta:document-statistic meta:table-count="0" meta:image-count="0" meta:object-count="0" meta:page-count="1" meta:paragraph-count="18" meta:word-count="155" meta:character-count="200" meta:non-whitespace-character-count="155"/>
    <meta:generator>LibreOffice/6.4.4.2$Linux_X86_64 LibreOffice_project/40$Build-2</meta:generator>
  </office:meta>
</office:document-meta>
</file>