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font-size="14pt" style:font-size-asian="14pt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47cm"/>
      <style:text-properties fo:font-size="14pt" style:font-name-asian="Times New Roman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margin-left="2cm" fo:margin-right="0cm" fo:line-height="0.847cm" fo:text-indent="-2cm" style:auto-text-indent="false"/>
    </style:style>
    <style:style style:name="P8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2.469cm" fo:margin-right="0cm" fo:line-height="0.847cm" fo:text-indent="-2.469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2.469cm" fo:margin-right="0cm" fo:line-height="0.847cm" fo:text-indent="-2.469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weight-complex="bold"/>
    </style:style>
    <style:style style:name="T12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苗栗縣</text:span><text:span text:style-name="T8"> <text:s text:c="6"/></text:span><text:span text:style-name="T7">鄉(鎮、市)</text:span><text:span text:style-name="T8"> <text:s text:c="6"/></text:span><text:span text:style-name="T7">社區發展協會</text:span><draw:frame draw:style-name="fr1" draw:name="外框1" text:anchor-type="char" svg:x="15.305cm" svg:y="-0.52cm" svg:width="1.863cm" svg:height="1.432cm" draw:z-index="0"><draw:text-box><text:p text:style-name="P4">範例</text:p></draw:text-box></draw:frame></text:p>
      <text:p text:style-name="P6"><text:span text:style-name="T10">社區成長教室組織簡則</text:span></text:p>
      <text:p text:style-name="P1"><text:span text:style-name="T9">壹、總</text:span><text:span text:style-name="T13"> <text:s/></text:span><text:span text:style-name="T9">則</text:span><text:span text:style-name="T13"> </text:span></text:p>
      <text:p text:style-name="P7"><text:span text:style-name="T2">第一條、本簡則依據苗栗縣○○鄉(鎮、市)</text:span><text:span text:style-name="T6">○○</text:span><text:span text:style-name="T2">社區發展協會（以下簡稱本協會）章程第十五條第七款之規定訂定之。</text:span></text:p>
      <text:p text:style-name="P7"><text:span text:style-name="T2">第二條、本成長教室定名為「苗栗縣○○鄉(鎮、市)</text:span><text:span text:style-name="T6">○○</text:span><text:span text:style-name="T2">社區成長教室」。（以下簡稱本教室）。</text:span></text:p>
      <text:p text:style-name="P7"><text:span text:style-name="T2">第三條、本教室以加強社區居民親職教育，重建倫理道德，提升家庭生活品質，豐富社區居民價值感與人生觀，致社會於溫馨祥和之境為宗旨。</text:span></text:p>
      <text:p text:style-name="P2"/>
      <text:p text:style-name="P1"><text:span text:style-name="T9">貳、任</text:span><text:span text:style-name="T13"> <text:s/></text:span><text:span text:style-name="T9">務</text:span><text:span text:style-name="T13"> </text:span></text:p>
      <text:p text:style-name="P2">第四條、增進持家技能，建立現代化生活觀念。</text:p>
      <text:p text:style-name="P2">第五條、提倡文化休閒活動，充實社區居民精神生活。</text:p>
      <text:p text:style-name="P2">第六條、加強守望相助開展社區福利服務，連結睦鄰情誼。</text:p>
      <text:p text:style-name="P2"/>
      <text:p text:style-name="P5"><text:span text:style-name="T2">參、組</text:span><text:span text:style-name="T4"> <text:s text:c="2"/></text:span><text:span text:style-name="T2">織</text:span></text:p>
      <text:p text:style-name="P5"><text:span text:style-name="T2">第七條、本教室成員由社區發展協會會員申請加入。</text:span></text:p>
      <text:p text:style-name="P8">第八條、本教室設班長乙員，由理事會就本教室成員中遴選產生，並向理事會負責，任期與本協會理監事同，綜理本教室之公關事宜，研擬方案，審核經費，指揮本教室。</text:p>
      <text:p text:style-name="P8">第九條、本教室設副班長兩員，任期與班長同，由班長就本教室成員中遴選產生，並向班長負責，主要負責協助班長處理本教室相關事宜，並代理班長職務。</text:p>
      <text:p text:style-name="P2">第十條、本教室得視實際需要，由班長推薦幹事一至五人，協助綜理業務執行。</text:p>
      <text:p text:style-name="P2"/>
      <text:p text:style-name="P1"><text:span text:style-name="T9">肆、經</text:span><text:span text:style-name="T13"> </text:span><text:span text:style-name="T9">費</text:span><text:span text:style-name="T13"> </text:span></text:p>
      <text:p text:style-name="P10">第十一條、本教室係協會內部組織不得對外行文，經費由協會統籌統支，專款專用。</text:p>
      <text:p text:style-name="P2">第十二條、向上級有關單位爭取專款補助。</text:p>
      <text:p text:style-name="P5"><text:span text:style-name="T2">第十三條、邀請熱心人士擔任本教室顧問及贊助。</text:span></text:p>
      <text:p text:style-name="P2">第十四條、事業機構、廠商、社區居民認同本教室贊助經費。</text:p>
      <text:p text:style-name="P2">第十五條、視本教室經費需求而由各成員繳費。</text:p>
      <text:p text:style-name="P2"/>
      <text:p text:style-name="P1"><text:soft-page-break/><text:span text:style-name="T9">伍、會</text:span><text:span text:style-name="T13"> <text:s text:c="2"/></text:span><text:span text:style-name="T9">議</text:span><text:span text:style-name="T13"> </text:span></text:p>
      <text:p text:style-name="P9"><text:span text:style-name="T9">第十六條、本教室每三個月召開成員會議，必要時得召開臨時會議，以研討業務預期計畫、執行現況及成果展示和績效檢討等事宜，均由本教室班長擔任主席，並召集之。班長因故不能出席由副班長代為行之。</text:span><text:span text:style-name="T13"> </text:span></text:p>
      <text:p text:style-name="P2"/>
      <text:p text:style-name="P1"><text:span text:style-name="T9">陸、其</text:span><text:span text:style-name="T13"> <text:s text:c="2"/></text:span><text:span text:style-name="T9">他</text:span><text:span text:style-name="T13"> </text:span></text:p>
      <text:p text:style-name="P10">第十七條、本簡則為本教室現行概況，若有未盡事宜，得經理事會，或成員大會增訂及修改。</text:p>
      <text:p text:style-name="P10">第十八條、本簡則經本協會理事會通過，提報主管機關核備後實施，倘有增訂，修改時亦同。</text:p>
      <text:p text:style-name="P3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社區媽媽教室組織簡則</dc:title>
    <dc:subject/>
    <meta:keyword/>
    <meta:initial-creator>Everyone</meta:initial-creator>
    <meta:creation-date>2018-01-26T17:52:00</meta:creation-date>
    <dc:creator>陳羿璇</dc:creator>
    <dc:date>2018-07-06T16:42:00</dc:date>
    <meta:editing-cycles>3</meta:editing-cycles>
    <meta:editing-duration>PT2M</meta:editing-duration>
    <meta:document-statistic meta:table-count="0" meta:image-count="0" meta:object-count="0" meta:page-count="2" meta:paragraph-count="28" meta:word-count="778" meta:character-count="819" meta:non-whitespace-character-count="784"/>
    <meta:generator>LibreOffice/6.4.4.2$Linux_X86_64 LibreOffice_project/40$Build-2</meta:generator>
  </office:meta>
</office:document-meta>
</file>