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4.266cm" fo:margin-left="-0.058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8.8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7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5.32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margin-left="0cm" fo:margin-right="0cm" fo:text-indent="0.494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6.421cm" fo:margin-right="0cm" fo:text-indent="-6.421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理事長移交清冊範例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苗栗縣　鄉（鎮、市）社區發展協會第 屆理事長移交清冊</text:p>
            <text:p text:style-name="P4"><text:s text:c="56"/>年 <text:s text:c="2"/>月 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表　冊　名　稱</text:p>
          </table:table-cell>
          <table:table-cell table:style-name="表格1.A2" office:value-type="string">
            <text:p text:style-name="P2">份數</text:p>
          </table:table-cell>
          <table:table-cell table:style-name="表格1.C2" office:value-type="string">
            <text:p text:style-name="P2">備　　　註</text:p>
          </table:table-cell>
        </table:table-row>
        <table:table-row table:style-name="表格1.2">
          <table:table-cell table:style-name="表格1.A2" office:value-type="string">
            <text:p text:style-name="P2">一、圖記移交清冊</text:p>
          </table:table-cell>
          <table:table-cell table:style-name="表格1.A2" office:value-type="string">
            <text:p text:style-name="P2">壹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二、檔案移交清冊</text:p>
          </table:table-cell>
          <table:table-cell table:style-name="表格1.A2" office:value-type="string">
            <text:p text:style-name="P2">壹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三、業務移交清冊</text:p>
          </table:table-cell>
          <table:table-cell table:style-name="表格1.A2" office:value-type="string">
            <text:p text:style-name="P2">壹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四、財產移交清冊</text:p>
          </table:table-cell>
          <table:table-cell table:style-name="表格1.A2" office:value-type="string">
            <text:p text:style-name="P2">壹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五、人事移交清冊</text:p>
          </table:table-cell>
          <table:table-cell table:style-name="表格1.A2" office:value-type="string">
            <text:p text:style-name="P2">壹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合　　　　　計</text:p>
          </table:table-cell>
          <table:table-cell table:style-name="表格1.A2" office:value-type="string">
            <text:p text:style-name="P2">伍</text:p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A9" office:value-type="string">
            <text:p text:style-name="P5"/>
          </table:table-cell>
          <table:table-cell table:style-name="表格1.A1" office:value-type="string">
            <text:p text:style-name="P7">移交人　卸任理事長（籌備會主任委員）　 <text:s text:c="19"/>（簽章）</text:p>
            <text:p text:style-name="P1">接收人　新任理事長 <text:s text:c="8"/>(簽章)</text:p>
            <text:p text:style-name="P1">監交人　新任常務監事　　 <text:s text:c="2"/>(簽章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理事長移交清冊範例</dc:title>
    <meta:initial-creator>PCC02</meta:initial-creator>
    <meta:creation-date>2008-01-19T11:13:00</meta:creation-date>
    <dc:creator>171347_黃兆永</dc:creator>
    <dc:date>2008-05-07T09:39:00</dc:date>
    <meta:editing-cycles>7</meta:editing-cycles>
    <meta:editing-duration>PT2M</meta:editing-duration>
    <meta:document-statistic meta:table-count="1" meta:image-count="0" meta:object-count="0" meta:page-count="1" meta:paragraph-count="21" meta:word-count="138" meta:character-count="249" meta:non-whitespace-character-count="138"/>
    <meta:generator>LibreOffice/6.4.4.2$Linux_X86_64 LibreOffice_project/40$Build-2</meta:generator>
  </office:meta>
</office:document-meta>
</file>