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7.4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2cm" fo:margin-right="0cm" fo:text-indent="-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0.988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ext_20_body_20_indent"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社區發展協會呈報各項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7">呈報項目</text:p>
          </table:table-cell>
          <table:table-cell table:style-name="表格1.A1" office:value-type="string">
            <text:p text:style-name="P8">呈報時間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>理監事會開會通知</text:p>
          </table:table-cell>
          <table:table-cell table:style-name="表格1.A1" office:value-type="string">
            <text:p text:style-name="P5">每3-6個月（依章程規定）</text:p>
          </table:table-cell>
          <table:table-cell table:style-name="表格1.A1" office:value-type="string">
            <text:p text:style-name="P5">開會7日前呈報公所及本府</text:p>
          </table:table-cell>
        </table:table-row>
        <table:table-row table:style-name="表格1.1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>理監事會會議紀錄（包含上季決算）</text:p>
          </table:table-cell>
          <table:table-cell table:style-name="表格1.A1" office:value-type="string">
            <text:p text:style-name="P5">同上</text:p>
          </table:table-cell>
          <table:table-cell table:style-name="表格1.A1" office:value-type="string">
            <text:p text:style-name="P5">會議結束後30日內呈報公所</text:p>
          </table:table-cell>
        </table:table-row>
        <table:table-row table:style-name="表格1.1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4">會員大會開會通知</text:p>
          </table:table-cell>
          <table:table-cell table:style-name="表格1.A1" office:value-type="string">
            <text:p text:style-name="P5">每年至少1次</text:p>
          </table:table-cell>
          <table:table-cell table:style-name="表格1.A1" office:value-type="string">
            <text:p text:style-name="P5">開會15日前呈報公所及本府</text:p>
          </table:table-cell>
        </table:table-row>
        <table:table-row table:style-name="表格1.1">
          <table:table-cell table:style-name="表格1.A1" office:value-type="string">
            <text:p text:style-name="P3">04</text:p>
          </table:table-cell>
          <table:table-cell table:style-name="表格1.A1" office:value-type="string">
            <text:p text:style-name="P4">會員大會會議紀錄</text:p>
          </table:table-cell>
          <table:table-cell table:style-name="表格1.A1" office:value-type="string">
            <text:p text:style-name="P5">同上</text:p>
          </table:table-cell>
          <table:table-cell table:style-name="表格1.A1" office:value-type="string">
            <text:p text:style-name="P5">會議結束後30日內呈報公所</text:p>
          </table:table-cell>
        </table:table-row>
        <table:table-row table:style-name="表格1.1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4">本年度經費收支決算表</text:p>
          </table:table-cell>
          <table:table-cell table:style-name="表格1.A1" office:value-type="string">
            <text:p text:style-name="P5">大會提案討論議程中通過</text:p>
          </table:table-cell>
          <table:table-cell table:style-name="表格1.A1" office:value-type="string">
            <text:p text:style-name="P5">隨大會紀錄一併檢附呈報公所</text:p>
          </table:table-cell>
        </table:table-row>
        <table:table-row table:style-name="表格1.1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4">下年度工作計劃</text:p>
          </table:table-cell>
          <table:table-cell table:style-name="表格1.A1" office:value-type="string">
            <text:p text:style-name="P5">大會提案討論議程中通過</text:p>
          </table:table-cell>
          <table:table-cell table:style-name="表格1.A1" office:value-type="string">
            <text:p text:style-name="P5">隨大會紀錄一併檢附呈報公所</text:p>
          </table:table-cell>
        </table:table-row>
        <table:table-row table:style-name="表格1.1">
          <table:table-cell table:style-name="表格1.A1" office:value-type="string">
            <text:p text:style-name="P3">07</text:p>
          </table:table-cell>
          <table:table-cell table:style-name="表格1.A1" office:value-type="string">
            <text:p text:style-name="P4">下年度經費收支預算表</text:p>
          </table:table-cell>
          <table:table-cell table:style-name="表格1.A1" office:value-type="string">
            <text:p text:style-name="P5">大會提案討論議程中通過</text:p>
          </table:table-cell>
          <table:table-cell table:style-name="表格1.A1" office:value-type="string">
            <text:p text:style-name="P5">隨大會紀錄一併檢附呈報公所</text:p>
          </table:table-cell>
        </table:table-row>
        <table:table-row table:style-name="表格1.1">
          <table:table-cell table:style-name="表格1.A1" office:value-type="string">
            <text:p text:style-name="P3">選舉</text:p>
            <text:p text:style-name="P3">*</text:p>
          </table:table-cell>
          <table:table-cell table:style-name="表格1.A1" office:value-type="string">
            <text:p text:style-name="P5">理事、監事：</text:p>
            <text:p text:style-name="P5">得票數、當選名單、候補名單。</text:p>
          </table:table-cell>
          <table:table-cell table:style-name="表格1.A1" office:value-type="string">
            <text:p text:style-name="P5">於大會臨時動議後選舉程序中進行</text:p>
          </table:table-cell>
          <table:table-cell table:style-name="表格1.A1" office:value-type="string">
            <text:p text:style-name="P5">納入大會會議紀錄</text:p>
          </table:table-cell>
        </table:table-row>
        <table:table-row table:style-name="表格1.1">
          <table:table-cell table:style-name="表格1.A1" office:value-type="string">
            <text:p text:style-name="P3">選舉</text:p>
            <text:p text:style-name="P3">**</text:p>
          </table:table-cell>
          <table:table-cell table:style-name="表格1.A1" office:value-type="string">
            <text:p text:style-name="P5">常務理事、常務監事、理事長：</text:p>
            <text:p text:style-name="P5">當選名單</text:p>
          </table:table-cell>
          <table:table-cell table:style-name="表格1.A1" office:value-type="string">
            <text:p text:style-name="P5">於理監事會中分別進行（可不製作選票）</text:p>
          </table:table-cell>
          <table:table-cell table:style-name="表格1.A1" office:value-type="string">
            <text:p text:style-name="P5">納入理監事會會議紀錄</text:p>
          </table:table-cell>
        </table:table-row>
        <table:table-row table:style-name="表格1.1">
          <table:table-cell table:style-name="表格1.A1" office:value-type="string">
            <text:p text:style-name="P3">選舉</text:p>
            <text:p text:style-name="P3">***</text:p>
          </table:table-cell>
          <table:table-cell table:style-name="表格1.A1" office:value-type="string">
            <text:p text:style-name="P5">理監事簡歷冊（職稱、姓名、出生年月日、出生地、地址、電話、手機、任期）</text:p>
          </table:table-cell>
          <table:table-cell table:style-name="表格1.A1" office:value-type="string">
            <text:p text:style-name="P5">理事長證書由本府製作、餘理監事證書自購</text:p>
          </table:table-cell>
          <table:table-cell table:style-name="表格1.A1" office:value-type="string">
            <text:p text:style-name="P5">隨大會紀錄一併檢附呈報本府</text:p>
          </table:table-cell>
        </table:table-row>
      </table:table>
      <text:p text:style-name="P6">永久保存並列入移交資料：</text:p>
      <text:p text:style-name="P1">立案公文、立案證書、印信（獲得核准啟用）、圖記啟用核備函、圖記變更核備函、章程、章程修訂核備函、法人登記核備函、社團存摺、國稅局核准之統一編號。</text:p>
      <text:p text:style-name="P6">保存年限至少五年：（收文實體、發文實體、公文登記簿）</text:p>
      <text:p text:style-name="P1">會務－理監事名冊、開會通知、會議紀錄、年度工作報告、年度工作計劃。</text:p>
      <text:p text:style-name="P15">財務－財產目錄、收支流水帳冊、分類帳冊、收據存根、年度收支決算表、年度收支預算表。</text:p>
      <text:p text:style-name="P9">業務－活動計畫書、活動成果報告書。</text:p>
      <text:p text:style-name="P10">注意事項：</text:p>
      <text:p text:style-name="P11"><text:span text:style-name="T1">1.</text:span><text:span text:style-name="T1">呈報各項資料敬請</text:span><text:span text:style-name="T3">備文</text:span><text:span text:style-name="T1">，否則視同未呈報。</text:span></text:p>
      <text:p text:style-name="P11"><text:soft-page-break/><text:span text:style-name="T1">2.</text:span><text:span text:style-name="T1">發文敬請</text:span><text:span text:style-name="T3">加蓋負責人章（理事長章）</text:span><text:span text:style-name="T1">並註明會址及聯絡電話（手機），否則視同作廢。</text:span></text:p>
      <text:p text:style-name="P11"><text:span text:style-name="T1">3.</text:span><text:span text:style-name="T1">函文本府</text:span><text:span text:style-name="T3">請勿使用影本（蓋章處）</text:span><text:span text:style-name="T1">，否則視同作廢。</text:span></text:p>
      <text:p text:style-name="P12">4.發文字號應為「苗縣□□□□（○）字第００１號」起。【前二□□為鄉鎮市簡稱，參照公所字號（如苗市、通鎮、大鄉），後二□□為社區名稱摘錄二至三字，○為理事長名字摘錄一字，若為籌備會期間則於苗縣□□□□後（○）前加一『籌』字，立案後去除之】</text:p>
      <text:p text:style-name="P11"><text:span text:style-name="T1">5</text:span><text:span text:style-name="T1">.</text:span><text:span text:style-name="T1">會議資料敬請</text:span><text:span text:style-name="T3">註明屆次別</text:span><text:span text:style-name="T1">，非以年度計算。</text:span></text:p>
      <text:p text:style-name="P11"><text:span text:style-name="T1">6.</text:span><text:span text:style-name="T1">申請補助請準備公文及計畫書（含經費概算表）函請縣府申請.</text:span></text:p>
      <text:p text:style-name="P11"><text:span text:style-name="T1">8.</text:span><text:span text:style-name="T1">凡社團會務未依法運作者，本府將駁回或建議中央駁回其補助申請。</text:span></text:p>
      <text:p text:style-name="P14">苗栗縣政府社會局社會行政課　黃兆永　037-357113轉306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人民團體呈報各項資料一覽表</dc:title>
    <meta:initial-creator>.</meta:initial-creator>
    <meta:creation-date>2008-01-19T11:13:00</meta:creation-date>
    <dc:creator>171347_黃兆永</dc:creator>
    <dc:date>2008-05-07T09:41:00</dc:date>
    <meta:print-date>2004-06-23T10:56:00</meta:print-date>
    <meta:editing-cycles>7</meta:editing-cycles>
    <meta:editing-duration>PT5M</meta:editing-duration>
    <meta:document-statistic meta:table-count="1" meta:image-count="0" meta:object-count="0" meta:page-count="2" meta:paragraph-count="65" meta:word-count="905" meta:character-count="948" meta:non-whitespace-character-count="946"/>
    <meta:generator>LibreOffice/7.0.0.3$Linux_X86_64 LibreOffice_project/00$Build-3</meta:generator>
  </office:meta>
</office:document-meta>
</file>