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 style:list-style-name="WW8Num1">
      <style:text-properties style:font-name="標楷體" style:font-name-asian="標楷體" style:font-name-complex="標楷體"/>
    </style:style>
    <style:style style:name="P3" style:family="paragraph" style:parent-style-name="Standard" style:list-style-name="WW8Num2">
      <style:text-properties style:font-name="標楷體" style:font-name-asian="標楷體" style:font-name-complex="標楷體"/>
    </style:style>
    <style:style style:name="P4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法人登記之必要性：</text:p>
      <text:list xml:id="list1699697348" text:style-name="WW8Num1">
        <text:list-item>
          <text:p text:style-name="P2">未來有收受或購買不動產之需要時須向法院辦理法人登記。</text:p>
        </text:list-item>
        <text:list-item>
          <text:p text:style-name="P2">中央政府補助社區未來可能限制違法人登記之社區為限。</text:p>
        </text:list-item>
        <text:list-item>
          <text:p text:style-name="P2">登記法人之缺點為手續繁複、常需變更登記、負責人及理監事須負擔債務責任。優點為具有政府及法院雙重背書使徵信度增加，民眾捐款意願較高，某些補助或委託案件之申請沒有法人登記無法辦理。</text:p>
        </text:list-item>
      </text:list>
      <text:p text:style-name="P1"/>
      <text:p text:style-name="P1">團體財務輔導重點：</text:p>
      <text:list xml:id="list1871479880" text:style-name="WW8Num2">
        <text:list-item>
          <text:p text:style-name="P3">會員會費包含入會費及常年會費，在使用者付費的概念下，會員入會必須繳納會費，不收會費的團體不應予以補助。</text:p>
        </text:list-item>
        <text:list-item>
          <text:p text:style-name="P3">總幹事、會計及出納不得為理事長之三等親屬。</text:p>
        </text:list-item>
        <text:list-item>
          <text:p text:style-name="P3">除會員大會賦予理事長的緊急零用金決定額度外，理事會決議開支的經費必須遵照大會通過的預算書內容辦理，否則大會不通過追任案時，理監事必須全權負責。</text:p>
        </text:list-item>
        <text:list-item>
          <text:p text:style-name="P3">召開理監事會必須將上次會期至本次會期期間之收支明細列帳報告，監事會審核無誤後除會議紀錄及帳目應呈報主管機關備查外，應公告之。</text:p>
        </text:list-item>
        <text:list-item>
          <text:p text:style-name="P3">大會中討論提案應備上年度經費收支決算表、下年度工作計畫暨經費收支預算表。</text:p>
        </text:list-item>
        <text:list-item>
          <text:p text:style-name="P3">團體之各項收入必須入賬後才得以支出。</text:p>
        </text:list-item>
        <text:list-item>
          <text:p text:style-name="P3">團體立案後應至稅務主管機關申請統一編號及利息所得免稅證明（卡）。</text:p>
        </text:list-item>
        <text:list-item>
          <text:p text:style-name="P3">團體支出除收取發票或具有統一編號之收據外，其餘之領據應由社區開立扣繳憑單給受款人。</text:p>
        </text:list-item>
        <text:list-item>
          <text:p text:style-name="P3">團體應保留各項帳冊、支出憑證、收入憑證，若有申請補助繳出之憑證須以影本留檔備查。保存期間以至少10年為限。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社區法人登記之必要性：</dc:title>
    <meta:initial-creator>user</meta:initial-creator>
    <meta:creation-date>2008-01-19T11:13:00</meta:creation-date>
    <dc:creator>黃兆永</dc:creator>
    <dc:date>1988-02-10T14:49:00</dc:date>
    <meta:editing-cycles>4</meta:editing-cycles>
    <meta:editing-duration>PT1M</meta:editing-duration>
    <meta:document-statistic meta:table-count="0" meta:image-count="0" meta:object-count="0" meta:page-count="1" meta:paragraph-count="14" meta:word-count="553" meta:character-count="566" meta:non-whitespace-character-count="566"/>
    <meta:generator>LibreOffice/6.4.4.2$Linux_X86_64 LibreOffice_project/40$Build-2</meta:generator>
  </office:meta>
</office:document-meta>
</file>