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82cm"/>
    </style:style>
    <style:style style:name="P9" style:family="paragraph" style:parent-style-name="Standard">
      <style:paragraph-properties fo:line-height="0.988cm"/>
    </style:style>
    <style:style style:name="P10" style:family="paragraph" style:parent-style-name="Standard">
      <style:paragraph-properties fo:line-height="0.6cm"/>
    </style:style>
    <style:style style:name="P11" style:family="paragraph" style:parent-style-name="Standard">
      <style:paragraph-properties fo:text-align="justify" fo:text-align-last="justify" style:justify-single-word="false"/>
    </style:style>
    <style:style style:name="P12" style:family="paragraph" style:parent-style-name="Standard" style:master-page-name="Standard">
      <style:paragraph-properties fo:margin-left="0cm" fo:margin-right="0cm" fo:text-indent="2.33cm" style:auto-text-indent="false" style:page-number="auto"/>
      <style:text-properties style:font-name="標楷體" fo:font-size="22pt" fo:font-weight="bold" style:font-name-asian="標楷體" style:font-size-asian="22pt" style:font-weight-asian="bold" style:font-name-complex="標楷體" style:font-size-complex="22pt"/>
    </style:style>
    <style:style style:name="P13" style:family="paragraph" style:parent-style-name="Standard">
      <style:paragraph-properties fo:margin-left="0.979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1.72cm" fo:margin-right="0cm" fo:line-height="0.882cm" fo:text-indent="0cm" style:auto-text-indent="false"/>
    </style:style>
    <style:style style:name="P15" style:family="paragraph" style:parent-style-name="Standard">
      <style:paragraph-properties fo:margin-left="1.72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718cm" fo:margin-right="0cm" fo:line-height="0.882cm" fo:text-indent="0.847cm" style:auto-text-indent="false"/>
    </style:style>
    <style:style style:name="P17" style:family="paragraph" style:parent-style-name="Standard">
      <style:paragraph-properties fo:margin-left="0cm" fo:margin-right="0cm" fo:line-height="0.882cm" fo:text-indent="2.755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3.214cm" fo:margin-right="0cm" fo:line-height="0.706cm" fo:text-indent="-3.214cm" style:auto-text-indent="false"/>
    </style:style>
    <style:style style:name="P19" style:family="paragraph" style:parent-style-name="Standard">
      <style:paragraph-properties fo:margin-left="0cm" fo:margin-right="0cm" fo:line-height="0.706cm" fo:text-indent="2.963cm" style:auto-text-indent="false"/>
      <style:text-properties style:font-name="標楷體" style:font-name-asian="標楷體" style:font-name-complex="標楷體"/>
    </style:style>
    <style:style style:name="P2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2.383cm" svg:y="0.318cm" svg:width="5.398cm" svg:height="0.953cm" draw:z-index="9"><draw:text-box><text:p text:style-name="P1"><text:span text:style-name="T1">（存款之</text:span><text:span text:style-name="T3">利息</text:span><text:span text:style-name="T1">免扣繳稅款）</text:span></text:p></draw:text-box></draw:frame><draw:line text:anchor-type="char" draw:z-index="8" draw:style-name="gr1" draw:text-style-name="P20" svg:x1="2.223cm" svg:y1="0.953cm" svg:x2="9.208cm" svg:y2="0.953cm"><text:p/></draw:line>申 <text:s text:c="4"/>請 <text:s text:c="4"/>書</text:p>
      <text:p text:style-name="P2"/>
      <text:p text:style-name="P4">受文者：財政部○○區國稅局○○縣分局</text:p>
      <text:p text:style-name="P8"><text:span text:style-name="T5">主旨：申請核發本單位之存款</text:span><text:span text:style-name="T7">利息</text:span><text:span text:style-name="T5">所得免扣繳稅款證明，請 <text:s text:c="2"/>審核。</text:span></text:p>
      <text:p text:style-name="P4">說明：</text:p>
      <text:p text:style-name="P13">一、本單位業經依法向主管機關登記立案成立，並符合行政院規定</text:p>
      <text:p text:style-name="P13"><text:s text:c="5"/>免納所得稅適用標準。</text:p>
      <text:p text:style-name="P13">二、檢附本單位下列各項資料，請 <text:s text:c="2"/>貴分局核辦。</text:p>
      <text:p text:style-name="P15">1、法人或機關團體登記立案證書影本。</text:p>
      <text:p text:style-name="P14"><text:span text:style-name="T5">2、組織章程影本（</text:span><text:span text:style-name="T8">請加蓋負責人印章</text:span><text:span text:style-name="T10">，</text:span></text:p>
      <text:p text:style-name="P16"><text:span text:style-name="T10">並註明「</text:span><text:span text:style-name="T8">本影本確與正本相符，如有不符負責人願負法律責任</text:span><text:span text:style-name="T10">」等字）。</text:span></text:p>
      <text:p text:style-name="P4"><text:s text:c="7"/>3、主管機關核備組織章程之公文書影本。</text:p>
      <text:p text:style-name="P8"><text:span text:style-name="T5"><text:s text:c="7"/>4、現任董（理）監事或委員名冊</text:span><text:span text:style-name="T10">（名冊內請註明職稱、身份證統一編號</text:span></text:p>
      <text:p text:style-name="P17">、住址及與主要捐贈人之關係。）</text:p>
      <text:p text:style-name="P8"><text:span text:style-name="T10"><text:s text:c="6"/></text:span><text:span text:style-name="T5"><text:s text:c="2"/>5、收入及基金應存放於銀行、郵局、合作社等之存款簿影本。</text:span></text:p>
      <text:p text:style-name="P18"><text:span text:style-name="T5"><text:s text:c="10"/></text:span><text:span text:style-name="T10">（</text:span><text:span text:style-name="T11">請先至金融單位開戶再影印存款簿，</text:span><text:span text:style-name="T9">該存款簿戶名不可以有個人名字存在，</text:span></text:p>
      <text:p text:style-name="P19">若為職工福利委員會存款限存於公營銀行或已參加中央存款保險之民營銀行。）</text:p>
      <text:p text:style-name="P5"><text:s text:c="7"/>6、負責人身份證正反面影本。</text:p>
      <text:p text:style-name="P5"><text:s text:c="7"/>7、單位統一編號編配通知書影本。</text:p>
      <text:p text:style-name="P3"/>
      <text:p text:style-name="P9"><text:span text:style-name="T5">申請單位： <text:s text:c="28"/>（</text:span><text:span text:style-name="T6">蓋印信</text:span><text:span text:style-name="T5">）</text:span></text:p>
      <text:p text:style-name="P6"><draw:line text:anchor-type="char" draw:z-index="0" draw:style-name="gr2" draw:text-style-name="P20" svg:x1="0cm" svg:y1="0.141cm" svg:x2="16.193cm" svg:y2="0.141cm"><text:p/></draw:line><draw:line text:anchor-type="char" draw:z-index="1" draw:style-name="gr2" draw:text-style-name="P20" svg:x1="0cm" svg:y1="0.988cm" svg:x2="10.795cm" svg:y2="0.988cm"><text:p/></draw:line>單位統一編號：</text:p>
      <text:p text:style-name="P6"><draw:line text:anchor-type="char" draw:z-index="2" draw:style-name="gr2" draw:text-style-name="P20" svg:x1="0cm" svg:y1="0.917cm" svg:x2="12.383cm" svg:y2="0.917cm"><text:p/></draw:line>地址：</text:p>
      <text:p text:style-name="P6"><draw:line text:anchor-type="char" draw:z-index="3" draw:style-name="gr2" draw:text-style-name="P20" svg:x1="0cm" svg:y1="0.882cm" svg:x2="12.383cm" svg:y2="0.882cm"><text:p/></draw:line>電話：</text:p>
      <text:p text:style-name="P9"><draw:line text:anchor-type="char" draw:z-index="6" draw:style-name="gr2" draw:text-style-name="P20" svg:x1="13.97cm" svg:y1="0.847cm" svg:x2="17.463cm" svg:y2="0.847cm"><text:p/></draw:line><draw:line text:anchor-type="char" draw:z-index="5" draw:style-name="gr2" draw:text-style-name="P20" svg:x1="6.35cm" svg:y1="0.847cm" svg:x2="11.748cm" svg:y2="0.847cm"><text:p/></draw:line><draw:line text:anchor-type="char" draw:z-index="4" draw:style-name="gr2" draw:text-style-name="P20" svg:x1="0cm" svg:y1="0.847cm" svg:x2="5.715cm" svg:y2="0.847cm"><text:p/></draw:line><text:span text:style-name="T5">負責人： <text:s text:c="14"/>身份證號碼： <text:s text:c="10"/>（</text:span><text:span text:style-name="T6">蓋印章</text:span><text:span text:style-name="T5">）</text:span></text:p>
      <text:p text:style-name="P7"><text:soft-page-break/>負責人地址：</text:p>
      <text:p text:style-name="P10"><draw:line text:anchor-type="char" draw:z-index="7" draw:style-name="gr2" draw:text-style-name="P20" svg:x1="0cm" svg:y1="0cm" svg:x2="13.018cm" svg:y2="0cm"><text:p/></draw:line><text:span text:style-name="T12">【流程：1向主管機關</text:span><text:span text:style-name="T13">登記立案</text:span><text:span text:style-name="T12">及核備組織章程＝＞2.先向國稅局申請扣繳單位</text:span><text:span text:style-name="T13">統一編號</text:span><text:span text:style-name="T12">＝＞3.到金融單位</text:span><text:span text:style-name="T13">存款開戶</text:span><text:span text:style-name="T12">＝＞4.向國稅局申請</text:span><text:span text:style-name="T13">利息</text:span><text:span text:style-name="T12">所得</text:span><text:span text:style-name="T13">免扣繳</text:span><text:span text:style-name="T12">稅款證明函文（須符合規定才核給）＝＞將函文拿到金融單位登記入電腦】</text:span></text:p>
      <text:p text:style-name="P11"><text:span text:style-name="T5">中華民</text:span><text:span text:style-name="T7">國年月日</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申     請     書</dc:title>
    <meta:initial-creator>PAN_PAN</meta:initial-creator>
    <meta:creation-date>2008-01-19T11:14:00</meta:creation-date>
    <dc:creator>171347_黃兆永</dc:creator>
    <dc:date>2008-05-07T09:41:00</dc:date>
    <meta:print-date>2006-08-31T12:22:00</meta:print-date>
    <meta:editing-cycles>4</meta:editing-cycles>
    <meta:editing-duration>PT1M</meta:editing-duration>
    <meta:document-statistic meta:table-count="0" meta:image-count="0" meta:object-count="0" meta:page-count="2" meta:paragraph-count="27" meta:word-count="535" meta:character-count="662" meta:non-whitespace-character-count="540"/>
    <meta:generator>LibreOffice/6.4.4.2$Linux_X86_64 LibreOffice_project/40$Build-2</meta:generator>
  </office:meta>
</office:document-meta>
</file>