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name-asian="Times New Roman" style:font-size-asian="20pt" style:font-name-complex="Times New Roman"/>
    </style:style>
    <style:style style:name="P2" style:family="paragraph" style:parent-style-name="Standard">
      <style:text-properties fo:font-size="20pt" style:font-name-asian="華康正顏楷體W9(P)" style:font-size-asian="20pt" style:font-name-complex="華康儷楷書(P)"/>
    </style:style>
    <style:style style:name="P3" style:family="paragraph" style:parent-style-name="Standard">
      <style:paragraph-properties fo:text-align="justify" style:justify-single-word="false"/>
      <style:text-properties style:font-name-complex="華康儷楷書(P)"/>
    </style:style>
    <style:style style:name="P4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華康正顏楷體W9(P)" style:font-size-asian="20pt" style:font-name-complex="華康儷楷書(P)"/>
    </style:style>
    <style:style style:name="P5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size-asian="20pt"/>
    </style:style>
    <style:style style:name="P6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20pt" style:font-size-asian="20pt"/>
    </style:style>
    <style:style style:name="P7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fo:font-size="20pt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華康正顏楷體W9(P)" style:font-size-asian="26pt" style:font-name-complex="華康儷楷書(P)"/>
    </style:style>
    <style:style style:name="P9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華康正顏楷體W9(P)" style:font-name-complex="華康儷楷書(P)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20pt" style:font-name-asian="華康正顏楷體W9(P)" style:font-size-asian="20pt"/>
    </style:style>
    <style:style style:name="T4" style:family="text">
      <style:text-properties fo:font-size="20pt" style:font-name-asian="華康正顏楷體W9(P)" style:font-size-asian="20pt" style:font-name-complex="華康儷楷書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會址使用同意書</text:p>
      <text:p text:style-name="P1"><text:s text:c="4"/></text:p>
      <text:p text:style-name="P5"><text:span text:style-name="T1">本人同意名下所屬房屋座落苗栗縣</text:span><text:span text:style-name="T2"> <text:s text:c="4"/></text:span><text:span text:style-name="T1">鎮</text:span></text:p>
      <text:p text:style-name="P6"><text:span text:style-name="T2"><text:s text:c="12"/></text:span><text:span text:style-name="T1">號，無償提供苗栗縣</text:span><text:span text:style-name="T2"> <text:s text:c="19"/></text:span></text:p>
      <text:p text:style-name="P7"><text:span text:style-name="T1">會使用，</text:span><text:span text:style-name="T2"> <text:s text:c="6"/></text:span><text:span text:style-name="T1">期間自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起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止。</text:span></text:p>
      <text:p text:style-name="P4"/>
      <text:p text:style-name="P4"/>
      <text:p text:style-name="P4"/>
      <text:p text:style-name="P5"><text:span text:style-name="T2"><text:s text:c="15"/></text:span><text:span text:style-name="T1">出具人：</text:span></text:p>
      <text:p text:style-name="P5"><text:span text:style-name="T2"><text:s text:c="15"/></text:span><text:span text:style-name="T1">身分證字號：</text:span></text:p>
      <text:p text:style-name="P9">中華民國<text:span text:style-name="T2"> <text:s/></text:span>年<text:span text:style-name="T2"> </text:span>月<text:span text:style-name="T2"> </text:span>日</text:p>
      <text:p text:style-name="P4"/>
      <text:p text:style-name="P3">備註：檢附房屋所有權相關證明，如房屋稅繳稅存根或所有權狀影本。</text:p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華康正顏楷體W9(P)" style:font-family-asian="華康正顏楷體W9(P), 'Arial Unicode MS'" style:font-family-generic-asian="script" style:font-pitch-asian="variable" style:font-size-asian="20pt" style:font-name-complex="華康儷楷書(P)" style:font-family-complex="華康儷楷書(P)" style:font-family-generic-complex="script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會址使用同意書</dc:title>
    <meta:initial-creator>240329_趙林琛</meta:initial-creator>
    <meta:creation-date>2010-04-28T08:53:00</meta:creation-date>
    <dc:creator>240329_趙林琛</dc:creator>
    <dc:date>2010-04-28T08:54:00</dc:date>
    <meta:editing-cycles>1</meta:editing-cycles>
    <meta:editing-duration>PT1M</meta:editing-duration>
    <meta:document-statistic meta:table-count="0" meta:image-count="0" meta:object-count="0" meta:page-count="1" meta:paragraph-count="9" meta:word-count="97" meta:character-count="191" meta:non-whitespace-character-count="97"/>
    <meta:generator>LibreOffice/6.4.4.2$Linux_X86_64 LibreOffice_project/40$Build-2</meta:generator>
  </office:meta>
</office:document-meta>
</file>