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0.178cm" table:align="center" style:writing-mode="lr-tb"/>
    </style:style>
    <style:style style:name="表格1.A" style:family="table-column">
      <style:table-column-properties style:column-width="10.178cm"/>
    </style:style>
    <style:style style:name="表格1.1" style:family="table-row">
      <style:table-row-properties style:min-row-height="13.5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0.053cm" fo:font-weight="bold" style:letter-kerning="fals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2.401cm" style:auto-text-indent="false"/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6pt" fo:letter-spacing="0.053cm" fo:font-weight="bold" style:letter-kerning="fals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letter-kerning="false"/>
    </style:style>
    <style:style style:name="T1" style:family="text">
      <style:text-properties style:font-name="標楷體" fo:font-size="16pt" fo:letter-spacing="0.053cm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letter-spacing="0.053cm" fo:font-weight="bold" style:letter-kerning="fals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53cm" fo:font-weight="bold" style:letter-kerning="false" style:font-name-asian="標楷體" style:font-size-asian="18pt" style:font-weight-asian="bold" style:font-name-complex="標楷體" style:font-size-complex="24pt"/>
    </style:style>
    <style:style style:name="T4" style:family="text">
      <style:text-properties style:font-name="標楷體" fo:font-size="24pt" fo:letter-spacing="0.053cm" fo:font-weight="bold" style:letter-kerning="false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2pt" fo:letter-spacing="0.053cm" fo:font-weight="bold" style:letter-kerning="false" style:font-name-asian="標楷體" style:font-size-asian="22pt" style:font-weight-asian="bold" style:font-name-complex="標楷體" style:font-size-complex="14pt"/>
    </style:style>
    <style:style style:name="T6" style:family="text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成 <text:s text:c="2"/>立 <text:s text:c="2"/>日 <text:s text:c="2"/>期 ：民 國 <text:s text:c="2"/>年 <text:s text:c="2"/>月 <text:s text:c="2"/>日</text:p>
      <text:p text:style-name="P2"/>
      <text:p text:style-name="P1"><text:span text:style-name="T2">苗栗縣 <text:s text:c="19"/></text:span><text:span text:style-name="T3">會</text:span><text:span text:style-name="T4"> </text:span></text:p>
      <text:p text:style-name="P1"><text:span text:style-name="T5">註銷作廢</text:span>圖記印模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4">（註銷之圖記因削角作廢）</text:p>
      <text:p text:style-name="P5">理事長簽章：</text:p>
      <text:p text:style-name="P7">填<text:span text:style-name="T7"> </text:span>報<text:span text:style-name="T7"> </text:span>日<text:span text:style-name="T7"> </text:span>期<text:span text:style-name="T7"> </text:span>：<text:span text:style-name="T7"> <text:s text:c="6"/></text:span>年<text:span text:style-name="T7"> <text:s text:c="6"/></text:span>月<text:span text:style-name="T7"> <text:s text:c="6"/></text:span>日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成   立   日   期 ：民 國   年   月   日</dc:title>
    <dc:subject/>
    <meta:keyword/>
    <dc:description/>
    <meta:initial-creator>240329_趙林琛</meta:initial-creator>
    <meta:creation-date>2012-12-04T10:49:00</meta:creation-date>
    <dc:creator>USER</dc:creator>
    <dc:date>2012-12-04T10:49:00</dc:date>
    <meta:print-date>2012-07-17T09:16:00</meta:print-date>
    <meta:editing-cycles>2</meta:editing-cycles>
    <meta:editing-duration>PT3M</meta:editing-duration>
    <meta:document-statistic meta:table-count="1" meta:image-count="0" meta:object-count="0" meta:page-count="1" meta:paragraph-count="6" meta:word-count="49" meta:character-count="115" meta:non-whitespace-character-count="49"/>
    <meta:generator>LibreOffice/6.4.4.2$Linux_X86_64 LibreOffice_project/40$Build-2</meta:generator>
  </office:meta>
</office:document-meta>
</file>