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7.7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637cm"/>
    </style:style>
    <style:style style:name="表格1.1" style:family="table-row">
      <style:table-row-properties style:min-row-height="2.5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782cm" fo:keep-together="auto"/>
    </style:style>
    <style:style style:name="表格1.5" style:family="table-row">
      <style:table-row-properties style:min-row-height="4.082cm" fo:keep-together="auto"/>
    </style:style>
    <style:style style:name="表格1.6" style:family="table-row">
      <style:table-row-properties style:min-row-height="1.492cm" fo:keep-together="auto"/>
    </style:style>
    <style:style style:name="表格1.7" style:family="table-row">
      <style:table-row-properties style:min-row-height="2.8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line-height-at-least="0cm"/>
      <style:text-properties style:font-name="標楷體" fo:font-size="24pt" style:font-name-asian="標楷體" style:font-size-asian="24pt" style:font-size-complex="24pt"/>
    </style:style>
    <style:style style:name="P9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cm" fo:margin-right="0.199cm" fo:line-height="0.706cm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129cm" fo:margin-right="0.199cm" fo:line-height="0.706cm" fo:text-align="justify" style:justify-single-word="false" fo:text-indent="-1.129cm" style:auto-text-indent="false">
        <style:tab-stops>
          <style:tab-stop style:position="1.311cm"/>
        </style:tab-stops>
      </style:paragraph-properties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weight="bold" style:font-name-asian="標楷體" style:font-weight-asian="bold" style:font-size-complex="20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size-complex="24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苗栗縣 <text:s text:c="13"/>會籌備會　　開會通知</text:p>
            <text:p text:style-name="Standard"><text:span text:style-name="T2">出席者姓名： <text:s text:c="9"/></text:span><text:span text:style-name="T3">（各發起人）</text:span><text:span text:style-name="T2"> <text:s text:c="7"/></text:span><text:span text:style-name="T3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會　議</text:p>
            <text:p text:style-name="P3">名　稱</text:p>
          </table:table-cell>
          <table:table-cell table:style-name="表格1.B2" office:value-type="string">
            <text:p text:style-name="P4">發起人會議及</text:p>
            <text:p text:style-name="P3">第一次籌備會</text:p>
          </table:table-cell>
          <table:table-cell table:style-name="表格1.B2" office:value-type="string">
            <text:p text:style-name="P3">應出席</text:p>
            <text:p text:style-name="P3">人數</text:p>
          </table:table-cell>
          <table:table-cell table:style-name="表格1.D2" office:value-type="string">
            <text:p text:style-name="P1"><text:span text:style-name="T5">　　人</text:span><text:span text:style-name="T4">（應有過半數之出席）</text:span></text:p>
          </table:table-cell>
        </table:table-row>
        <table:table-row table:style-name="表格1.2">
          <table:table-cell table:style-name="表格1.A2" office:value-type="string">
            <text:p text:style-name="P3">會　議</text:p>
            <text:p text:style-name="P3">時　間</text:p>
          </table:table-cell>
          <table:table-cell table:style-name="表格1.A2" office:value-type="string">
            <text:p text:style-name="P3">民國ＯＯＯ年ＯＯ月ＯＯＯ日</text:p>
            <text:p text:style-name="P3">Ｏ午ＯＯ時ＯＯＯ分整</text:p>
          </table:table-cell>
          <table:table-cell table:style-name="表格1.B2" office:value-type="string">
            <text:p text:style-name="P3">會　議</text:p>
            <text:p text:style-name="P3">地　點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B2" office:value-type="string">
            <text:p text:style-name="P6">重　要</text:p>
            <text:p text:style-name="P6">報　告</text:p>
            <text:p text:style-name="P6">事　項</text:p>
          </table:table-cell>
          <table:table-cell table:style-name="表格1.D2" table:number-columns-spanned="3" office:value-type="string">
            <text:p text:style-name="P11">（本會申請發起之緣由及經過）</text:p>
          </table:table-cell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6">重　要</text:p>
            <text:p text:style-name="P6">討　論</text:p>
            <text:p text:style-name="P6">事　項</text:p>
          </table:table-cell>
          <table:table-cell table:style-name="表格1.A1" table:number-columns-spanned="3" office:value-type="string">
            <text:p text:style-name="P13">一、選舉籌備會委員及主任委員。</text:p>
            <text:p text:style-name="P13">二、審查章程草案。</text:p>
            <text:p text:style-name="P14">三、訂定會員申請入會手續、申請書格式及登報公開徵求會員公告內容。</text:p>
            <text:p text:style-name="P13">四、籌備會期間有關經費之收繳及籌墊。</text:p>
            <text:p text:style-name="P13">五、訂定第二次籌備會時間、地點。</text:p>
            <text:p text:style-name="P10">六、臨時動議。</text:p>
          </table:table-cell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3">附　記</text:p>
          </table:table-cell>
          <table:table-cell table:style-name="表格1.D2" table:number-columns-spanned="3" office:value-type="string">
            <text:p text:style-name="P7">會議議程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5">此致</text:p>
            <text:p text:style-name="P8">苗栗縣政府</text:p>
            <text:p text:style-name="P3"><text:span text:style-name="T8"><text:s text:c="15"/></text:span>發起人代表　Ｏ　Ｏ　Ｏ　（加蓋印章）</text:p>
          </table:table-cell>
          <table:covered-table-cell/>
          <table:covered-table-cell/>
          <table:covered-table-cell/>
        </table:table-row>
      </table:table>
      <text:p text:style-name="P9"><draw:frame draw:style-name="fr1" draw:name="外框1" text:anchor-type="char" svg:x="1.575cm" svg:y="0.97cm" svg:width="15.582cm" svg:height="2.565cm" draw:z-index="0"><draw:text-box><text:p text:style-name="P12">准予籌備函文號：</text:p><text:p text:style-name="P12">籌備處會址：</text:p><text:p text:style-name="P12">聯絡電話：　　　　　　　　　　傳真號碼：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台中市兒童福利權益促進會開會通知                　　　 民國九十年七月十四日中市兒促字第00二號</dc:title>
    <meta:initial-creator>無敵鐵金鋼</meta:initial-creator>
    <meta:creation-date>2010-07-19T10:06:00</meta:creation-date>
    <dc:creator>240329_趙林琛</dc:creator>
    <dc:date>2010-07-19T10:06:00</dc:date>
    <meta:print-date>2009-07-28T07:54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63" meta:character-count="351" meta:non-whitespace-character-count="263"/>
    <meta:generator>LibreOffice/6.4.4.2$Linux_X86_64 LibreOffice_project/40$Build-2</meta:generator>
  </office:meta>
</office:document-meta>
</file>