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75cm" fo:text-indent="0cm" style:auto-text-indent="false" style:page-number="auto" style:vertical-align="top"/>
    </style:style>
    <style:style style:name="P2" style:family="paragraph" style:parent-style-name="Standard">
      <style:paragraph-properties fo:margin-left="0.75cm" fo:margin-right="0.75cm" fo:text-indent="0cm" style:auto-text-indent="false" style:vertical-align="top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75cm" fo:margin-right="0.75cm" fo:text-indent="0cm" style:auto-text-indent="false" style:vertical-align="top"/>
    </style:style>
    <style:style style:name="P4" style:family="paragraph" style:parent-style-name="Standard">
      <style:paragraph-properties fo:margin-left="0.75cm" fo:margin-right="0.75cm" fo:text-indent="0cm" style:auto-text-indent="false" style:vertical-align="top"/>
    </style:style>
    <style:style style:name="P5" style:family="paragraph" style:parent-style-name="Standard">
      <style:paragraph-properties fo:margin-left="0.75cm" fo:margin-right="0.75cm" fo:text-align="end" style:justify-single-word="false" fo:text-indent="0cm" style:auto-text-indent="false" style:vertical-align="top"/>
    </style:style>
    <style:style style:name="P6" style:family="paragraph" style:parent-style-name="Standard">
      <style:paragraph-properties fo:margin-left="0.75cm" fo:margin-right="0.75cm" fo:text-indent="0cm" style:auto-text-indent="false" style:vertical-align="top"/>
      <style:text-properties fo:font-size="12pt" style:font-size-asian="12pt"/>
    </style:style>
    <style:style style:name="P7" style:family="paragraph" style:parent-style-name="Standard">
      <style:paragraph-properties fo:margin-left="0.75cm" fo:margin-right="0.75cm" fo:text-indent="0cm" style:auto-text-indent="false" style:vertical-align="top"/>
      <style:text-properties style:font-name-asian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社</text:span><text:span text:style-name="T1">會團體公文紙格式</text:span></text:p>
      <text:p text:style-name="P2"/>
      <text:p text:style-name="P3"><text:span text:style-name="T3">○○○○</text:span>（團體名稱）函<text:span text:style-name="T4"> <text:s text:c="30"/></text:span>（加蓋圖記）</text:p>
      <text:p text:style-name="P3"><text:span text:style-name="T4"><text:s text:c="54"/></text:span>會址：</text:p>
      <text:p text:style-name="P3"><text:span text:style-name="T4"><text:s text:c="54"/></text:span>傳真：</text:p>
      <text:p text:style-name="P3"><text:span text:style-name="T4"><text:s text:c="54"/></text:span>聯絡人及電話：</text:p>
      <text:p text:style-name="P6">受文者：</text:p>
      <text:p text:style-name="P3">速別：</text:p>
      <text:p text:style-name="P3">密等及解密條件：</text:p>
      <text:p text:style-name="P3">發文日期：</text:p>
      <text:p text:style-name="P3">發文字號：</text:p>
      <text:p text:style-name="P3">附件：</text:p>
      <text:p text:style-name="P6"/>
      <text:p text:style-name="P6">主旨：</text:p>
      <text:p text:style-name="P6"/>
      <text:p text:style-name="P6">說明：</text:p>
      <text:p text:style-name="P6"/>
      <text:p text:style-name="P3"/>
      <text:p text:style-name="P3">正本：</text:p>
      <text:p text:style-name="P3">副本：</text:p>
      <text:p text:style-name="P7"><text:s text:c="50"/></text:p>
      <text:p text:style-name="P5">理事長○○○（簽字章或私章）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82cm" fo:margin-bottom="0.466cm" loext:contextual-spacing="false" fo:line-height="0.748cm" fo:keep-with-next="always"/>
      <style:text-properties fo:font-size="16pt" style:letter-kerning="true" style:font-size-asian="16pt" style:font-size-complex="26pt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社會團體公文紙格式</dc:title>
    <meta:initial-creator>s1yaling</meta:initial-creator>
    <meta:creation-date>2005-01-06T15:53:00</meta:creation-date>
    <dc:creator>060273_楊欽安</dc:creator>
    <dc:date>2005-01-06T15:53:00</dc:date>
    <meta:editing-cycles>2</meta:editing-cycles>
    <meta:document-statistic meta:table-count="0" meta:image-count="0" meta:object-count="0" meta:page-count="1" meta:paragraph-count="17" meta:word-count="88" meta:character-count="336" meta:non-whitespace-character-count="93"/>
    <meta:generator>LibreOffice/6.4.4.2$Linux_X86_64 LibreOffice_project/40$Build-2</meta:generator>
  </office:meta>
</office:document-meta>
</file>