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list-style-name="WW8Num1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 style:font-size-complex="22pt"/>
    </style:style>
    <style:style style:name="T5" style:family="text">
      <style:text-properties style:font-size-complex="22pt"/>
    </style:style>
    <style:style style:name="T6" style:family="text">
      <style:text-properties style:font-name-asian="Times New Roman"/>
    </style:style>
    <style:style style:name="T7" style:family="text">
      <style:text-properties fo:font-size="28pt" style:font-name-asian="Times New Roman" style:font-size-asian="28pt"/>
    </style:style>
    <style:style style:name="T8" style:family="text">
      <style:text-properties style:font-name="標楷體" fo:font-size="22pt" style:font-name-asian="標楷體" style:font-size-asian="22pt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pan text:style-name="T3">苗栗縣</text:span><text:span text:style-name="T4"> <text:s text:c="11"/></text:span><text:span text:style-name="T3">會</text:span><text:span text:style-name="T4"> </text:span><text:span text:style-name="T3">籌備會公告</text:span><text:span text:style-name="T7"> </text:span><text:span text:style-name="T8">民國ＯＯＯ年Ｏ月Ｏ日ＯＯ字第ＯＯＯＯ號</text:span><text:span text:style-name="T3">　　　　</text:span></text:p>
      <text:p text:style-name="P6">主旨：本會經苗栗縣政府ＯＯＯ年ＯＯ月ＯＯＯ日府勞社行字第ＯＯＯ號函准予設立，並成立籌備會，茲公開徵求會員。</text:p>
      <text:p text:style-name="P2">公告事項：</text:p>
      <text:list xml:id="list858127018" text:style-name="WW8Num1">
        <text:list-item>
          <text:p text:style-name="P1"><text:span text:style-name="T2">本會宗旨：</text:span><text:span text:style-name="T6"> </text:span></text:p>
        </text:list-item>
        <text:list-item>
          <text:p text:style-name="P3">入會資格：年滿二十歲，具有行為能力，贊同本會宗旨，有意</text:p>
        </text:list-item>
      </text:list>
      <text:p text:style-name="P7">從事社會公益志業之人士。</text:p>
      <text:list xml:id="list105417627497154" text:continue-numbering="true" text:style-name="WW8Num1">
        <text:list-item>
          <text:p text:style-name="P3">籌備會期間申請入會之截止日期：即日起至ＯＯＯ年ＯＯ月Ｏ</text:p>
        </text:list-item>
      </text:list>
      <text:p text:style-name="P7">ＯＯ日止。</text:p>
      <text:list xml:id="list105417238106730" text:continue-numbering="true" text:style-name="WW8Num1">
        <text:list-item>
          <text:p text:style-name="P3">籌備會地址及聯絡電話：</text:p>
        </text:list-item>
        <text:list-item>
          <text:p text:style-name="P3">入會申請書有關資料請逕向前項地址索取。</text:p>
        </text:list-item>
      </text:list>
      <text:p text:style-name="P4">　　　　　　　　　　　　　　　　</text:p>
      <text:p text:style-name="P5">主任委員　ＯＯＯ　（加蓋印章）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徵求會員入會公告</dc:title>
    <meta:initial-creator>無敵鐵金鋼</meta:initial-creator>
    <meta:creation-date>2010-07-19T10:08:00</meta:creation-date>
    <dc:creator>240329_趙林琛</dc:creator>
    <dc:date>2010-07-19T10:08:00</dc:date>
    <meta:editing-cycles>2</meta:editing-cycles>
    <meta:editing-duration>PT1M</meta:editing-duration>
    <meta:document-statistic meta:table-count="0" meta:image-count="0" meta:object-count="0" meta:page-count="1" meta:paragraph-count="12" meta:word-count="215" meta:character-count="252" meta:non-whitespace-character-count="215"/>
    <meta:generator>LibreOffice/7.0.0.3$Linux_X86_64 LibreOffice_project/00$Build-3</meta:generator>
  </office:meta>
</office:document-meta>
</file>