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9.417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5.392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4.136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2cm" fo:keep-together="auto"/>
    </style:style>
    <style:style style:name="表格1.4" style:family="table-row">
      <style:table-row-properties style:min-row-height="1.288cm" fo:keep-together="auto"/>
    </style:style>
    <style:style style:name="表格1.5" style:family="table-row">
      <style:table-row-properties style:min-row-height="5.978cm" fo:keep-together="auto"/>
    </style:style>
    <style:style style:name="表格1.7" style:family="table-row">
      <style:table-row-properties style:min-row-height="0.977cm" fo:keep-together="auto"/>
    </style:style>
    <style:style style:name="表格1.9" style:family="table-row">
      <style:table-row-properties style:min-row-height="5.904cm" fo:keep-together="auto"/>
    </style:style>
    <style:style style:name="表格1.11" style:family="table-row">
      <style:table-row-properties style:min-row-height="0.933cm" fo:keep-together="auto"/>
    </style:style>
    <style:style style:name="表格1.13" style:family="table-row">
      <style:table-row-properties style:min-row-height="5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Standard">苗栗縣<text:span text:style-name="T1"> <text:s text:c="26"/></text:span>協會發起人名冊<text:span text:style-name="T1"> <text:s text:c="13"/></text:span>合計<text:span text:style-name="T1"> <text:s text:c="4"/></text:span>人<text:span text:style-name="T1"> </text:span>共<text:span text:style-name="T1"> <text:s text:c="3"/></text:span>頁<text:span text:style-name="T1"> </text:span>第<text:span text:style-name="T1"> <text:s text:c="3"/></text:span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<text:span text:style-name="T1"> <text:s text:c="2"/></text:span>名</text:p>
          </table:table-cell>
          <table:table-cell table:style-name="表格1.A2" office:value-type="string">
            <text:p text:style-name="P1">性<text:span text:style-name="T1"> <text:s/></text:span>別</text:p>
          </table:table-cell>
          <table:table-cell table:style-name="表格1.A2" office:value-type="string">
            <text:p text:style-name="P1">出<text:span text:style-name="T1"> <text:s/></text:span>生<text:span text:style-name="T1"> <text:s/></text:span>年<text:span text:style-name="T1"> <text:s/></text:span>月<text:span text:style-name="T1"> <text:s/></text:span>日</text:p>
          </table:table-cell>
          <table:table-cell table:style-name="表格1.A2" office:value-type="string">
            <text:p text:style-name="P1">出生地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office:value-type="string">
            <text:p text:style-name="P1">職<text:span text:style-name="T1"> </text:span>業</text:p>
          </table:table-cell>
          <table:table-cell table:style-name="表格1.A1" office:value-type="string">
            <text:p text:style-name="P1">學<text:span text:style-name="T1"> </text:span>歷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戶籍地址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電<text:span text:style-name="T1"> </text:span>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蓋章或簽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table:number-columns-spanned="3" office:value-type="string">
            <text:p text:style-name="P1">身分證影印正面</text:p>
          </table:table-cell>
          <table:covered-table-cell/>
          <table:covered-table-cell/>
          <table:table-cell table:style-name="表格1.A1" table:number-columns-spanned="4" office:value-type="string">
            <text:p text:style-name="P1">身分證影印反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<text:span text:style-name="T1"> <text:s text:c="2"/></text:span>名</text:p>
          </table:table-cell>
          <table:table-cell table:style-name="表格1.A2" office:value-type="string">
            <text:p text:style-name="P1">性<text:span text:style-name="T1"> </text:span>別</text:p>
          </table:table-cell>
          <table:table-cell table:style-name="表格1.A2" office:value-type="string">
            <text:p text:style-name="P1">出<text:span text:style-name="T1"> <text:s/></text:span>生<text:span text:style-name="T1"> <text:s/></text:span>年<text:span text:style-name="T1"> <text:s/></text:span>月<text:span text:style-name="T1"> <text:s/></text:span>日</text:p>
          </table:table-cell>
          <table:table-cell table:style-name="表格1.A2" office:value-type="string">
            <text:p text:style-name="P1">出生地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office:value-type="string">
            <text:p text:style-name="P1">職<text:span text:style-name="T1"> </text:span>業</text:p>
          </table:table-cell>
          <table:table-cell table:style-name="表格1.A1" office:value-type="string">
            <text:p text:style-name="P1">學<text:span text:style-name="T1"> </text:span>歷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戶籍地址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電<text:span text:style-name="T1"> </text:span>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蓋章或簽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2" table:number-columns-spanned="3" office:value-type="string">
            <text:p text:style-name="P1">身分證影印正面</text:p>
          </table:table-cell>
          <table:covered-table-cell/>
          <table:covered-table-cell/>
          <table:table-cell table:style-name="表格1.A1" table:number-columns-spanned="4" office:value-type="string">
            <text:p text:style-name="P1">身分證影印反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<text:span text:style-name="T1"> <text:s text:c="2"/></text:span>名</text:p>
          </table:table-cell>
          <table:table-cell table:style-name="表格1.A2" office:value-type="string">
            <text:p text:style-name="P1">性<text:span text:style-name="T1"> </text:span>別</text:p>
          </table:table-cell>
          <table:table-cell table:style-name="表格1.A2" office:value-type="string">
            <text:p text:style-name="P1">出<text:span text:style-name="T1"> <text:s/></text:span>生<text:span text:style-name="T1"> <text:s/></text:span>年<text:span text:style-name="T1"> <text:s/></text:span>月<text:span text:style-name="T1"> <text:s/></text:span>日</text:p>
          </table:table-cell>
          <table:table-cell table:style-name="表格1.A2" office:value-type="string">
            <text:p text:style-name="P1">出生地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office:value-type="string">
            <text:p text:style-name="P1">職<text:span text:style-name="T1"> </text:span>業</text:p>
          </table:table-cell>
          <table:table-cell table:style-name="表格1.A1" office:value-type="string">
            <text:p text:style-name="P1">學<text:span text:style-name="T1"> </text:span>歷</text:p>
          </table:table-cell>
        </table:table-row>
        <table:table-row table:style-name="表格1.1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戶籍地址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電<text:span text:style-name="T1"> </text:span>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蓋章或簽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2" table:number-columns-spanned="3" office:value-type="string">
            <text:p text:style-name="P1">身分證影印正面</text:p>
          </table:table-cell>
          <table:covered-table-cell/>
          <table:covered-table-cell/>
          <table:table-cell table:style-name="表格1.A1" table:number-columns-spanned="4" office:value-type="string">
            <text:p text:style-name="P1">身分證影印反面</text:p>
          </table:table-cell>
          <table:covered-table-cell/>
          <table:covered-table-cell/>
          <table:covered-table-cell/>
        </table:table-row>
      </table:table>
      <text:p text:style-name="Standard">發起人至少應有三十人(本表不足部分請自行影印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01cm" fo:margin-right="0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(團體名稱)發起人名冊至少三十人(人足部分請自行影印)</dc:title>
    <meta:initial-creator>171436_簡賢文</meta:initial-creator>
    <meta:creation-date>2010-07-19T10:04:00</meta:creation-date>
    <dc:creator>240329_趙林琛</dc:creator>
    <dc:date>2010-07-19T10:04:00</dc:date>
    <meta:print-date>2008-05-27T09:03:00</meta:print-date>
    <meta:editing-cycles>2</meta:editing-cycles>
    <meta:document-statistic meta:table-count="1" meta:image-count="0" meta:object-count="0" meta:page-count="1" meta:paragraph-count="38" meta:word-count="184" meta:character-count="286" meta:non-whitespace-character-count="184"/>
    <meta:generator>LibreOffice/6.4.4.2$Linux_X86_64 LibreOffice_project/40$Build-2</meta:generator>
  </office:meta>
</office:document-meta>
</file>