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641cm" fo:margin-left="-0.829cm" fo:margin-top="0cm" fo:margin-bottom="0cm" table:align="left" style:writing-mode="lr-tb"/>
    </style:style>
    <style:style style:name="表格1.A" style:family="table-column">
      <style:table-column-properties style:column-width="1.321cm"/>
    </style:style>
    <style:style style:name="表格1.B" style:family="table-column">
      <style:table-column-properties style:column-width="4.249cm"/>
    </style:style>
    <style:style style:name="表格1.C" style:family="table-column">
      <style:table-column-properties style:column-width="4.253cm"/>
    </style:style>
    <style:style style:name="表格1.D" style:family="table-column">
      <style:table-column-properties style:column-width="1.318cm"/>
    </style:style>
    <style:style style:name="表格1.E" style:family="table-column">
      <style:table-column-properties style:column-width="4.251cm"/>
    </style:style>
    <style:style style:name="表格1.F" style:family="table-column">
      <style:table-column-properties style:column-width="4.247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19" style:family="table-row">
      <style:table-row-properties style:min-row-height="0.857cm" fo:keep-together="auto"/>
    </style:style>
    <style:style style:name="表格1.20" style:family="table-row">
      <style:table-row-properties style:min-row-height="0.748cm" fo:keep-together="auto"/>
    </style:style>
    <style:style style:name="表格1.21" style:family="table-row">
      <style:table-row-properties style:min-row-height="0.889cm" fo:keep-together="auto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List_20_Paragraph" style:list-style-name="WWNum1">
      <style:paragraph-properties fo:line-height="150%" fo:text-align="center" style:justify-single-word="false"/>
      <style:text-properties style:font-name="標楷體" style:font-name-asian="標楷體1"/>
    </style:style>
    <style:style style:name="P3" style:family="paragraph" style:parent-style-name="List_20_Paragraph" style:list-style-name="WWNum7">
      <style:paragraph-properties fo:line-height="150%" fo:text-align="center" style:justify-single-word="false"/>
      <style:text-properties style:font-name="標楷體" style:font-name-asian="標楷體1"/>
    </style:style>
    <style:style style:name="P4" style:family="paragraph" style:parent-style-name="List_20_Paragraph" style:list-style-name="WWNum7">
      <style:paragraph-properties fo:line-height="150%" fo:text-align="center" style:justify-single-word="false"/>
      <style:text-properties style:font-name="標楷體" style:font-name-asian="標楷體1" text:display="none"/>
    </style:style>
    <style:style style:name="P5" style:family="paragraph" style:parent-style-name="Standard">
      <style:paragraph-properties fo:line-height="150%" fo:text-align="center" style:justify-single-word="false"/>
      <style:text-properties style:font-name="標楷體" style:font-name-asian="標楷體1"/>
    </style:style>
    <style:style style:name="P6" style:family="paragraph" style:parent-style-name="Standard">
      <style:paragraph-properties fo:line-height="0.953cm" fo:text-align="center" style:justify-single-word="false"/>
    </style:style>
    <style:style style:name="P7" style:family="paragraph" style:parent-style-name="Standard">
      <style:paragraph-properties fo:line-height="0.953cm" fo:text-align="center" style:justify-single-word="false">
        <style:tab-stops>
          <style:tab-stop style:position="14.503cm"/>
        </style:tab-stops>
      </style:paragraph-properties>
    </style:style>
    <style:style style:name="P8" style:family="paragraph" style:parent-style-name="Standard">
      <style:paragraph-properties fo:line-height="0.953cm" fo:text-align="end" style:justify-single-word="false">
        <style:tab-stops>
          <style:tab-stop style:position="14.503cm"/>
        </style:tab-stops>
      </style:paragraph-properties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標楷體" style:font-name-asian="標楷體1"/>
    </style:style>
    <style:style style:name="P11" style:family="paragraph">
      <loext:graphic-properties draw:fill="solid" draw:fill-color="#ffffff"/>
      <style:paragraph-properties fo:text-align="center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5" style:family="text">
      <style:text-properties fo:color="#000000" style:font-name="標楷體" fo:font-weight="bold" style:font-name-asian="標楷體1" style:font-weight-asian="bold" style:font-size-complex="16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15cm" fo:min-width="1.399cm" fo:padding-top="0.127cm" fo:padding-bottom="0.127cm" fo:padding-left="0.254cm" fo:padding-right="0.254cm" fo:wrap-option="wrap" fo:margin-left="0cm" fo:margin-right="0.053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custom-shape text:anchor-type="paragraph" draw:z-index="0" draw:name="文字方塊 1" draw:style-name="gr1" draw:text-style-name="P11" svg:width="1.906cm" svg:height="1.403cm" svg:x="16.325cm" svg:y="-0.609cm"><text:p text:style-name="P1"><text:span text:style-name="T1">範例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"><text:span text:style-name="T3">苗栗縣</text:span><text:span text:style-name="T4">(人民團體名稱)</text:span><text:span text:style-name="T3">第</text:span><text:span text:style-name="T4"> <text:s/></text:span><text:span text:style-name="T3">屆第</text:span><text:span text:style-name="T4"> <text:s/></text:span><text:span text:style-name="T3">次會員大會</text:span></text:p>
      <text:p text:style-name="P7"><text:span text:style-name="T3">簽到表</text:span></text:p>
      <text:p text:style-name="P8"><text:span text:style-name="T5">開會日期： <text:s text:c="2"/>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ext:soft-page-break/>
        <table:table-row table:style-name="表格1.1">
          <table:table-cell table:style-name="表格1.A1" office:value-type="string">
            <text:p text:style-name="P9"><text:span text:style-name="T2">編號</text:span></text:p>
          </table:table-cell>
          <table:table-cell table:style-name="表格1.A1" office:value-type="string">
            <text:p text:style-name="P9"><text:span text:style-name="T2">姓名</text:span></text:p>
          </table:table-cell>
          <table:table-cell table:style-name="表格1.A1" office:value-type="string">
            <text:p text:style-name="P9"><text:span text:style-name="T2">簽到</text:span></text:p>
          </table:table-cell>
          <table:table-cell table:style-name="表格1.A1" office:value-type="string">
            <text:p text:style-name="P9"><text:span text:style-name="T2">編號</text:span></text:p>
          </table:table-cell>
          <table:table-cell table:style-name="表格1.A1" office:value-type="string">
            <text:p text:style-name="P9"><text:span text:style-name="T2">姓名</text:span></text:p>
          </table:table-cell>
          <table:table-cell table:style-name="表格1.A1" office:value-type="string">
            <text:p text:style-name="P9"><text:span text:style-name="T2">簽到</text:span></text:p>
          </table:table-cell>
        </table:table-row>
        <table:table-row table:style-name="表格1.1">
          <table:table-cell table:style-name="表格1.A1" office:value-type="string">
            <text:list xml:id="list9269612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3964421790" text:style-name="WWNum7"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4"/>
              </text:list-item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069944028" text:continue-list="list9269612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950971341" text:continue-list="list3964421790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636973949" text:continue-list="list103852069944028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2909861338" text:continue-list="list103851950971341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331423545" text:continue-list="list103852636973949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2650450091" text:continue-list="list103852909861338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054040104" text:continue-list="list103851331423545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321367064" text:continue-list="list103852650450091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244913858" text:continue-list="list103852054040104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3180686035" text:continue-list="list103851321367064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184470252" text:continue-list="list103852244913858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2125091956" text:continue-list="list103853180686035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3216062624" text:continue-list="list103851184470252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402975797" text:continue-list="list103852125091956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386407936" text:continue-list="list103853216062624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525606760" text:continue-list="list103851402975797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855210434" text:continue-list="list103851386407936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3285654014" text:continue-list="list103851525606760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399064334" text:continue-list="list103851855210434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687921751" text:continue-list="list103853285654014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375537047" text:continue-list="list103852399064334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966048431" text:continue-list="list103851687921751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3183562677" text:continue-list="list103851375537047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2223075478" text:continue-list="list103851966048431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175915806" text:continue-list="list103853183562677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993777844" text:continue-list="list103852223075478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2053743734" text:continue-list="list103852175915806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977529798" text:continue-list="list103851993777844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747629510" text:continue-list="list103852053743734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3049998940" text:continue-list="list103851977529798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">
          <table:table-cell table:style-name="表格1.A1" office:value-type="string">
            <text:list xml:id="list103851484926057" text:continue-list="list103851747629510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518316159" text:continue-list="list103853049998940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19">
          <table:table-cell table:style-name="表格1.A1" office:value-type="string">
            <text:list xml:id="list103851590902191" text:continue-list="list103851484926057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461000126" text:continue-list="list103851518316159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0">
          <table:table-cell table:style-name="表格1.A1" office:value-type="string">
            <text:list xml:id="list103851961191127" text:continue-list="list103851590902191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<text:bookmark text:name="_GoBack"/></text:p>
          </table:table-cell>
          <table:table-cell table:style-name="表格1.A1" office:value-type="string">
            <text:list xml:id="list103852938435566" text:continue-list="list103851461000126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21">
          <table:table-cell table:style-name="表格1.A1" office:value-type="string">
            <text:list xml:id="list103852943366473" text:continue-list="list103851961191127" text:style-name="WWNum1">
              <text:list-item>
                <text:p text:style-name="P2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list xml:id="list103851549471125" text:continue-list="list103852938435566" text:style-name="WWNum7">
              <text:list-item>
                <text:p text:style-name="P3"/>
              </text:list-item>
            </text:list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Noto Sans CJK TC" svg:font-family="'Noto Sans CJK TC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" style:font-family-asian="'Noto Sans CJK T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林育汎</meta:initial-creator>
    <dc:creator>林育汎</dc:creator>
    <meta:editing-cycles>9</meta:editing-cycles>
    <meta:print-date>2017-06-20T03:57:00</meta:print-date>
    <meta:creation-date>2017-06-20T02:53:00</meta:creation-date>
    <dc:date>2017-06-27T06:37:00</dc:date>
    <meta:editing-duration>PT46M</meta:editing-duration>
    <meta:generator>LibreOffice/6.4.4.2$Linux_X86_64 LibreOffice_project/40$Build-2</meta:generator>
    <meta:document-statistic meta:table-count="1" meta:image-count="0" meta:object-count="0" meta:page-count="2" meta:paragraph-count="50" meta:word-count="84" meta:character-count="168" meta:non-whitespace-character-count="15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