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07cm" fo:keep-together="auto"/>
    </style:style>
    <style:style style:name="表格1.3" style:family="table-row">
      <style:table-row-properties style:min-row-height="0.303cm" fo:keep-together="auto"/>
    </style:style>
    <style:style style:name="表格1.4" style:family="table-row">
      <style:table-row-properties style:min-row-height="4.337cm" fo:keep-together="auto"/>
    </style:style>
    <style:style style:name="表格1.5" style:family="table-row">
      <style:table-row-properties style:min-row-height="4.43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59cm" fo:keep-together="auto"/>
    </style:style>
    <style:style style:name="表格1.7" style:family="table-row">
      <style:table-row-properties style:min-row-height="1.566cm" fo:keep-together="auto"/>
    </style:style>
    <style:style style:name="表格1.8" style:family="table-row">
      <style:table-row-properties style:min-row-height="1.573cm" fo:keep-together="auto"/>
    </style:style>
    <style:style style:name="表格1.9" style:family="table-row">
      <style:table-row-properties style:min-row-height="2.928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199cm" fo:margin-right="0.199cm" fo:line-height="0.529cm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199cm" fo:margin-right="0.199cm" fo:line-height="0.529cm" fo:orphans="2" fo:widows="2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199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text-indent="0.266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011cm" fo:margin-right="0.011cm" fo:text-indent="0cm" style:auto-text-indent="false" style:snap-to-layout-grid="false"/>
      <style:text-properties style:font-name="標楷體" fo:font-size="9pt" style:font-name-asian="標楷體" style:font-size-asian="9pt" style:font-size-complex="14pt"/>
    </style:style>
    <style:style style:name="P14" style:family="paragraph" style:parent-style-name="Standard">
      <style:paragraph-properties fo:margin-left="0.011cm" fo:margin-right="0.011cm" fo:margin-top="0.035cm" fo:margin-bottom="0cm" style:contextual-spacing="false" fo:text-align="justify" style:justify-single-word="false" fo:text-indent="0.254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011cm" fo:margin-right="0.011cm" fo:margin-top="0.035cm" fo:margin-bottom="0.035cm" style:contextual-spacing="false" fo:text-align="justify" style:justify-single-word="false" fo:text-indent="0.254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011cm" fo:margin-right="0.011cm" fo:margin-top="0cm" fo:margin-bottom="0.035cm" style:contextual-spacing="false" fo:text-align="justify" style:justify-single-word="false" fo:text-indent="0.254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42cm" fo:margin-right="0.011cm" fo:margin-top="0.035cm" fo:margin-bottom="0.035cm" style:contextual-spacing="false" fo:text-align="justify" style:justify-single-word="false" fo:text-indent="-0.152cm" style:auto-text-indent="false"/>
      <style:text-properties style:font-name="標楷體" style:font-name-asian="標楷體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9pt" style:font-name-asian="標楷體" style:font-size-asian="9pt"/>
    </style:style>
    <style:style style:name="T5" style:family="text">
      <style:text-properties style:font-name-complex="標楷體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社區發展協會申請書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苗栗縣○○社區發展協會　　申　請　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受 文 者</text:p>
          </table:table-cell>
          <table:table-cell table:style-name="表格1.A1" table:number-columns-spanned="3" office:value-type="string">
            <text:p text:style-name="P1">苗栗縣○○鄉（鎮、市）公所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協會名稱</text:p>
          </table:table-cell>
          <table:table-cell table:style-name="表格1.A1" table:number-columns-spanned="3" office:value-type="string">
            <text:p text:style-name="P1">苗栗縣○○鄉（鎮、市）○○社區發展協會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申請緣由</text:p>
          </table:table-cell>
          <table:table-cell table:style-name="表格1.A1" table:number-columns-spanned="3" office:value-type="string">
            <text:p text:style-name="P4">以促進本鄉（鎮、市）○○社區發展，增進居民福利、配合政策執行各項工作項目、配合政策執</text:p>
            <text:p text:style-name="P1">行各項工作項目，建立安和融洽，團結互助之現代化社會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經　　費</text:p>
            <text:p text:style-name="P8">來　　源</text:p>
            <text:p text:style-name="P8">項　　目</text:p>
          </table:table-cell>
          <table:table-cell table:style-name="表格1.A1" table:number-columns-spanned="3" office:value-type="string">
            <text:p text:style-name="P7">一、入會費</text:p>
            <text:p text:style-name="P7">二、常年會費</text:p>
            <text:p text:style-name="P7">三、社區生產收益</text:p>
            <text:p text:style-name="P7">四、政府機關之補助</text:p>
            <text:p text:style-name="P7">五、捐助收入</text:p>
            <text:p text:style-name="P7">六、社區辦理福利服務活動之收入</text:p>
            <text:p text:style-name="P7">七、基金及其孳息</text:p>
            <text:p text:style-name="P11">八、其他收入</text:p>
          </table:table-cell>
          <table:covered-table-cell/>
          <table:covered-table-cell/>
        </table:table-row>
        <table:table-row table:style-name="表格1.6">
          <table:table-cell table:style-name="表格1.A5" table:number-rows-spanned="2" office:value-type="string">
            <text:p text:style-name="P12">附件</text:p>
          </table:table-cell>
          <table:table-cell table:style-name="表格1.A5" table:number-rows-spanned="2" office:value-type="string">
            <text:p text:style-name="P14">1.申請書一式四份。</text:p>
            <text:p text:style-name="P15">2.章程草案一式四份。</text:p>
            <text:p text:style-name="P17">3.發起人名冊一式四份。</text:p>
            <text:p text:style-name="P16">4.發起人身分證影本一份。</text:p>
          </table:table-cell>
          <table:table-cell table:style-name="表格1.A5" office:value-type="string">
            <text:p text:style-name="P12">籌組發起人數</text:p>
          </table:table-cell>
          <table:table-cell table:style-name="表格1.A5" office:value-type="string">
            <text:p text:style-name="P13"/>
          </table:table-cell>
        </table:table-row>
        <table:table-row table:style-name="表格1.7">
          <table:covered-table-cell/>
          <table:covered-table-cell/>
          <table:table-cell table:style-name="表格1.A5" office:value-type="string">
            <text:p text:style-name="P12">組織區域（村里）</text:p>
          </table:table-cell>
          <table:table-cell table:style-name="表格1.A5" office:value-type="string">
            <text:p text:style-name="P13"/>
          </table:table-cell>
        </table:table-row>
        <table:table-row table:style-name="表格1.8">
          <table:table-cell table:style-name="表格1.A1" table:number-columns-spanned="2" office:value-type="string">
            <text:p text:style-name="P1">成立大會時預定會員（會員代表）數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5"/>
            <text:p text:style-name="P4">發起人代表（一人）姓名或名稱︰ <text:s text:c="14"/>蓋章︰</text:p>
            <text:p text:style-name="P4"/>
            <text:p text:style-name="P4"><text:s text:c="3"/>聯絡地址：</text:p>
            <text:p text:style-name="P4"/>
            <text:p text:style-name="P4"><text:s text:c="3"/>聯絡電話（手機）： <text:s text:c="22"/></text:p>
            <text:p text:style-name="P10"/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社區發展協會申請書格式</dc:title>
    <meta:initial-creator>PCC02</meta:initial-creator>
    <meta:creation-date>2008-01-19T10:57:00</meta:creation-date>
    <dc:creator>171347_黃兆永</dc:creator>
    <dc:date>2008-05-07T08:52:00</dc:date>
    <meta:editing-cycles>6</meta:editing-cycles>
    <meta:editing-duration>PT4M</meta:editing-duration>
    <meta:document-statistic meta:table-count="1" meta:image-count="0" meta:object-count="0" meta:page-count="1" meta:paragraph-count="31" meta:word-count="306" meta:character-count="371" meta:non-whitespace-character-count="315"/>
    <meta:generator>LibreOffice/7.0.0.3$Linux_X86_64 LibreOffice_project/00$Build-3</meta:generator>
  </office:meta>
</office:document-meta>
</file>