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華康楷書體W6" svg:font-family="華康楷書體W6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4">
      <style:text-properties style:font-name-asian="標楷體"/>
    </style:style>
    <style:style style:name="P3" style:family="paragraph" style:parent-style-name="Standard">
      <style:paragraph-properties fo:margin-left="1.108cm" fo:margin-right="0cm" fo:text-indent="0cm" style:auto-text-indent="false"/>
      <style:text-properties style:font-name-asian="標楷體"/>
    </style:style>
    <style:style style:name="P4" style:family="paragraph" style:parent-style-name="Standard">
      <style:paragraph-properties fo:margin-left="4.436cm" fo:margin-right="0cm" fo:text-indent="-1.663cm" style:auto-text-indent="false"/>
      <style:text-properties style:font-name-asian="標楷體"/>
    </style:style>
    <style:style style:name="P5" style:family="paragraph" style:parent-style-name="Standard">
      <style:paragraph-properties fo:margin-left="1.108cm" fo:margin-right="0cm" fo:text-indent="1.662cm" style:auto-text-indent="false"/>
      <style:text-properties style:font-name-asian="標楷體"/>
    </style:style>
    <style:style style:name="P6" style:family="paragraph" style:parent-style-name="Standard">
      <style:paragraph-properties fo:margin-left="4.436cm" fo:margin-right="0cm" fo:text-indent="-3.327cm" style:auto-text-indent="false"/>
      <style:text-properties style:font-name-asian="標楷體"/>
    </style:style>
    <style:style style:name="P7" style:family="paragraph" style:parent-style-name="Standard">
      <style:paragraph-properties fo:margin-left="5.546cm" fo:margin-right="0cm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2.775cm" fo:margin-right="0cm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4.436cm" fo:margin-right="0cm" fo:text-indent="0cm" style:auto-text-indent="false"/>
      <style:text-properties style:font-name-asian="標楷體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22pt" fo:font-weight="bold" style:font-size-asian="22pt" style:font-weight-asian="bold" style:font-size-complex="2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fo:font-weight="bold" style:font-size-asian="22pt" style:font-weight-asian="bold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苗栗縣</text:span><text:span text:style-name="T2"> <text:s text:c="16"/></text:span><text:span text:style-name="T1">會第二次籌備會議議程</text:span></text:p>
      <text:p text:style-name="P1">一、會議開始。</text:p>
      <text:p text:style-name="P1">二、主席致詞。</text:p>
      <text:p text:style-name="P1">三、來賓致詞（預先徵詢，無者免列）。</text:p>
      <text:p text:style-name="P1">四、報告事項。</text:p>
      <text:p text:style-name="P1">五、第二次籌備會議討論提案：</text:p>
      <text:p text:style-name="P3">（一）案由：審定會員名冊案。</text:p>
      <text:p text:style-name="P4">說明：審定會員（會員代表）資格，以確定成立大會應出席人數。</text:p>
      <text:p text:style-name="P5">決議：</text:p>
      <text:p text:style-name="P6">（二）案由：確定成立大會召開時間、地點並擬訂成立大會手冊內容及討論案。</text:p>
      <text:p text:style-name="P4">說明：成立大會手冊內容目錄如左：</text:p>
      <text:list xml:id="list2172710465" text:style-name="WW8Num4">
        <text:list-item>
          <text:p text:style-name="P2">大會議程。</text:p>
        </text:list-item>
        <text:list-item>
          <text:p text:style-name="P2">籌備工作及籌備期間經費收支報告（附報告書）。</text:p>
        </text:list-item>
        <text:list-item>
          <text:p text:style-name="P2">章程草案。</text:p>
        </text:list-item>
        <text:list-item>
          <text:p text:style-name="P2">年度工作計畫。</text:p>
        </text:list-item>
        <text:list-item>
          <text:p text:style-name="P2">年度經費收支預算表。</text:p>
        </text:list-item>
        <text:list-item>
          <text:p text:style-name="P2">會員名冊。</text:p>
        </text:list-item>
        <text:list-item>
          <text:p text:style-name="P2">其他：得視需要列入，如發起人名單、籌備委員名單、籌備會工作人員名單、成立大會工作人員分工表、大會議事規則及本會會員及理、監事資格審定暨選務要點等。</text:p>
        </text:list-item>
      </text:list>
      <text:p text:style-name="P7">另為加速辦理本會之籌立，擬由本次籌備會議定成立大會召集時間及地點，並請籌備會會務人員將成立大會開會通知隨同本（第二）次籌備會議記錄併送縣府核備。</text:p>
      <text:p text:style-name="P8">決議：</text:p>
      <text:p text:style-name="P3">（三）案由：擬訂年度工作計畫及年度經費收支預算表案。</text:p>
      <text:p text:style-name="P8">說明：擬訂後提請成立大會審議。</text:p>
      <text:p text:style-name="P5">決議：</text:p>
      <text:p text:style-name="P3">（四）案由：決定理、監事選票格式案。</text:p>
      <text:p text:style-name="P4">說明：理、監事選票格式由籌備會依規擇定採用。</text:p>
      <text:p text:style-name="P5"><text:soft-page-break/>決議：</text:p>
      <text:p text:style-name="P3">（五）案由：決定成立大會工作任務編組案。</text:p>
      <text:p text:style-name="P4">說明：為辦理本會成立之事宜，擬將成立大會之相關工作事宜做適當之任務分組如下：</text:p>
      <text:p text:style-name="P9">總務組、議事組、選務組、報到組、報到組、接待組、秩序組、新聞組等各組，各組置組長一人，組員若干人。</text:p>
      <text:p text:style-name="P5">決議：</text:p>
      <text:p text:style-name="P1">八、臨時動議。</text:p>
      <text:p text:style-name="P1">九、主席結論。</text:p>
      <text:p text:style-name="P1">十、散會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華康楷書體W6" svg:font-family="華康楷書體W6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Noto Sans CJK TC" style:font-family-asian="'Noto Sans CJK TC'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2pt" style:language-asian="zh" style:country-asian="TW" style:font-name-complex="Arial Unicode MS1" style:font-family-complex="'Arial Unicode M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華康楷書體W6" style:font-family-asian="華康楷書體W6, 新細明體" style:font-family-generic-asian="modern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2pt" style:language-asian="zh" style:country-asian="TW" style:font-name-complex="Arial Unicode MS1" style:font-family-complex="'Arial Unicode MS'" style:font-family-generic-complex="swiss" style:font-size-complex="10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楷書體W6" style:font-family-asian="華康楷書體W6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775cm" fo:text-indent="-1.667cm" fo:margin-left="2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3.013cm" fo:text-indent="-1.905cm" fo:margin-left="3.01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01cm" fo:text-indent="-0.847cm" fo:margin-left="2.80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48cm" fo:text-indent="-0.847cm" fo:margin-left="3.64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94cm" fo:text-indent="-0.847cm" fo:margin-left="4.49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41cm" fo:text-indent="-0.847cm" fo:margin-left="5.34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88cm" fo:text-indent="-0.847cm" fo:margin-left="6.18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034cm" fo:text-indent="-0.847cm" fo:margin-left="7.034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81cm" fo:text-indent="-0.847cm" fo:margin-left="7.88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28cm" fo:text-indent="-0.847cm" fo:margin-left="8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5.683cm" fo:text-indent="-1.27cm" fo:margin-left="5.68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07cm" fo:text-indent="-0.847cm" fo:margin-left="6.10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53cm" fo:text-indent="-0.847cm" fo:margin-left="6.95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7.8cm" fo:text-indent="-0.847cm" fo:margin-left="7.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47cm" fo:text-indent="-0.847cm" fo:margin-left="8.64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93cm" fo:text-indent="-0.847cm" fo:margin-left="9.49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0.34cm" fo:text-indent="-0.847cm" fo:margin-left="10.3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1.187cm" fo:text-indent="-0.847cm" fo:margin-left="11.18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33cm" fo:text-indent="-0.847cm" fo:margin-left="12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9" style:layout-grid-base-height="0.861cm" style:layout-grid-ruby-height="0cm" style:layout-grid-mode="both" style:layout-grid-ruby-below="false" style:layout-grid-print="false" style:layout-grid-display="false" style:layout-grid-base-width="0.55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中市中觀佛學會第一次籌備會議議程</dc:title>
    <meta:initial-creator>jones</meta:initial-creator>
    <meta:creation-date>2010-07-19T10:09:00</meta:creation-date>
    <dc:creator>240329_趙林琛</dc:creator>
    <dc:date>2011-02-01T13:34:00</dc:date>
    <meta:editing-cycles>3</meta:editing-cycles>
    <meta:editing-duration>PT1M</meta:editing-duration>
    <meta:document-statistic meta:table-count="0" meta:image-count="0" meta:object-count="0" meta:page-count="2" meta:paragraph-count="33" meta:word-count="594" meta:character-count="611" meta:non-whitespace-character-count="594"/>
    <meta:generator>LibreOffice/7.0.0.3$Linux_X86_64 LibreOffice_project/00$Build-3</meta:generator>
  </office:meta>
</office:document-meta>
</file>