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華康古印體" svg:font-family="華康古印體, 'Arial Unicode MS'" style:font-family-generic="modern"/>
    <style:font-face style:name="華康古印體1" svg:font-family="華康古印體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華康中圓體" fo:font-size="60pt" style:font-name-asian="華康中圓體" style:font-size-asian="60pt" style:font-size-complex="60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華康古印體" fo:font-size="14pt" style:font-name-asian="華康古印體" style:font-size-asian="14pt" style:font-size-complex="14pt"/>
    </style:style>
    <style:style style:name="P4" style:family="paragraph" style:parent-style-name="Standard">
      <style:paragraph-properties fo:line-height="0.882cm"/>
      <style:text-properties style:font-name="華康古印體" fo:font-size="14pt" style:font-name-asian="華康古印體" style:font-size-asian="14pt" style:font-name-complex="細明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style:writing-mode="lr-tb"/>
      <style:text-properties style:font-name="華康古印體1" fo:font-size="28pt" fo:letter-spacing="0.001cm" fo:font-style="normal" fo:font-weight="normal" style:font-name-asian="華康古印體1" style:font-name-complex="華康古印體1"/>
    </style:style>
    <style:style style:name="P8" style:family="paragraph">
      <loext:graphic-properties draw:fill="solid" draw:fill-color="#000000"/>
      <style:paragraph-properties style:writing-mode="lr-tb"/>
      <style:text-properties style:font-name="華康古印體1" fo:font-size="28pt" fo:letter-spacing="0.001cm" fo:font-style="normal" fo:font-weight="normal" style:font-name-asian="華康古印體1" style:font-name-complex="華康古印體1"/>
    </style:style>
    <style:style style:name="T1" style:family="text">
      <style:text-properties style:font-name="華康古印體" fo:font-size="14pt" style:font-name-asian="華康古印體" style:font-size-asian="14pt" style:font-size-complex="14pt"/>
    </style:style>
    <style:style style:name="T2" style:family="text">
      <style:text-properties style:font-name="華康古印體" fo:font-size="14pt" style:font-name-asian="華康古印體" style:font-size-asian="14pt" style:font-name-complex="細明體" style:font-size-complex="14pt"/>
    </style:style>
    <style:style style:name="T3" style:family="text">
      <style:text-properties style:font-name="華康古印體" fo:font-size="16pt" style:font-name-asian="華康古印體" style:font-size-asian="16pt" style:font-size-complex="16pt"/>
    </style:style>
    <style:style style:name="T4" style:family="text">
      <style:text-properties style:font-name="華康古印體" fo:font-size="16pt" style:font-name-asian="華康古印體" style:font-size-asian="16pt" style:font-name-complex="細明體" style:font-size-complex="16pt"/>
    </style:style>
    <style:style style:name="T5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auto-grow-width="false" draw:fit-to-size="false" style:shrink-to-fit="false" fo:min-height="1.907cm" fo:min-width="13.203cm" fo:padding-top="0.229cm" fo:padding-bottom="0.229cm" fo:padding-left="0.441cm" fo:padding-right="0.441cm" fo:wrap-option="wrap" draw:shadow-color="#868686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6.033cm" svg:y="2.223cm" svg:width="3.175cm" svg:height="14.923cm" draw:z-index="1"><draw:text-box><text:p text:style-name="P1">大會手冊冊</text:p></draw:text-box></draw:frame><draw:custom-shape text:anchor-type="as-char" draw:z-index="0" draw:style-name="gr1" draw:text-style-name="P8" svg:width="14.084cm" svg:height="2.364cm"><text:p text:style-name="P7">苗栗縣 <text:s text:c="17"/>協會</text:p><text:p text:style-name="P7">第一屆第一次會員大會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開會日期：民國 <text:s text:c="3"/>年 <text:s text:c="2"/>月 <text:s text:c="3"/>日</text:p>
      <text:p text:style-name="P3">開會時間： <text:s text:c="2"/>午 <text:s text:c="2"/>時 <text:s/>分</text:p>
      <text:p text:style-name="P3"><text:soft-page-break/>開會地點： <text:s text:c="17"/></text:p>
      <text:p text:style-name="P2"><text:span text:style-name="T1">會</text:span><text:span text:style-name="T2"> <text:s text:c="3"/>址： <text:s text:c="23"/></text:span></text:p>
      <text:p text:style-name="P4"/>
      <text:p text:style-name="P4"/>
      <text:p text:style-name="P5"><text:span text:style-name="T3">苗栗縣 協會</text:span><text:span text:style-name="T4"> <text:s/></text:span><text:span text:style-name="T5"><text:s text:c="2"/></text:span><text:span text:style-name="T4"><text:s/>印製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華康古印體" svg:font-family="華康古印體, 'Arial Unicode MS'" style:font-family-generic="modern"/>
    <style:font-face style:name="華康古印體1" svg:font-family="華康古印體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竹南博愛長青服務協會</dc:title>
    <meta:initial-creator>yhh</meta:initial-creator>
    <meta:creation-date>2010-07-19T10:10:00</meta:creation-date>
    <dc:creator>240329_趙林琛</dc:creator>
    <dc:date>2010-07-19T10:10:00</dc:date>
    <meta:editing-cycles>2</meta:editing-cycles>
    <meta:document-statistic meta:table-count="0" meta:image-count="0" meta:object-count="0" meta:page-count="2" meta:paragraph-count="7" meta:word-count="38" meta:character-count="109" meta:non-whitespace-character-count="38"/>
    <meta:generator>LibreOffice/7.0.0.3$Linux_X86_64 LibreOffice_project/00$Build-3</meta:generator>
  </office:meta>
</office:document-meta>
</file>