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一">
      <style:paragraph-properties fo:line-height="0.917cm"/>
    </style:style>
    <style:style style:name="P2" style:family="paragraph" style:parent-style-name="一">
      <style:paragraph-properties fo:margin-left="0cm" fo:margin-right="0cm" fo:line-height="0.917cm" fo:text-indent="0.998cm" style:auto-text-indent="false"/>
    </style:style>
    <style:style style:name="P3" style:family="paragraph" style:parent-style-name="一">
      <style:paragraph-properties fo:margin-left="0cm" fo:margin-right="0cm" fo:line-height="0.917cm" fo:text-indent="1.482cm" style:auto-text-indent="false"/>
    </style:style>
    <style:style style:name="P4" style:family="paragraph" style:parent-style-name="一">
      <style:paragraph-properties fo:margin-left="1.577cm" fo:margin-right="0cm" fo:line-height="0.917cm" fo:text-indent="-0.579cm" style:auto-text-indent="false"/>
    </style:style>
    <style:style style:name="P5" style:family="paragraph" style:parent-style-name="一">
      <style:paragraph-properties fo:margin-left="0cm" fo:margin-right="0cm" fo:line-height="0.917cm" fo:text-indent="1.166cm" style:auto-text-indent="false"/>
    </style:style>
    <style:style style:name="P6" style:family="paragraph" style:parent-style-name="一">
      <style:paragraph-properties fo:margin-left="0cm" fo:margin-right="0cm" fo:line-height="0.917cm" fo:text-indent="1.457cm" style:auto-text-indent="false"/>
    </style:style>
    <style:style style:name="P7" style:family="paragraph" style:parent-style-name="一">
      <style:paragraph-properties fo:margin-left="0cm" fo:margin-right="0cm" fo:line-height="0.917cm" fo:text-indent="2.499cm" style:auto-text-indent="false"/>
    </style:style>
    <style:style style:name="P8" style:family="paragraph" style:parent-style-name="一">
      <style:paragraph-properties fo:margin-left="0cm" fo:margin-right="0cm" fo:line-height="0.917cm" fo:text-indent="0.875cm" style:auto-text-indent="false"/>
    </style:style>
    <style:style style:name="P9" style:family="paragraph" style:parent-style-name="壹">
      <style:paragraph-properties fo:margin-left="0cm" fo:margin-right="0cm" fo:line-height="0.882cm" fo:text-align="center" style:justify-single-word="false" fo:text-indent="0cm" style:auto-text-indent="false"/>
    </style:style>
    <style:style style:name="P10" style:family="paragraph" style:parent-style-name="壹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4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計畫名稱)</text:span></text:p>
      <text:p text:style-name="P9"><text:span text:style-name="T2">苗栗縣福利化社區小旗艦型實施計畫</text:span></text:p>
      <text:p text:style-name="P9"><text:span text:style-name="T2">108年</text:span><text:span text:style-name="T1"> <text:s text:c="2"/></text:span><text:span text:style-name="T2">月工作推動小組暨專案列管會議紀錄</text:span></text:p>
      <text:p text:style-name="P1">一、時間：<text:span text:style-name="T3"> <text:s text:c="2"/></text:span>年<text:span text:style-name="T3"> <text:s text:c="2"/></text:span>月<text:span text:style-name="T3"> <text:s text:c="2"/></text:span>日(星期<text:span text:style-name="T3"> <text:s text:c="2"/></text:span>)<text:span text:style-name="T3"> <text:s text:c="2"/></text:span>時<text:span text:style-name="T3"> <text:s text:c="2"/></text:span>分 <text:s text:c="26"/></text:p>
      <text:p text:style-name="P1">二、地點：</text:p>
      <text:p text:style-name="P1">三、出席人員：領航社區<text:span text:style-name="T3"> <text:s text:c="2"/></text:span>人、協力社區<text:span text:style-name="T3"> <text:s text:c="2"/></text:span>人，共計<text:span text:style-name="T3"> <text:s text:c="2"/></text:span>人</text:p>
      <text:p text:style-name="P1">四、列席人員：</text:p>
      <text:p text:style-name="P2">(一)苗栗縣政府<text:span text:style-name="T3"> <text:s text:c="2"/></text:span>人</text:p>
      <text:p text:style-name="P2">(二)<text:span text:style-name="T3"> <text:s text:c="2"/></text:span>公所<text:span text:style-name="T3"> <text:s text:c="2"/></text:span>人</text:p>
      <text:p text:style-name="P2">(三)專家學者或資深社區實務工作者<text:span text:style-name="T3"> <text:s text:c="2"/></text:span>人</text:p>
      <text:p text:style-name="P2">(四)其他<text:span text:style-name="T3"> <text:s text:c="2"/></text:span>人</text:p>
      <text:p text:style-name="P2">共計<text:span text:style-name="T3"> <text:s text:c="2"/></text:span>人<text:bookmark text:name="_GoBack"/></text:p>
      <text:p text:style-name="P1">五、主席：領航社區理事長<text:span text:style-name="T3"> <text:s text:c="5"/></text:span>(簽章) <text:s text:c="4"/>紀錄：<text:span text:style-name="T3"> <text:s text:c="2"/></text:span>社區總幹事<text:span text:style-name="T3"> <text:s text:c="5"/></text:span><text:s/>(簽章)</text:p>
      <text:p text:style-name="P1">六、主席致詞： <text:s text:c="20"/></text:p>
      <text:p text:style-name="P1">七、報告事項：</text:p>
      <text:p text:style-name="P2">(一)確認前次會議決議辦理情形(詳如專案列管表)。</text:p>
      <text:p text:style-name="P2">(二)</text:p>
      <text:p text:style-name="P1">八、討論提案：</text:p>
      <text:p text:style-name="P3">(一)案由： <text:s text:c="24"/>提案人：<text:span text:style-name="T3"> <text:s text:c="2"/></text:span>社區理事長<text:span text:style-name="T3"> <text:s text:c="5"/></text:span></text:p>
      <text:p text:style-name="P4"><text:s text:c="6"/>說明： </text:p>
      <text:p text:style-name="P5"><text:s text:c="5"/>決議：</text:p>
      <text:p text:style-name="P6">(二)案由： <text:s text:c="24"/>提案人：<text:span text:style-name="T3"> <text:s text:c="2"/></text:span>社區總幹事<text:span text:style-name="T3"> <text:s text:c="5"/></text:span><text:s text:c="6"/></text:p>
      <text:p text:style-name="P7">說明： </text:p>
      <text:p text:style-name="P8"><text:s text:c="6"/>決議： </text:p>
      <text:p text:style-name="P1">九、臨時動議： <text:s text:c="3"/></text:p>
      <text:p text:style-name="P3"><text:soft-page-break/>(一)案由： <text:s text:c="24"/>提案人：資深社區實務工作者<text:span text:style-name="T3"> <text:s text:c="5"/></text:span></text:p>
      <text:p text:style-name="P4"><text:s text:c="6"/>說明： </text:p>
      <text:p text:style-name="P5"><text:s text:c="5"/>決議：</text:p>
      <text:p text:style-name="P1">十、散會：<text:span text:style-name="T3"> <text:s text:c="2"/></text:span>年<text:span text:style-name="T3"> <text:s text:c="2"/></text:span>月<text:span text:style-name="T3"> <text:s text:c="2"/></text:span>日(星期<text:span text:style-name="T3"> <text:s text:c="2"/></text:span>)<text:span text:style-name="T3"> <text:s text:c="2"/></text:span>時<text:span text:style-name="T3"> <text:s text:c="2"/></text:span>分 <text:s text:c="1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 style:default-outline-level="">
      <style:paragraph-properties fo:margin-left="0.741cm" fo:margin-right="0cm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一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" style:display-name="1." style:family="paragraph" style:parent-style-name="Standard" style:default-outline-level="">
      <style:paragraph-properties fo:margin-left="4.001cm" fo:margin-right="0cm" fo:text-indent="-0.51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羿璇</meta:initial-creator>
    <dc:creator>陳羿璇</dc:creator>
    <meta:editing-cycles>14</meta:editing-cycles>
    <meta:print-date>2019-07-10T07:46:00</meta:print-date>
    <meta:creation-date>2019-07-09T05:02:00</meta:creation-date>
    <dc:date>2019-07-10T08:08:00</dc:date>
    <meta:editing-duration>PT1H29M</meta:editing-duration>
    <meta:generator>LibreOffice/6.4.4.2$Linux_X86_64 LibreOffice_project/40$Build-2</meta:generator>
    <meta:document-statistic meta:table-count="0" meta:image-count="0" meta:object-count="0" meta:page-count="2" meta:paragraph-count="29" meta:word-count="295" meta:character-count="588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