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75cm" fo:line-height="0.882cm" fo:text-indent="0cm" style:auto-text-indent="false" style:page-number="auto" style:vertical-align="top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75cm" fo:margin-right="0.75cm" fo:line-height="0.529cm" fo:text-indent="0cm" style:auto-text-indent="false" style:vertical-align="top"/>
    </style:style>
    <style:style style:name="P3" style:family="paragraph" style:parent-style-name="Standard">
      <style:paragraph-properties fo:margin-left="0.75cm" fo:margin-right="0.75cm" fo:line-height="0.529cm" fo:text-indent="0cm" style:auto-text-indent="false" style:vertical-align="top"/>
    </style:style>
    <style:style style:name="P4" style:family="paragraph" style:parent-style-name="Standard">
      <style:paragraph-properties fo:margin-left="0.75cm" fo:margin-right="0.75cm" fo:line-height="0.459cm" fo:text-indent="0cm" style:auto-text-indent="false" style:vertical-align="top"/>
    </style:style>
    <style:style style:name="P5" style:family="paragraph" style:parent-style-name="Standard">
      <style:paragraph-properties fo:margin-left="0.75cm" fo:margin-right="0.75cm" fo:line-height="0.459cm" fo:text-align="end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75cm" fo:margin-right="0.75cm" fo:line-height="0.459cm" fo:text-indent="0cm" style:auto-text-indent="false" style:vertical-align="top"/>
      <style:text-properties fo:font-size="12pt" style:font-size-asian="12pt"/>
    </style:style>
    <style:style style:name="P7" style:family="paragraph" style:parent-style-name="Standard">
      <style:paragraph-properties fo:margin-left="0.75cm" fo:margin-right="0.75cm" fo:line-height="0.67cm" fo:text-indent="0cm" style:auto-text-indent="false" style:vertical-align="top"/>
      <style:text-properties fo:font-size="12pt" style:font-size-asian="12pt"/>
    </style:style>
    <style:style style:name="P8" style:family="paragraph" style:parent-style-name="Standard">
      <style:paragraph-properties fo:margin-left="3.616cm" fo:margin-right="0.318cm" fo:line-height="0.67cm" fo:text-indent="-2.866cm" style:auto-text-indent="false" style:vertical-align="top"/>
      <style:text-properties fo:font-size="12pt" style:font-size-asian="12pt"/>
    </style:style>
    <style:style style:name="P9" style:family="paragraph" style:parent-style-name="Standard">
      <style:paragraph-properties fo:margin-left="0cm" fo:margin-right="0.75cm" fo:line-height="0.67cm" fo:text-indent="1.164cm" style:auto-text-indent="false" style:vertical-align="top"/>
    </style:style>
    <style:style style:name="P10" style:family="paragraph" style:parent-style-name="Standard">
      <style:paragraph-properties fo:margin-left="1.94cm" fo:margin-right="0.75cm" fo:line-height="0.67cm" fo:text-indent="-0.78cm" style:auto-text-indent="false" style:vertical-align="top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letter-kerning="false" style:font-size-asian="12pt" style:text-scale="92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變更會址證明（備查）公文紙格式</text:p>
      <text:p text:style-name="P2"><text:span text:style-name="T2">○○○○</text:span>（團體名稱）函<text:span text:style-name="T3"> <text:s text:c="30"/></text:span>（加蓋圖記）</text:p>
      <text:p text:style-name="P2"><text:span text:style-name="T3"><text:s text:c="54"/></text:span>會址：</text:p>
      <text:p text:style-name="P2"><text:span text:style-name="T3"><text:s text:c="54"/></text:span>傳真：</text:p>
      <text:p text:style-name="P2"><text:span text:style-name="T3"><text:s text:c="54"/></text:span>聯絡人及電話：</text:p>
      <text:p text:style-name="P6">受文者：</text:p>
      <text:p text:style-name="P6"/>
      <text:p text:style-name="P4">速別：</text:p>
      <text:p text:style-name="P4">密等及解密條件：</text:p>
      <text:p text:style-name="P4">發文日期：</text:p>
      <text:p text:style-name="P4">發文字號：</text:p>
      <text:p text:style-name="P4">附件：如說明三</text:p>
      <text:p text:style-name="P8">主旨：本會會址已自　　年　　月　　日遷至　　　　縣市　　<text:span text:style-name="T3"> <text:s text:c="2"/></text:span>鄉鎮市區　　　路（街）　　段　　巷　　弄　　號　　樓，請惠予證明備查。</text:p>
      <text:p text:style-name="P7">說明：</text:p>
      <text:p text:style-name="P9"><text:span text:style-name="T7">一、</text:span><text:span text:style-name="T5">本會會址變更案，業經本會第　屆　次理事會通過。</text:span></text:p>
      <text:p text:style-name="P9"><text:span text:style-name="T7">二、</text:span><text:span text:style-name="T5">本會新會電話：　　　　　　　傳真：</text:span></text:p>
      <text:p text:style-name="P10"><text:span text:style-name="T7">三、</text:span><text:span text:style-name="T5">檢附第　屆　次理事會議紀錄及一年以上之新會址使用權證書（如租約、借用同意書）各一份，併請核辦。</text:span></text:p>
      <text:p text:style-name="P6"/>
      <text:p text:style-name="P4">正本：</text:p>
      <text:p text:style-name="P4">副本：</text:p>
      <text:p text:style-name="P5">理事長○○○（簽字章或私章）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style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申請變更會址證明（備查）公文紙格式</dc:title>
    <meta:initial-creator>s1yaling</meta:initial-creator>
    <meta:creation-date>2005-01-06T15:52:00</meta:creation-date>
    <dc:creator>060273_楊欽安</dc:creator>
    <dc:date>2005-01-06T15:52:00</dc:date>
    <meta:editing-cycles>2</meta:editing-cycles>
    <meta:document-statistic meta:table-count="0" meta:image-count="0" meta:object-count="0" meta:page-count="1" meta:paragraph-count="19" meta:word-count="217" meta:character-count="454" meta:non-whitespace-character-count="222"/>
    <meta:generator>LibreOffice/7.0.0.3$Linux_X86_64 LibreOffice_project/00$Build-3</meta:generator>
  </office:meta>
</office:document-meta>
</file>