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5cm" fo:line-height="0.748cm" fo:text-align="justify" style:justify-single-word="false" fo:text-indent="0cm" style:auto-text-indent="false" style:vertical-align="top"/>
      <style:text-properties fo:font-size="13pt" fo:font-weight="bold" style:letter-kerning="true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.75cm" fo:line-height="0.882cm" fo:text-align="justify" style:justify-single-word="false" fo:text-indent="0cm" style:auto-text-indent="false" style:vertical-align="top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left="0cm" fo:margin-right="0.75cm" fo:line-height="0.748cm" fo:text-align="justify" style:justify-single-word="false" fo:text-indent="0cm" style:auto-text-indent="false" style:page-number="auto" style:vertical-align="top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1.529cm" fo:margin-right="0.75cm" fo:line-height="0.882cm" fo:text-align="justify" style:justify-single-word="false" fo:text-indent="-0.78cm" style:auto-text-indent="false" style:vertical-align="top"/>
      <style:text-properties fo:font-size="13pt" style:font-size-asian="13pt" style:font-size-complex="13pt"/>
    </style:style>
    <style:style style:name="P5" style:family="paragraph" style:parent-style-name="Standard">
      <style:paragraph-properties fo:margin-left="1.93cm" fo:margin-right="0.75cm" fo:line-height="0.882cm" fo:text-align="justify" style:justify-single-word="false" fo:text-indent="-0.39cm" style:auto-text-indent="false" style:vertical-align="top"/>
    </style:style>
    <style:style style:name="P6" style:family="paragraph" style:parent-style-name="Standard">
      <style:paragraph-properties fo:margin-left="-0.633cm" fo:margin-right="0cm" fo:line-height="0.882cm" fo:text-indent="0.002cm" style:auto-text-indent="false"/>
      <style:text-properties fo:font-size="13pt" style:font-size-asian="13pt" style:font-size-complex="13pt"/>
    </style:style>
    <style:style style:name="T1" style:family="text">
      <style:text-properties fo:font-size="16pt" fo:font-weight="bold" style:letter-kerning="true" style:font-size-asian="16pt" style:font-weight-asian="bold" style:font-size-complex="16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書法家圖案集" fo:font-size="13pt" style:letter-kerning="false" style:font-name-asian="書法家圖案集" style:font-size-asian="13pt" style:font-name-complex="書法家圖案集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社會團體委員會組織簡則範例</text:p>
      <text:p text:style-name="P1"/>
      <text:p text:style-name="P2">（團體名稱）○○○○委員會組織簡則</text:p>
      <text:p text:style-name="P4">一、本簡則依據本會章程第○條定訂之。</text:p>
      <text:p text:style-name="P4">二、本委員會之任務如左：</text:p>
      <text:p text:style-name="P5"><text:span text:style-name="T4"></text:span><text:span text:style-name="T2">．．．．．．．．</text:span></text:p>
      <text:p text:style-name="P5"><text:span text:style-name="T4"></text:span><text:span text:style-name="T2">．．．．．．．．</text:span></text:p>
      <text:p text:style-name="P4">三、本委員會置主任委員一人、副主任委員○人、委員○人、執行秘書一人，由理事長提經理事會通過後聘任之，其任期與當屆理、監事任期相同，連聘得連任。</text:p>
      <text:p text:style-name="P4">四、本委員會係內部組織，應遵行本會章程所定之任務，並執行理事會交辦事項，對外行文以本會名義行之。</text:p>
      <text:p text:style-name="P4">五、本委員會之經費，由本會統籌編列。</text:p>
      <text:p text:style-name="P4">六、本委員會每○個月舉行會議一次，由主任委員召集之，並擔任會議主席，必要時得召集臨時會議，主任委員因故不能主持會議時，由副主任委員擔任主席。</text:p>
      <text:p text:style-name="P4">七、本委員會之決議，應有委員過半數之出席，出席委員較多數之同意，並經提報本會理事會通過後實施。</text:p>
      <text:p text:style-name="P4">八、本委員會主任委員經理事會通知應列席本會理事會議，提出工作執行報告，並列入會議紀錄。</text:p>
      <text:p text:style-name="P4">九、本簡則如有未盡事宜，悉依本會章程及有關法令規定辦理。</text:p>
      <text:p text:style-name="P4">十、本簡則經本會理事會通過，報請主管機關核准後實施，修正時亦同。</text:p>
      <text:p text:style-name="P4"/>
      <text:p text:style-name="P4">註：團體設有小組者其組織簡則得參照委員會組織簡則訂定之。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82cm" fo:margin-bottom="0.466cm" loext:contextual-spacing="false" fo:line-height="0.748cm" fo:keep-with-next="always"/>
      <style:text-properties fo:font-size="16pt" style:letter-kerning="true" style:font-size-asian="16pt" style:font-size-complex="26pt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社會團體委員會組織簡則範例</dc:title>
    <meta:initial-creator>s1yaling</meta:initial-creator>
    <meta:creation-date>2005-01-06T15:53:00</meta:creation-date>
    <dc:creator>060273_楊欽安</dc:creator>
    <dc:date>2005-01-06T15:53:00</dc:date>
    <meta:editing-cycles>2</meta:editing-cycles>
    <meta:document-statistic meta:table-count="0" meta:image-count="0" meta:object-count="0" meta:page-count="1" meta:paragraph-count="15" meta:word-count="460" meta:character-count="463" meta:non-whitespace-character-count="463"/>
    <meta:generator>LibreOffice/6.4.4.2$Linux_X86_64 LibreOffice_project/40$Build-2</meta:generator>
  </office:meta>
</office:document-meta>
</file>