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5cm" fo:text-indent="0cm" style:auto-text-indent="false" style:vertical-align="top"/>
    </style:style>
    <style:style style:name="P2" style:family="paragraph" style:parent-style-name="Standard" style:master-page-name="Standard">
      <style:paragraph-properties fo:margin-left="0cm" fo:margin-right="0.75cm" fo:text-align="center" style:justify-single-word="false" fo:text-indent="0cm" style:auto-text-indent="false" style:page-number="auto" style:vertical-align="top"/>
    </style:style>
    <style:style style:name="P3" style:family="paragraph" style:parent-style-name="Standard">
      <style:paragraph-properties fo:margin-left="0cm" fo:margin-right="0.75cm" fo:text-indent="10.753cm" style:auto-text-indent="false" style:vertical-align="top"/>
    </style:style>
    <style:style style:name="P4" style:family="paragraph" style:parent-style-name="Standard">
      <style:paragraph-properties fo:margin-left="0.75cm" fo:margin-right="0.75cm" fo:text-indent="0cm" style:auto-text-indent="false" style:vertical-align="top"/>
    </style:style>
    <style:style style:name="P5" style:family="paragraph" style:parent-style-name="Standard">
      <style:paragraph-properties fo:margin-left="0.75cm" fo:margin-right="0.75cm" fo:text-indent="0cm" style:auto-text-indent="false" style:vertical-align="top"/>
      <style:text-properties style:font-name="標楷體" fo:font-size="16pt" style:font-name-asian="標楷體1" style:font-size-asian="16pt" style:font-name-complex="Times New Roman1" style:font-size-complex="12pt"/>
    </style:style>
    <style:style style:name="P6" style:family="paragraph" style:parent-style-name="Standard">
      <style:paragraph-properties fo:margin-left="0.75cm" fo:margin-right="0.75cm" fo:line-height="200%" fo:text-indent="0cm" style:auto-text-indent="false" style:vertical-align="top"/>
    </style:style>
    <style:style style:name="P7" style:family="paragraph" style:parent-style-name="Standard">
      <style:paragraph-properties fo:margin-left="2.51cm" fo:margin-right="0.75cm" fo:text-indent="-1.693cm" style:auto-text-indent="false" style:vertical-align="top"/>
    </style:style>
    <style:style style:name="P8" style:family="paragraph" style:parent-style-name="Standard" style:list-style-name="WWNum1">
      <style:paragraph-properties fo:margin-left="2.699cm" fo:margin-right="0.75cm" fo:text-indent="-1.27cm" style:auto-text-indent="false" style:vertical-align="top"/>
    </style:style>
    <style:style style:name="T1" style:family="text">
      <style:text-properties style:font-name="標楷體" fo:font-size="22pt" fo:font-weight="bold" style:letter-kerning="true" style:font-name-asian="標楷體1" style:font-size-asian="22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name-complex="Times New Roman1" style:font-size-complex="14pt"/>
    </style:style>
    <style:style style:name="T3" style:family="text">
      <style:text-properties style:font-name="標楷體" fo:font-size="22pt" style:font-name-asian="標楷體1" style:font-size-asian="22pt" style:font-name-complex="Times New Roman1" style:font-size-complex="12pt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1" style:font-size-complex="20pt"/>
    </style:style>
    <style:style style:name="T7" style:family="text">
      <style:text-properties fo:color="#000000"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8" style:family="text">
      <style:text-properties style:font-name="Times New Roman" style:font-name-asian="新細明體" style:font-name-complex="Times New Roman1" style:font-size-complex="12pt"/>
    </style:style>
    <style:style style:name="T9" style:family="text">
      <style:text-properties style:font-name="Times New Roman" fo:font-size="30pt" style:font-name-asian="標楷體1" style:font-size-asian="30pt" style:font-name-complex="Times New Roman1" style:font-size-complex="12pt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fo:font-size="36pt" style:font-name-asian="標楷體1" style:font-size-asian="36pt" style:font-name-complex="Times New Roman1" style:font-size-complex="12pt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</text:span><text:span text:style-name="T6">(人民團體名稱)</text:span><text:span text:style-name="T7">籌備會</text:span><text:span text:style-name="T2"> <text:s text:c="2"/>函</text:span></text:p>
      <text:p text:style-name="P3"><text:span text:style-name="T4">籌備會聯絡地址：</text:span></text:p>
      <text:p text:style-name="P3"><text:span text:style-name="T4">聯絡人：○○○</text:span></text:p>
      <text:p text:style-name="P3"><text:span text:style-name="T4">電話：037000000,0990000000</text:span></text:p>
      <text:p text:style-name="P4"><text:span text:style-name="T5">受文者：苗栗縣政府</text:span></text:p>
      <text:p text:style-name="P4"><text:span text:style-name="T5">發文日期：○○○年○月○○日</text:span></text:p>
      <text:p text:style-name="P4"><text:span text:style-name="T5">發文字號：○○○籌字第000000000號</text:span></text:p>
      <text:p text:style-name="P4"><text:span text:style-name="T5">速別：</text:span></text:p>
      <text:p text:style-name="P4"><text:span text:style-name="T5">密等：</text:span></text:p>
      <text:p text:style-name="P4"><text:span text:style-name="T5">附件：如文</text:span></text:p>
      <text:p text:style-name="P7"><text:span text:style-name="T5">主旨：檢送本會第2次籌備會會議紀錄1份，請准予備查，請查照。</text:span></text:p>
      <text:p text:style-name="P1"><text:span text:style-name="T4"><text:s text:c="4"/></text:span><text:span text:style-name="T5">說明：</text:span></text:p>
      <text:list xml:id="list2699016069" text:style-name="WWNum1">
        <text:list-item>
          <text:p text:style-name="P8"><text:span text:style-name="T5">旨揭會議已於○○○年○月○○日○時於○○○召開完畢。</text:span></text:p>
        </text:list-item>
        <text:list-item>
          <text:p text:style-name="P8"><text:span text:style-name="T5">檢附籌備會會議紀錄、簽到表、會員名冊、年度工作計畫草案、年度經費收支預算表、第1屆理、監事選舉票格式及會員大會手冊等文件各1份。</text:span></text:p>
        </text:list-item>
      </text:list>
      <text:p text:style-name="P5"/>
      <text:p text:style-name="P6"><text:span text:style-name="T8"><text:s text:c="10"/></text:span><text:span text:style-name="T9">籌備會主任委員</text:span><text:span text:style-name="T10"> <text:s text:c="6"/></text:span><text:span text:style-name="T11"><text:s/>○○○</text:span><text:span text:style-name="T12"> <text:s text:c="2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陳羿璇</meta:initial-creator>
    <dc:creator>陳羿璇</dc:creator>
    <meta:editing-cycles>4</meta:editing-cycles>
    <meta:print-date>2019-07-15T02:44:00</meta:print-date>
    <meta:creation-date>2019-07-15T02:44:00</meta:creation-date>
    <dc:date>2019-07-15T10:20:00</dc:date>
    <meta:editing-duration>PT1M</meta:editing-duration>
    <meta:generator>LibreOffice/6.4.4.2$Linux_X86_64 LibreOffice_project/40$Build-2</meta:generator>
    <meta:document-statistic meta:table-count="0" meta:image-count="0" meta:object-count="0" meta:page-count="1" meta:paragraph-count="15" meta:word-count="204" meta:character-count="295" meta:non-whitespace-character-count="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