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4">
      <style:text-properties style:font-name-asian="標楷體"/>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1.108cm" fo:margin-right="0cm" fo:text-indent="0cm" style:auto-text-indent="false"/>
      <style:text-properties style:font-name-asian="標楷體"/>
    </style:style>
    <style:style style:name="P5" style:family="paragraph" style:parent-style-name="Standard">
      <style:paragraph-properties fo:margin-left="1.108cm" fo:margin-right="0cm" fo:text-indent="0cm" style:auto-text-indent="false"/>
    </style:style>
    <style:style style:name="P6" style:family="paragraph" style:parent-style-name="Standard">
      <style:paragraph-properties fo:margin-left="4.436cm" fo:margin-right="0cm" fo:text-indent="-1.663cm" style:auto-text-indent="false"/>
      <style:text-properties style:font-name-asian="標楷體"/>
    </style:style>
    <style:style style:name="P7" style:family="paragraph" style:parent-style-name="Standard">
      <style:paragraph-properties fo:margin-left="4.436cm" fo:margin-right="0cm" fo:text-indent="-4.436cm" style:auto-text-indent="false"/>
    </style:style>
    <style:style style:name="P8" style:family="paragraph" style:parent-style-name="Standard">
      <style:paragraph-properties fo:margin-left="4.935cm" fo:margin-right="0cm" fo:text-indent="-1.663cm" style:auto-text-indent="false"/>
      <style:text-properties style:font-name-asian="標楷體"/>
    </style:style>
    <style:style style:name="P9" style:family="paragraph" style:parent-style-name="Standard">
      <style:paragraph-properties fo:margin-left="4.436cm" fo:margin-right="0cm" fo:text-indent="0cm" style:auto-text-indent="false"/>
      <style:text-properties style:font-name-asian="標楷體"/>
    </style:style>
    <style:style style:name="P10" style:family="paragraph" style:parent-style-name="Standard">
      <style:paragraph-properties fo:margin-left="4.436cm" fo:margin-right="0cm" fo:text-indent="0cm" style:auto-text-indent="false"/>
      <style:text-properties style:font-name-asian="Times New Roman"/>
    </style:style>
    <style:style style:name="P11" style:family="paragraph" style:parent-style-name="Standard">
      <style:paragraph-properties fo:margin-left="4.441cm" fo:margin-right="0cm" fo:text-indent="-4.441cm" style:auto-text-indent="false"/>
    </style:style>
    <style:style style:name="P12" style:family="paragraph" style:parent-style-name="Standard">
      <style:paragraph-properties fo:margin-left="4.441cm" fo:margin-right="0cm" fo:text-indent="-4.441cm" style:auto-text-indent="false"/>
    </style:style>
    <style:style style:name="P13" style:family="paragraph" style:parent-style-name="Standard">
      <style:paragraph-properties fo:margin-left="4.992cm" fo:margin-right="0cm" fo:text-indent="-3.882cm" style:auto-text-indent="false"/>
    </style:style>
    <style:style style:name="P14" style:family="paragraph" style:parent-style-name="Standard">
      <style:paragraph-properties fo:margin-left="0cm" fo:margin-right="0cm" fo:text-indent="3.327cm" style:auto-text-indent="false"/>
      <style:text-properties style:font-name-asian="標楷體"/>
    </style:style>
    <style:style style:name="P15" style:family="paragraph" style:parent-style-name="Standard">
      <style:paragraph-properties fo:margin-left="6.1cm" fo:margin-right="0cm" fo:line-height="0.882cm" fo:text-align="justify" style:justify-single-word="false" fo:text-indent="-1.663cm" style:auto-text-indent="false"/>
    </style:style>
    <style:style style:name="P16" style:family="paragraph" style:parent-style-name="Standard">
      <style:paragraph-properties fo:margin-left="6.1cm" fo:margin-right="0cm" fo:line-height="0.529cm" fo:text-align="justify" style:justify-single-word="false" fo:text-indent="-1.663cm" style:auto-text-indent="false"/>
    </style:style>
    <style:style style:name="P17" style:family="paragraph" style:parent-style-name="Standard">
      <style:paragraph-properties fo:margin-left="6.089cm" fo:margin-right="0cm" fo:line-height="0.529cm" fo:text-align="justify" style:justify-single-word="false" fo:text-indent="-1.78cm" style:auto-text-indent="false"/>
    </style:style>
    <style:style style:name="P18" style:family="paragraph" style:parent-style-name="Standard">
      <style:paragraph-properties fo:margin-left="1.536cm" fo:margin-right="0cm" fo:line-height="0.529cm" fo:text-align="justify" style:justify-single-word="false" fo:text-indent="2.773cm" style:auto-text-indent="false"/>
      <style:text-properties style:font-name="標楷體" style:font-name-asian="標楷體"/>
    </style:style>
    <style:style style:name="P19" style:family="paragraph" style:parent-style-name="Standard">
      <style:paragraph-properties fo:margin-left="0cm" fo:margin-right="0cm" fo:text-indent="4.992cm" style:auto-text-indent="false"/>
    </style:style>
    <style:style style:name="P20" style:family="paragraph" style:parent-style-name="Standard">
      <style:paragraph-properties fo:margin-left="4.99cm" fo:margin-right="0cm" fo:text-indent="-1.663cm" style:auto-text-indent="false"/>
      <style:text-properties style:font-name-asian="標楷體"/>
    </style:style>
    <style:style style:name="P21" style:family="paragraph" style:parent-style-name="Standard">
      <style:paragraph-properties fo:margin-left="4.992cm" fo:margin-right="0cm" fo:text-indent="0cm" style:auto-text-indent="false"/>
      <style:text-properties style:font-name-asian="標楷體"/>
    </style:style>
    <style:style style:name="P22" style:family="paragraph" style:parent-style-name="Standard">
      <style:paragraph-properties fo:margin-left="4.436cm" fo:margin-right="0cm" fo:text-indent="0.554cm" style:auto-text-indent="false"/>
      <style:text-properties style:font-name-asian="標楷體"/>
    </style:style>
    <style:style style:name="P23" style:family="paragraph" style:parent-style-name="Standard">
      <style:paragraph-properties fo:margin-left="4.436cm" fo:margin-right="0cm" fo:text-indent="-3.327cm" style:auto-text-indent="false"/>
      <style:text-properties style:font-name-asian="標楷體"/>
    </style:style>
    <style:style style:name="P24" style:family="paragraph" style:parent-style-name="Standard">
      <style:paragraph-properties fo:margin-left="4.413cm" fo:margin-right="0cm" fo:text-indent="0cm" style:auto-text-indent="false"/>
      <style:text-properties style:font-name-asian="標楷體"/>
    </style:style>
    <style:style style:name="P25" style:family="paragraph" style:parent-style-name="Standard">
      <style:paragraph-properties fo:margin-left="2.775cm" fo:margin-right="0cm" fo:text-indent="0cm" style:auto-text-indent="false"/>
      <style:text-properties style:font-name-asian="標楷體"/>
    </style:style>
    <style:style style:name="P26" style:family="paragraph" style:parent-style-name="Standard">
      <style:paragraph-properties fo:margin-left="1.108cm" fo:margin-right="0cm" fo:text-indent="1.662cm" style:auto-text-indent="false"/>
      <style:text-properties style:font-name-asian="標楷體"/>
    </style:style>
    <style:style style:name="P27" style:family="paragraph" style:parent-style-name="Standard" style:master-page-name="Standard">
      <style:paragraph-properties fo:text-align="justify" fo:text-align-last="justify" style:justify-single-word="false" style:page-number="auto"/>
      <style:text-properties fo:font-size="22pt" fo:font-weight="bold" style:font-size-asian="22pt" style:font-weight-asian="bold" style:font-size-complex="22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22pt" fo:font-weight="bold" style:font-name-asian="標楷體" style:font-size-asian="22pt" style:font-weight-asian="bold" style:font-size-complex="22pt"/>
    </style:style>
    <style:style style:name="T6" style:family="text">
      <style:text-properties style:font-name="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新細明體"/>
    </style:style>
    <style:style style:name="T11" style:family="text">
      <style:text-properties fo:font-size="13pt" style:font-size-asian="13pt"/>
    </style:style>
    <style:style style:name="T12" style:family="text">
      <style:text-properties fo:font-size="13pt" style:font-name-asian="標楷體"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苗栗縣</text:span><text:span text:style-name="T3"> <text:s text:c="16"/></text:span><text:span text:style-name="T1">會第二次籌備會議記錄</text:span></text:p>
      <text:p text:style-name="Standard"><text:span text:style-name="T1">時間：</text:span><text:span text:style-name="T3"> <text:s text:c="2"/></text:span><text:span text:style-name="T1">年</text:span><text:span text:style-name="T3"> <text:s text:c="2"/></text:span><text:span text:style-name="T1">月</text:span><text:span text:style-name="T3"> <text:s text:c="2"/></text:span><text:span text:style-name="T1">日</text:span><text:span text:style-name="T3"> <text:s text:c="3"/></text:span><text:span text:style-name="T1">時</text:span><text:span text:style-name="T3"> <text:s text:c="7"/></text:span><text:span text:style-name="T1">應到：</text:span><text:span text:style-name="T3"> <text:s text:c="5"/></text:span><text:span text:style-name="T1">人</text:span></text:p>
      <text:p text:style-name="Standard"><text:span text:style-name="T1">地點：</text:span><text:span text:style-name="T3"> <text:s text:c="28"/></text:span><text:span text:style-name="T1">實到：</text:span><text:span text:style-name="T3"> <text:s text:c="5"/></text:span><text:span text:style-name="T1">人（如簽到冊）</text:span></text:p>
      <text:p text:style-name="P1">一、會議開始。</text:p>
      <text:p text:style-name="P1">二、主席致詞。</text:p>
      <text:p text:style-name="P1">三、來賓致詞（預先徵詢，無者免列）。</text:p>
      <text:p text:style-name="P1">四、報告事項。</text:p>
      <text:p text:style-name="P1">五、第二次籌備會議討論提案：</text:p>
      <text:p text:style-name="P4">（一）案由：審定會員名冊案。</text:p>
      <text:p text:style-name="P6">說明：審定會員（會員代表）資格，以確定成立大會應出席人數。</text:p>
      <text:p text:style-name="P6">決議：經審核通過○○○等共○○人（如附件成立大會手冊第○○頁）為本會個人會員。</text:p>
      <text:p text:style-name="Standard"><text:span text:style-name="T3"><text:s text:c="4"/></text:span><text:span text:style-name="T1">（二）案由：討論成立大會召開時間、地點案。</text:span></text:p>
      <text:p text:style-name="P7"><text:span text:style-name="T3"><text:s text:c="10"/></text:span><text:span text:style-name="T1">說明：成立大會（即本會第一屆第一次會員大會）及選舉本會第一屆理監事，確定後應於召開十五日前以書面通知各會員、主管機關及列席單位、來賓。</text:span></text:p>
      <text:p text:style-name="P7"><text:span text:style-name="T3"><text:s text:c="10"/></text:span><text:span text:style-name="T1">決議：議決通過成日大會（即本會第一屆第一次會員大會）及選舉本會第一屆理監事，訂於○○年○○月○○日○午○時○分，假○○鎮○○路○○號○○活動中心召開。</text:span></text:p>
      <text:p text:style-name="P5"><text:span text:style-name="T3"><text:s/></text:span><text:span text:style-name="T1">（三）案由：擬訂年度工作計畫草案。</text:span></text:p>
      <text:p text:style-name="P8">說明：擬如附件成立大會手冊第○○頁○○年度工作計畫草案，提請審議。</text:p>
      <text:p text:style-name="P8">決議：通過○○年度工作計畫草案，俟提請會員大會討論通過後，報主管機關備查。</text:p>
      <text:p text:style-name="Standard"><text:span text:style-name="T3"><text:s text:c="5"/></text:span><text:span text:style-name="T1">（四）案由：擬訂○○年度經費收支預算案。</text:span></text:p>
      <text:p text:style-name="P7"><text:span text:style-name="T3"><text:s text:c="11"/></text:span><text:span text:style-name="T1">說明：擬如附件成立大會手冊第○○頁○○年度經費收</text:span></text:p>
      <text:p text:style-name="P9">支預算表，提請審議。</text:p>
      <text:p text:style-name="P11"><text:span text:style-name="T3"><text:s text:c="11"/></text:span><text:span text:style-name="T1">決議：通過○○年度經費收支預算表草案，俟提請會員大會討論通過後，報主管機關備查。</text:span></text:p>
      <text:p text:style-name="P13"><text:span text:style-name="T3"><text:s text:c="2"/></text:span><text:span text:style-name="T1">（五）案由：討論本會第一屆理監事選舉，選舉辦法、選票格式及提名人選案。</text:span></text:p>
      <text:p text:style-name="P14">說明：</text:p>
      <text:p text:style-name="P14">第一屆理、監事選舉辦法擬訂如下：</text:p>
      <text:p text:style-name="P3"><text:span text:style-name="T3"><text:s text:c="18"/></text:span><text:span text:style-name="T7">第一屆理監事選舉辦法草案</text:span></text:p>
      <text:p text:style-name="P15"><text:soft-page-break/><text:span text:style-name="T7">（一）本次選舉依據人民團</text:span><text:span text:style-name="T9">體選舉罷免辦法、本會章程及相關法規之規定辦理。</text:span></text:p>
      <text:p text:style-name="P17"><text:span text:style-name="T10">（二）依據本會章程第○○條，</text:span><text:span text:style-name="T9">本屆應選理事 ○○名、監事○○名。</text:span></text:p>
      <text:p text:style-name="P18">（三）本次選舉採無記名連記法。</text:p>
      <text:p text:style-name="P16"><text:span text:style-name="T10">（四）</text:span><text:span text:style-name="T9">本屆選舉之選票提供候選人參考名單，圈選候選人者請於「圈選」欄以下之空格打「○」或打「</text:span><text:span text:style-name="T8">ˇ</text:span><text:span text:style-name="T9">」。</text:span></text:p>
      <text:p text:style-name="P16"><text:span text:style-name="T10">（五）如欲投給未被提名之會員者，可</text:span><text:span text:style-name="T9">填寫其姓名於『填選候選人』欄以下之空格，並以本會經審定合格之會員為限，請參考本次會員大會手冊內第○○頁至第○○頁之會員名冊。</text:span></text:p>
      <text:p text:style-name="P16"><text:span text:style-name="T10">（六）</text:span><text:span text:style-name="T9">圈選候選人及填選候選人總計不得超過應選名額，否則為無效，塗改一律無效。</text:span></text:p>
      <text:p text:style-name="P15"><text:span text:style-name="T10">（七）</text:span><text:span text:style-name="T9">選票之有效或無效依據人民團體選舉罷免辦法第十八條認定。</text:span></text:p>
      <text:p text:style-name="P19"><text:span text:style-name="T9">選舉票之格式如</text:span><text:span text:style-name="T1">附件成立大會手冊第○○頁</text:span><text:span text:style-name="T9">：</text:span></text:p>
      <text:p text:style-name="P20">決議：通過第一屆理、監事選票格式（如附件成立大會手冊第○○頁）</text:p>
      <text:p text:style-name="P21">提名下列會員參選並將其姓名列印於選票，選票上並預留與應當選名額同數之空格以供填選未被提名之會員姓名</text:p>
      <text:p text:style-name="P22">理事候選人○○○、○○○、○○○、、、、、</text:p>
      <text:p text:style-name="P22">等○人；</text:p>
      <text:p text:style-name="P22">監事候選人○○○、○○○、○○○、、、、、</text:p>
      <text:p text:style-name="P22">等○人</text:p>
      <text:p text:style-name="P11"><text:span text:style-name="T3"><text:s text:c="14"/></text:span><text:span text:style-name="T12">（注意：提名人數不得低於應選名額）</text:span></text:p>
      <text:p text:style-name="P23">（六）案由：擬訂成立大會手冊內容及討論提案。</text:p>
      <text:p text:style-name="P6">說明：成立大會手冊內容目錄如左：</text:p>
      <text:list xml:id="list910085543" text:style-name="WW8Num4">
        <text:list-item>
          <text:p text:style-name="P2">大會議程。</text:p>
        </text:list-item>
        <text:list-item>
          <text:p text:style-name="P2">籌備工作及籌備期間經費收支報告。</text:p>
        </text:list-item>
        <text:list-item>
          <text:p text:style-name="P2">討論提案及順序。</text:p>
        </text:list-item>
        <text:list-item>
          <text:p text:style-name="P2">章程草案。</text:p>
        </text:list-item>
        <text:list-item>
          <text:p text:style-name="P2">年度工作計畫。</text:p>
        </text:list-item>
        <text:list-item>
          <text:p text:style-name="P2">年度經費收支預算表。</text:p>
        </text:list-item>
        <text:list-item>
          <text:p text:style-name="P2">第一屆理、監事選舉辦法</text:p>
        </text:list-item>
        <text:list-item>
          <text:p text:style-name="P2">會員名冊。</text:p>
        </text:list-item>
      </text:list>
      <text:p text:style-name="P24">（其他：得視需要列入，如發起人名單、籌備委員名單、籌備會工作人員名單、成立大會工作人員分工表、大會議事規則及本會會員及理、監事資格審定暨選務要點等。）</text:p>
      <text:p text:style-name="P25"><text:soft-page-break/>決議：通過如附件成立大會手冊之內容。</text:p>
      <text:p text:style-name="P10"><text:s text:c="6"/></text:p>
      <text:p text:style-name="P4">（七）案由：決定成立大會工作任務編組案。</text:p>
      <text:p text:style-name="P6">說明：為辦理本會成立之事宜，擬將成立大會之相關工作事宜做適當之任務分組如下：</text:p>
      <text:p text:style-name="P9">總務組、議事組、選務組、報到組、報到組、接待組、秩序組、新聞組等各組，各組置組長一人，組員若干人。</text:p>
      <text:p text:style-name="P26">決議：</text:p>
      <text:p text:style-name="P1">八、臨時動議。</text:p>
      <text:p text:style-name="P1">九、主席結論。</text:p>
      <text:p text:style-name="P1">十、散會</text:p>
      <text:p text:style-name="Standard"><text:span text:style-name="T1">主席：</text:span><text:span text:style-name="T3"> <text:s text:c="17"/></text:span><text:span text:style-name="T1">（簽名或蓋章）</text:span></text:p>
      <text:p text:style-name="Standard"><text:span text:style-name="T1">記錄：</text:span><text:span text:style-name="T3"> <text:s text:c="17"/></text:span><text:span text:style-name="T1">（簽名或蓋章）</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Noto Sans CJK TC" style:font-family-asian="'Noto Sans CJK TC'"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華康楷書體W6" style:font-family-asian="華康楷書體W6, 新細明體" style:font-family-generic-asian="modern"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5cm" fo:text-indent="-1.667cm" fo:margin-left="2.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13cm" fo:text-indent="-1.905cm" fo:margin-left="3.0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5.683cm" fo:text-indent="-1.27cm" fo:margin-left="5.6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8cm" fo:text-indent="-0.847cm" fo:margin-left="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647cm" fo:text-indent="-0.847cm" fo:margin-left="8.6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493cm" fo:text-indent="-0.847cm" fo:margin-left="9.4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187cm" fo:text-indent="-0.847cm" fo:margin-left="11.1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33cm" fo:text-indent="-0.847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9" style:layout-grid-base-height="0.861cm" style:layout-grid-ruby-height="0cm" style:layout-grid-mode="both" style:layout-grid-ruby-below="false" style:layout-grid-print="false" style:layout-grid-display="false" style:layout-grid-base-width="0.55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台中市中觀佛學會第一次籌備會議議程</dc:title>
    <meta:initial-creator>jones</meta:initial-creator>
    <meta:creation-date>2010-07-19T10:10:00</meta:creation-date>
    <dc:creator>240329_趙林琛</dc:creator>
    <dc:date>2011-02-01T13:36:00</dc:date>
    <meta:editing-cycles>6</meta:editing-cycles>
    <meta:editing-duration>PT4M</meta:editing-duration>
    <meta:document-statistic meta:table-count="0" meta:image-count="0" meta:object-count="0" meta:page-count="3" meta:paragraph-count="62" meta:word-count="1348" meta:character-count="1593" meta:non-whitespace-character-count="1385"/>
    <meta:generator>LibreOffice/6.4.4.2$Linux_X86_64 LibreOffice_project/40$Build-2</meta:generator>
  </office:meta>
</office:document-meta>
</file>