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5.193cm"/>
    </style:style>
    <style:style style:name="表格1.B" style:family="table-column">
      <style:table-column-properties style:column-width="10.922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3" style:family="table-row">
      <style:table-row-properties style:min-row-height="2.65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515cm" fo:keep-together="always"/>
    </style:style>
    <style:style style:name="表格1.6" style:family="table-row">
      <style:table-row-properties style:min-row-height="10.906cm" fo:keep-together="always"/>
    </style:style>
    <style:style style:name="P1" style:family="paragraph" style:parent-style-name="Standard">
      <style:text-properties style:font-name="新細明體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新細明體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fo:letter-spacing="0.071cm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fo:letter-spacing="0.123cm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fo:letter-spacing="0.035cm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4pt" fo:letter-spacing="0.035cm" style:font-size-asian="14pt"/>
    </style:style>
    <style:style style:name="P9" style:family="paragraph" style:parent-style-name="Standard">
      <style:text-properties style:font-name="新細明體" fo:font-size="14pt" style:letter-kerning="false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4pt" style:letter-kerning="false" style:font-size-asian="14pt"/>
    </style:style>
    <style:style style:name="P11" style:family="paragraph" style:parent-style-name="Standard">
      <style:text-properties style:font-name="新細明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9.934cm" style:auto-text-indent="false" style:page-number="auto"/>
      <style:text-properties style:font-name="新細明體" fo:font-size="14pt" style:font-size-asian="14pt"/>
    </style:style>
    <style:style style:name="P14" style:family="paragraph" style:parent-style-name="Standard">
      <style:paragraph-properties fo:margin-left="0cm" fo:margin-right="0cm" fo:text-indent="0.663cm" style:auto-text-indent="false"/>
      <style:text-properties style:font-name="新細明體" fo:font-size="14pt" fo:letter-spacing="0.106cm" style:font-size-asian="14pt"/>
    </style:style>
    <style:style style:name="T1" style:family="text">
      <style:text-properties style:font-name="新細明體" fo:font-size="14pt" style:font-size-asian="14pt"/>
    </style:style>
    <style:style style:name="T2" style:family="text">
      <style:text-properties style:font-name="新細明體" fo:font-size="14pt" style:letter-kerning="false" style:font-size-asian="14pt"/>
    </style:style>
    <style:style style:name="T3" style:family="text">
      <style:text-properties style:font-name="新細明體" fo:font-size="14pt" fo:letter-spacing="-0.035cm" style:letter-kerning="true" style:font-size-asian="14pt"/>
    </style:style>
    <style:style style:name="T4" style:family="text">
      <style:text-properties fo:letter-spacing="0.071cm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中華民國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受 <text:s text:c="6"/>文 <text:s text:c="6"/>者</text:p>
          </table:table-cell>
          <table:table-cell table:style-name="表格1.B1" office:value-type="string">
            <text:p text:style-name="P14">苗栗縣政府</text:p>
          </table:table-cell>
        </table:table-row>
        <table:table-row table:style-name="表格1.2">
          <table:table-cell table:style-name="表格1.A1" office:value-type="string">
            <text:p text:style-name="P5">申請組織團體名稱</text:p>
            <text:p text:style-name="P2">（將申請之團體名稱）</text:p>
          </table:table-cell>
          <table:table-cell table:style-name="表格1.B1" office:value-type="string">
            <text:p text:style-name="P1">苗栗縣 <text:s text:c="30"/>會</text:p>
          </table:table-cell>
        </table:table-row>
        <table:table-row table:style-name="表格1.3">
          <table:table-cell table:style-name="表格1.A1" office:value-type="string">
            <text:p text:style-name="P6">申請團體之緣由</text:p>
            <text:p text:style-name="P7">（含名稱文字釋義）</text:p>
          </table:table-cell>
          <table:table-cell table:style-name="表格1.B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成立大會時預定會員</text:p>
            <text:p text:style-name="P7">（會員代表）人數</text:p>
          </table:table-cell>
          <table:table-cell table:style-name="表格1.B3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9">附 <text:s text:c="15"/>件</text:p>
            <text:p text:style-name="P10"/>
          </table:table-cell>
          <table:table-cell table:style-name="表格1.B1" office:value-type="string">
            <text:p text:style-name="P12"><text:span text:style-name="T1">請依下列順序裝訂成二冊（正本一份、影本一份）</text:span></text:p>
            <text:list xml:id="list2375778164" text:style-name="WW8Num1">
              <text:list-item>
                <text:p text:style-name="P4">申請書</text:p>
              </text:list-item>
              <text:list-item>
                <text:p text:style-name="P4">章程草案</text:p>
              </text:list-item>
              <text:list-item>
                <text:p text:style-name="P4">發起人名冊並貼妥身分證正面及反面影本</text:p>
              </text:list-item>
            </text:list>
            <text:p text:style-name="P3">四、 其他依規定之必要文件</text:p>
          </table:table-cell>
        </table:table-row>
        <table:table-row table:style-name="表格1.6">
          <table:table-cell table:style-name="表格1.B1" table:number-columns-spanned="2" office:value-type="string">
            <text:p text:style-name="P12"><text:span text:style-name="T3">發起人代表（一人</text:span><text:span text:style-name="T1">）： <text:s text:c="34"/>（簽名或蓋章）</text:span></text:p>
            <text:p text:style-name="P3"/>
            <text:p text:style-name="P3">聯絡地址：</text:p>
            <text:p text:style-name="P3"/>
            <text:p text:style-name="P3">聯絡電話：</text:p>
            <text:p text:style-name="P3"/>
            <text:p text:style-name="P3">傳真號碼：</text:p>
            <text:p text:style-name="P3"/>
            <text:p text:style-name="P3">電子信箱：</text:p>
          </table:table-cell>
          <table:covered-table-cell/>
        </table:table-row>
      </table:table>
      <text:p text:style-name="Standard">備<text:span text:style-name="T5"> </text:span>註：發起人應有30人以上，設籍或工作地在本縣者。</text:p>
      <text:p text:style-name="P11">發起人設籍外縣市者應加附本縣工作地證明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Noto Sans CJK TC" style:font-family-asian="'Noto Sans CJK TC'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409cm" fo:margin-left="2.501cm" fo:margin-right="2.501cm" style:writing-mode="lr-tb" style:layout-grid-color="#c0c0c0" style:layout-grid-lines="37" style:layout-grid-base-height="0.706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台中市社會團體申請書</dc:title>
    <dc:subject/>
    <meta:keyword/>
    <dc:description/>
    <meta:initial-creator>QOO</meta:initial-creator>
    <meta:creation-date>2013-11-05T15:36:00</meta:creation-date>
    <dc:creator>245635</dc:creator>
    <dc:date>2014-08-07T08:55:00</dc:date>
    <meta:print-date>2009-06-12T17:06:00</meta:print-date>
    <meta:editing-cycles>4</meta:editing-cycles>
    <meta:editing-duration>PT2M</meta:editing-duration>
    <meta:document-statistic meta:table-count="1" meta:image-count="0" meta:object-count="0" meta:page-count="1" meta:paragraph-count="23" meta:word-count="218" meta:character-count="326" meta:non-whitespace-character-count="219"/>
    <meta:generator>LibreOffice/6.4.4.2$Linux_X86_64 LibreOffice_project/40$Build-2</meta:generator>
  </office:meta>
</office:document-meta>
</file>