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085cm" table:align="center" style:writing-mode="lr-tb"/>
    </style:style>
    <style:style style:name="表格1.A" style:family="table-column">
      <style:table-column-properties style:column-width="4.981cm"/>
    </style:style>
    <style:style style:name="表格1.B" style:family="table-column">
      <style:table-column-properties style:column-width="10.051cm"/>
    </style:style>
    <style:style style:name="表格1.1" style:family="table-row">
      <style:table-row-properties style:row-height="2.526cm" fo:keep-together="auto"/>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style:row-height="1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565cm" fo:keep-together="auto"/>
    </style:style>
    <style:style style:name="表格1.5" style:family="table-row">
      <style:table-row-properties style:row-height="4.688cm" fo:keep-together="auto"/>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4.974cm" fo:keep-together="auto"/>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1.8" style:family="table-row">
      <style:table-row-properties style:row-height="1.279cm" fo:keep-together="auto"/>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2cm" fo:keep-together="auto"/>
    </style:style>
    <style:style style:name="表格1.A9"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2" style:family="table">
      <style:table-properties style:width="15.085cm" table:align="center" style:writing-mode="lr-tb"/>
    </style:style>
    <style:style style:name="表格2.A" style:family="table-column">
      <style:table-column-properties style:column-width="5.549cm"/>
    </style:style>
    <style:style style:name="表格2.B" style:family="table-column">
      <style:table-column-properties style:column-width="1.55cm"/>
    </style:style>
    <style:style style:name="表格2.C" style:family="table-column">
      <style:table-column-properties style:column-width="0.416cm"/>
    </style:style>
    <style:style style:name="表格2.D" style:family="table-column">
      <style:table-column-properties style:column-width="3.701cm"/>
    </style:style>
    <style:style style:name="表格2.E" style:family="table-column">
      <style:table-column-properties style:column-width="3.399cm"/>
    </style:style>
    <style:style style:name="表格2.1" style:family="table-row">
      <style:table-row-properties style:row-height="2cm" fo:keep-together="auto"/>
    </style:style>
    <style:style style:name="表格2.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2" style:family="table-row">
      <style:table-row-properties style:row-height="1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A8"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3" style:family="table">
      <style:table-properties style:width="16.118cm" table:align="left" style:writing-mode="lr-tb"/>
    </style:style>
    <style:style style:name="表格3.A" style:family="table-column">
      <style:table-column-properties style:column-width="1.289cm"/>
    </style:style>
    <style:style style:name="表格3.B" style:family="table-column">
      <style:table-column-properties style:column-width="2.369cm"/>
    </style:style>
    <style:style style:name="表格3.C" style:family="table-column">
      <style:table-column-properties style:column-width="4.997cm"/>
    </style:style>
    <style:style style:name="表格3.D" style:family="table-column">
      <style:table-column-properties style:column-width="5.018cm"/>
    </style:style>
    <style:style style:name="表格3.E" style:family="table-column">
      <style:table-column-properties style:column-width="2.445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1.5pt solid #000000" style:writing-mode="tb-rl"/>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3.05cm" fo:keep-together="auto"/>
    </style:style>
    <style:style style:name="表格3.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tb-rl"/>
    </style:style>
    <style:style style:name="表格3.B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C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4" style:family="table-row">
      <style:table-row-properties style:row-height="1.976cm" fo:keep-together="auto"/>
    </style:style>
    <style:style style:name="表格3.B4"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表格3.5" style:family="table-row">
      <style:table-row-properties style:row-height="1.7cm" fo:keep-together="auto"/>
    </style:style>
    <style:style style:name="表格3.6" style:family="table-row">
      <style:table-row-properties style:min-row-height="3.639cm" fo:keep-together="auto"/>
    </style:style>
    <style:style style:name="表格3.B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7" style:family="table-row">
      <style:table-row-properties style:row-height="1cm" fo:keep-together="auto"/>
    </style:style>
    <style:style style:name="表格3.8" style:family="table-row">
      <style:table-row-properties style:row-height="0.979cm" fo:keep-together="auto"/>
    </style:style>
    <style:style style:name="表格3.A8"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tb-rl"/>
    </style:style>
    <style:style style:name="表格3.9" style:family="table-row">
      <style:table-row-properties style:row-height="0.953cm" fo:keep-together="auto"/>
    </style:style>
    <style:style style:name="表格3.10" style:family="table-row">
      <style:table-row-properties style:min-row-height="0.9cm" fo:keep-together="auto"/>
    </style:style>
    <style:style style:name="表格3.11" style:family="table-row">
      <style:table-row-properties style:min-row-height="0.661cm" fo:keep-together="auto"/>
    </style:style>
    <style:style style:name="表格3.12" style:family="table-row">
      <style:table-row-properties style:row-height="4.406cm" fo:keep-together="auto"/>
    </style:style>
    <style:style style:name="表格3.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tb-rl"/>
    </style:style>
    <style:style style:name="表格3.B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6.845cm" fo:margin-left="0.309cm" table:align="left" style:writing-mode="lr-tb"/>
    </style:style>
    <style:style style:name="表格4.A" style:family="table-column">
      <style:table-column-properties style:column-width="5.398cm"/>
    </style:style>
    <style:style style:name="表格4.B" style:family="table-column">
      <style:table-column-properties style:column-width="4.128cm"/>
    </style:style>
    <style:style style:name="表格4.C" style:family="table-column">
      <style:table-column-properties style:column-width="7.32cm"/>
    </style:style>
    <style:style style:name="表格4.1" style:family="table-row">
      <style:table-row-properties style:min-row-height="0.7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uto"/>
    </style:style>
    <style:style style:name="表格4.3" style:family="table-row">
      <style:table-row-properties style:min-row-height="0.529cm" fo:keep-together="auto"/>
    </style:style>
    <style:style style:name="表格4.4" style:family="table-row">
      <style:table-row-properties style:min-row-height="0.767cm" fo:keep-together="auto"/>
    </style:style>
    <style:style style:name="表格4.5" style:family="table-row">
      <style:table-row-properties style:min-row-height="0.609cm" fo:keep-together="auto"/>
    </style:style>
    <style:style style:name="表格4.7" style:family="table-row">
      <style:table-row-properties style:min-row-height="0.688cm" fo:keep-together="auto"/>
    </style:style>
    <style:style style:name="表格4.8" style:family="table-row">
      <style:table-row-properties style:min-row-height="3.545cm" fo:keep-together="auto"/>
    </style:style>
    <style:style style:name="表格4.9" style:family="table-row">
      <style:table-row-properties style:min-row-height="5.054cm" fo:keep-together="auto"/>
    </style:style>
    <style:style style:name="表格4.11" style:family="table-row">
      <style:table-row-properties style:min-row-height="0.476cm" fo:keep-together="auto"/>
    </style:style>
    <style:style style:name="表格4.12" style:family="table-row">
      <style:table-row-properties style:min-row-height="2.223cm" fo:keep-together="auto"/>
    </style:style>
    <style:style style:name="表格4.13" style:family="table-row">
      <style:table-row-properties style:min-row-height="2.196cm" fo:keep-together="auto"/>
    </style:style>
    <style:style style:name="表格4.14" style:family="table-row">
      <style:table-row-properties style:min-row-height="2.967cm" fo:keep-together="auto"/>
    </style:style>
    <style:style style:name="表格4.15" style:family="table-row">
      <style:table-row-properties style:min-row-height="0.469cm" fo:keep-together="auto"/>
    </style:style>
    <style:style style:name="表格5" style:family="table">
      <style:table-properties style:width="16.357cm" table:align="center" style:writing-mode="lr-tb"/>
    </style:style>
    <style:style style:name="表格5.A" style:family="table-column">
      <style:table-column-properties style:column-width="1.801cm"/>
    </style:style>
    <style:style style:name="表格5.C" style:family="table-column">
      <style:table-column-properties style:column-width="5.48cm"/>
    </style:style>
    <style:style style:name="表格5.D" style:family="table-column">
      <style:table-column-properties style:column-width="7.27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row-height="1.101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0.801cm" fo:keep-together="auto"/>
    </style:style>
    <style:style style:name="表格5.12" style:family="table-row">
      <style:table-row-properties style:row-height="12.578cm" fo:keep-together="auto"/>
    </style:style>
    <style:style style:name="表格5.A1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6.357cm" table:align="center" style:writing-mode="lr-tb"/>
    </style:style>
    <style:style style:name="表格6.A" style:family="table-column">
      <style:table-column-properties style:column-width="1.801cm"/>
    </style:style>
    <style:style style:name="表格6.C" style:family="table-column">
      <style:table-column-properties style:column-width="5.48cm"/>
    </style:style>
    <style:style style:name="表格6.D" style:family="table-column">
      <style:table-column-properties style:column-width="7.27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1.101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0.801cm" fo:keep-together="auto"/>
    </style:style>
    <style:style style:name="表格6.D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7" style:family="table-row">
      <style:table-row-properties style:row-height="10.65cm" fo:keep-together="auto"/>
    </style:style>
    <style:style style:name="表格6.A7"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 style:family="table">
      <style:table-properties style:width="16.572cm" fo:margin-left="-0.044cm" table:align="left" style:writing-mode="lr-tb"/>
    </style:style>
    <style:style style:name="表格7.A" style:family="table-column">
      <style:table-column-properties style:column-width="0.9cm"/>
    </style:style>
    <style:style style:name="表格7.B" style:family="table-column">
      <style:table-column-properties style:column-width="2.058cm"/>
    </style:style>
    <style:style style:name="表格7.C" style:family="table-column">
      <style:table-column-properties style:column-width="1.281cm"/>
    </style:style>
    <style:style style:name="表格7.D" style:family="table-column">
      <style:table-column-properties style:column-width="2.226cm"/>
    </style:style>
    <style:style style:name="表格7.E" style:family="table-column">
      <style:table-column-properties style:column-width="6.262cm"/>
    </style:style>
    <style:style style:name="表格7.F" style:family="table-column">
      <style:table-column-properties style:column-width="2.223cm"/>
    </style:style>
    <style:style style:name="表格7.G" style:family="table-column">
      <style:table-column-properties style:column-width="1.623cm"/>
    </style:style>
    <style:style style:name="表格7.1" style:family="table-row">
      <style:table-row-properties style:min-row-height="1.217cm" fo:keep-together="auto"/>
    </style:style>
    <style:style style:name="表格7.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min-row-height="1.058cm" fo:keep-together="auto"/>
    </style:style>
    <style:style style:name="表格7.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3" style:family="table-row">
      <style:table-row-properties style:min-row-height="0.986cm" fo:keep-together="auto"/>
    </style:style>
    <style:style style:name="表格7.G3" style:family="table-cell">
      <style:table-cell-properties style:vertical-align="top" fo:padding-left="0.049cm" fo:padding-right="0.049cm" fo:padding-top="0cm" fo:padding-bottom="0cm" fo:border-left="none" fo:border-right="1pt solid #000000" fo:border-top="none" fo:border-bottom="0.5pt solid #000000" style:writing-mode="lr-tb"/>
    </style:style>
    <style:style style:name="表格7.A2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B2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G24"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8" style:family="table">
      <style:table-properties style:width="16.498cm" table:align="center" style:writing-mode="lr-tb"/>
    </style:style>
    <style:style style:name="表格8.A" style:family="table-column">
      <style:table-column-properties style:column-width="2.514cm"/>
    </style:style>
    <style:style style:name="表格8.B" style:family="table-column">
      <style:table-column-properties style:column-width="13.98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1.101cm" fo:keep-together="auto"/>
    </style:style>
    <style:style style:name="表格8.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1.829cm" fo:keep-together="auto"/>
    </style:style>
    <style:style style:name="表格8.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4" style:family="table-row">
      <style:table-row-properties style:row-height="1.907cm" fo:keep-together="auto"/>
    </style:style>
    <style:style style:name="表格8.5" style:family="table-row">
      <style:table-row-properties style:row-height="1.836cm" fo:keep-together="auto"/>
    </style:style>
    <style:style style:name="表格8.6" style:family="table-row">
      <style:table-row-properties style:row-height="10.65cm" fo:keep-together="auto"/>
    </style:style>
    <style:style style:name="表格8.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6.498cm" table:align="center" style:writing-mode="lr-tb"/>
    </style:style>
    <style:style style:name="表格9.A" style:family="table-column">
      <style:table-column-properties style:column-width="1.879cm"/>
    </style:style>
    <style:style style:name="表格9.B" style:family="table-column">
      <style:table-column-properties style:column-width="14.619cm"/>
    </style:style>
    <style:style style:name="表格9.1" style:family="table-row">
      <style:table-row-properties style:row-height="1.004cm" fo:keep-together="auto"/>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2" style:family="table-row">
      <style:table-row-properties style:row-height="0.919cm" fo:keep-together="auto"/>
    </style:style>
    <style:style style:name="表格9.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9.3" style:family="table-row">
      <style:table-row-properties style:row-height="0.958cm" fo:keep-together="auto"/>
    </style:style>
    <style:style style:name="表格9.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4" style:family="table-row">
      <style:table-row-properties style:row-height="7.918cm" fo:keep-together="auto"/>
    </style:style>
    <style:style style:name="表格9.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6.498cm" table:align="center" style:writing-mode="lr-tb"/>
    </style:style>
    <style:style style:name="表格10.A" style:family="table-column">
      <style:table-column-properties style:column-width="2.196cm"/>
    </style:style>
    <style:style style:name="表格10.B" style:family="table-column">
      <style:table-column-properties style:column-width="14.302cm"/>
    </style:style>
    <style:style style:name="表格10.1" style:family="table-row">
      <style:table-row-properties style:row-height="1.242cm" fo:keep-together="auto"/>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2" style:family="table-row">
      <style:table-row-properties style:row-height="1.101cm" fo:keep-together="auto"/>
    </style:style>
    <style:style style:name="表格1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3" style:family="table-row">
      <style:table-row-properties style:row-height="1.409cm"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4" style:family="table-row">
      <style:table-row-properties style:row-height="8.562cm" fo:keep-together="auto"/>
    </style:style>
    <style:style style:name="表格10.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Standard" style:list-style-name="WW8Num1">
      <style:paragraph-properties fo:text-align="justify" style:justify-single-word="false"/>
      <style:text-properties style:font-name="標楷體" style:font-name-asian="標楷體"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0" style:family="paragraph" style:parent-style-name="Standard">
      <style:paragraph-properties fo:line-height="0.459cm" fo:text-align="center"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0.459cm" fo:text-align="justify" fo:text-align-last="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459cm" fo:text-align="justify" fo:text-align-last="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5"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16"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7" style:family="paragraph" style:parent-style-name="Standard">
      <style:text-properties fo:font-size="14pt" style:font-size-asian="14pt"/>
    </style:style>
    <style:style style:name="P18" style:family="paragraph" style:parent-style-name="Standard">
      <style:paragraph-properties fo:text-align="justify" style:justify-single-word="false"/>
      <style:text-properties fo:font-size="14pt" style:font-size-asian="14pt"/>
    </style:style>
    <style:style style:name="P19" style:family="paragraph" style:parent-style-name="Standard">
      <style:paragraph-properties fo:line-height="0.706cm"/>
      <style:text-properties fo:font-size="14pt" style:font-size-asian="14pt"/>
    </style:style>
    <style:style style:name="P20" style:family="paragraph" style:parent-style-name="Standard">
      <style:paragraph-properties fo:line-height="0.529cm" fo:text-align="justify" style:justify-single-word="false"/>
      <style:text-properties fo:font-size="14pt" style:font-name-asian="標楷體" style:font-size-asian="14pt" style:font-name-complex="標楷體" style:font-size-complex="14pt"/>
    </style:style>
    <style:style style:name="P21" style:family="paragraph" style:parent-style-name="Standard">
      <style:paragraph-properties fo:line-height="0.529cm"/>
      <style:text-properties fo:font-size="14pt"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text-properties fo:font-size="14pt" style:font-name-asian="標楷體" style:font-size-asian="14pt" style:font-name-complex="標楷體" style:font-size-complex="14pt"/>
    </style:style>
    <style:style style:name="P23"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style:text-properties fo:font-size="14pt"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26"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27" style:family="paragraph" style:parent-style-name="Standard">
      <style:paragraph-properties fo:line-height="0.882cm" fo:text-align="end" style:justify-single-word="false" style:snap-to-layout-grid="false"/>
      <style:text-properties fo:font-size="14pt" style:font-name-asian="標楷體" style:font-size-asian="14pt" style:font-size-complex="14pt"/>
    </style:style>
    <style:style style:name="P28" style:family="paragraph" style:parent-style-name="Standard">
      <style:paragraph-properties fo:line-height="0.882cm" fo:text-align="end" style:justify-single-word="false"/>
      <style:text-properties fo:font-size="14pt" style:font-name-asian="標楷體" style:font-size-asian="14pt" style:font-size-complex="14pt"/>
    </style:style>
    <style:style style:name="P29" style:family="paragraph" style:parent-style-name="Standard">
      <style:paragraph-properties fo:line-height="0.882cm" fo:text-align="justify" fo:text-align-last="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line-height="0.882cm"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fo:line-height="0.529cm"/>
      <style:text-properties fo:font-size="14pt" style:font-name-asian="華康楷書體W7" style:font-size-asian="14pt"/>
    </style:style>
    <style:style style:name="P32" style:family="paragraph" style:parent-style-name="Standard">
      <style:paragraph-properties fo:line-height="0.529cm" style:snap-to-layout-grid="false"/>
      <style:text-properties fo:font-size="14pt" style:font-name-asian="華康楷書體W7" style:font-size-asian="14pt"/>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529cm"/>
      <style:text-properties fo:font-size="16pt" style:font-name-asian="華康楷書體W7" style:font-size-asian="16pt"/>
    </style:style>
    <style:style style:name="P35" style:family="paragraph" style:parent-style-name="Standard">
      <style:paragraph-properties fo:line-height="0.529cm" style:snap-to-layout-grid="false"/>
      <style:text-properties fo:font-size="16pt" style:font-name-asian="華康楷書體W7" style:font-size-asian="16pt"/>
    </style:style>
    <style:style style:name="P36" style:family="paragraph" style:parent-style-name="Standard">
      <style:text-properties style:font-name="華康楷書體W7" fo:font-size="16pt" style:font-name-asian="華康楷書體W7" style:font-size-asian="16pt" style:font-name-complex="標楷體" style:font-size-complex="16pt"/>
    </style:style>
    <style:style style:name="P37" style:family="paragraph" style:parent-style-name="Standard">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line-height="0.882cm" fo:text-align="justify" style:justify-single-word="false"/>
      <style:text-properties style:font-name-asian="標楷體" style:font-name-complex="標楷體"/>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line-height="0.882cm" fo:text-align="justify" style:justify-single-word="false"/>
      <style:text-properties fo:font-size="11pt" style:font-name-asian="標楷體" style:font-size-asian="11pt" style:font-size-complex="14pt"/>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706cm" fo:text-align="justify" style:justify-single-word="false"/>
      <style:text-properties fo:font-size="13pt" style:font-name-asian="標楷體" style:font-size-asian="13pt" style:font-name-complex="標楷體" style:font-size-complex="13pt"/>
    </style:style>
    <style:style style:name="P45" style:family="paragraph" style:parent-style-name="Standard" style:list-style-name="WW8Num4">
      <style:paragraph-properties fo:line-height="0.706cm" fo:text-align="justify" style:justify-single-word="false"/>
      <style:text-properties fo:font-size="13pt" style:font-name-asian="標楷體" style:font-size-asian="13pt" style:font-name-complex="標楷體" style:font-size-complex="13pt"/>
    </style:style>
    <style:style style:name="P46" style:family="paragraph" style:parent-style-name="Standard" style:list-style-name="WW8Num5">
      <style:paragraph-properties fo:line-height="0.706cm" fo:text-align="justify" style:justify-single-word="false"/>
      <style:text-properties fo:font-size="13pt" style:font-name-asian="標楷體" style:font-size-asian="13pt" style:font-name-complex="標楷體" style:font-size-complex="13pt"/>
    </style:style>
    <style:style style:name="P47" style:family="paragraph" style:parent-style-name="Standard">
      <style:paragraph-properties fo:line-height="0.706cm" fo:text-align="justify" style:justify-single-word="false" style:snap-to-layout-grid="false"/>
      <style:text-properties fo:font-size="13pt" style:font-name-asian="標楷體" style:font-size-asian="13pt" style:font-name-complex="標楷體" style:font-size-complex="13pt"/>
    </style:style>
    <style:style style:name="P48" style:family="paragraph" style:parent-style-name="Standard">
      <style:paragraph-properties fo:line-height="0.706cm" fo:text-align="justify" style:justify-single-word="false"/>
      <style:text-properties fo:font-size="13pt" style:font-name-asian="標楷體" style:font-size-asian="13pt" style:font-name-complex="標楷體" style:font-size-complex="13pt"/>
    </style:style>
    <style:style style:name="P49" style:family="paragraph" style:parent-style-name="Standard">
      <style:paragraph-properties fo:line-height="0.706cm" fo:text-align="justify" style:justify-single-word="false" style:snap-to-layout-grid="false"/>
      <style:text-properties fo:font-size="13pt" style:font-name-asian="標楷體" style:font-size-asian="13pt" style:font-name-complex="標楷體" style:font-size-complex="13pt"/>
    </style:style>
    <style:style style:name="P50" style:family="paragraph" style:parent-style-name="Standard">
      <style:paragraph-properties fo:line-height="0.741cm" fo:text-align="justify" style:justify-single-word="false" style:snap-to-layout-grid="false"/>
      <style:text-properties fo:font-size="13pt" style:font-name-asian="標楷體" style:font-size-asian="13pt" style:font-name-complex="標楷體" style:font-size-complex="13pt"/>
    </style:style>
    <style:style style:name="P51" style:family="paragraph" style:parent-style-name="Standard">
      <style:paragraph-properties fo:line-height="0.741cm" fo:text-align="justify" style:justify-single-word="false" style:snap-to-layout-grid="false"/>
      <style:text-properties fo:font-size="13pt" style:font-name-asian="標楷體" style:font-size-asian="13pt" style:font-name-complex="標楷體" style:font-size-complex="13pt"/>
    </style:style>
    <style:style style:name="P52"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53"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54" style:family="paragraph" style:parent-style-name="Standard">
      <style:paragraph-properties fo:line-height="0.529cm"/>
      <style:text-properties style:font-name-asian="華康楷書體W7"/>
    </style:style>
    <style:style style:name="P55" style:family="paragraph" style:parent-style-name="Standard">
      <style:paragraph-properties fo:line-height="0.529cm" style:snap-to-layout-grid="false"/>
      <style:text-properties style:font-name-asian="華康楷書體W7"/>
    </style:style>
    <style:style style:name="P56" style:family="paragraph" style:parent-style-name="Standard">
      <style:paragraph-properties fo:line-height="0.529cm" fo:text-align="justify" style:justify-single-word="false"/>
      <style:text-properties style:font-name-asian="華康楷書體W7"/>
    </style:style>
    <style:style style:name="P57" style:family="paragraph" style:parent-style-name="Standard">
      <style:paragraph-properties fo:line-height="0.529cm"/>
    </style:style>
    <style:style style:name="P58" style:family="paragraph" style:parent-style-name="Standard">
      <style:paragraph-properties fo:line-height="0.529cm" fo:text-align="justify" style:justify-single-word="false"/>
    </style:style>
    <style:style style:name="P59" style:family="paragraph" style:parent-style-name="Standard">
      <style:paragraph-properties fo:line-height="0.529cm" style:snap-to-layout-grid="false"/>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0.529cm" fo:text-align="end"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margin-left="0cm" fo:margin-right="0cm" fo:line-height="0.882cm" fo:text-indent="2.041cm" style:auto-text-indent="false"/>
      <style:text-properties style:font-name="標楷體" fo:font-size="20pt" fo:letter-spacing="0.157cm" fo:font-weight="bold" style:letter-kerning="false" style:font-name-asian="標楷體" style:font-size-asian="20pt" style:font-weight-asian="bold" style:font-name-complex="標楷體" style:font-size-complex="20pt" style:font-weight-complex="bold"/>
    </style:style>
    <style:style style:name="P64"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501cm" fo:margin-right="0.501cm" fo:line-height="0.529cm" fo:text-align="justify" fo:text-align-last="justify" style:justify-single-word="false" fo:text-indent="0cm" style:auto-text-indent="false"/>
      <style:text-properties fo:font-size="14pt" style:font-name-asian="標楷體" style:font-size-asian="14pt" style:font-name-complex="標楷體" style:font-size-complex="14pt"/>
    </style:style>
    <style:style style:name="P67" style:family="paragraph" style:parent-style-name="Standard">
      <style:paragraph-properties fo:margin-left="0.501cm" fo:margin-right="0.501cm" fo:line-height="0.882cm" fo:text-align="center" style:justify-single-word="false" fo:text-indent="0cm" style:auto-text-indent="false"/>
      <style:text-properties fo:font-size="14pt" style:font-name-asian="標楷體" style:font-size-asian="14pt" style:font-name-complex="標楷體" style:font-size-complex="14pt"/>
    </style:style>
    <style:style style:name="P68" style:family="paragraph" style:parent-style-name="Standard">
      <style:paragraph-properties fo:margin-left="0cm" fo:margin-right="0.199cm" fo:line-height="0.529cm" fo:text-align="justify" style:justify-single-word="false" fo:text-indent="0cm" style:auto-text-indent="false" style:line-break="normal">
        <style:tab-stops>
          <style:tab-stop style:position="1.311cm"/>
        </style:tab-stops>
      </style:paragraph-properties>
      <style:text-properties fo:font-size="14pt" style:font-name-asian="標楷體" style:font-size-asian="14pt" style:font-name-complex="標楷體" style:font-size-complex="14pt"/>
    </style:style>
    <style:style style:name="P69" style:family="paragraph" style:parent-style-name="Standard">
      <style:paragraph-properties fo:margin-left="0.988cm" fo:margin-right="0.199cm" fo:line-height="0.529cm" fo:text-align="justify" style:justify-single-word="false" fo:text-indent="-0.988cm" style:auto-text-indent="false" style:line-break="normal">
        <style:tab-stops>
          <style:tab-stop style:position="1.311cm"/>
        </style:tab-stops>
      </style:paragraph-properties>
    </style:style>
    <style:style style:name="P70" style:family="paragraph" style:parent-style-name="Standard">
      <style:paragraph-properties fo:margin-left="0.988cm" fo:margin-right="0.199cm" fo:line-height="0.529cm" fo:text-align="justify" style:justify-single-word="false" fo:text-indent="-0.988cm" style:auto-text-indent="false" style:line-break="normal">
        <style:tab-stops>
          <style:tab-stop style:position="1.311cm"/>
        </style:tab-stops>
      </style:paragraph-properties>
      <style:text-properties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529cm" fo:text-align="justify" style:justify-single-word="false" fo:text-indent="-0.988cm" style:auto-text-indent="false"/>
    </style:style>
    <style:style style:name="P72" style:family="paragraph" style:parent-style-name="Standard">
      <style:paragraph-properties fo:margin-left="11.853cm" fo:margin-right="0cm" fo:line-height="0.529cm" fo:text-indent="-11.853cm" style:auto-text-indent="false"/>
    </style:style>
    <style:style style:name="P73"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977cm" fo:margin-right="0cm" fo:line-height="0.882cm" fo:text-align="justify" style:justify-single-word="false" fo:text-indent="-1.482cm" style:auto-text-indent="false"/>
    </style:style>
    <style:style style:name="P75" style:family="paragraph" style:parent-style-name="Standard">
      <style:paragraph-properties fo:margin-left="1.977cm" fo:margin-right="0cm" fo:line-height="0.529cm" fo:text-align="justify" style:justify-single-word="false" fo:text-indent="-1.482cm" style:auto-text-indent="false"/>
    </style:style>
    <style:style style:name="P76" style:family="paragraph" style:parent-style-name="Standard">
      <style:paragraph-properties fo:margin-left="0cm" fo:margin-right="0cm" fo:line-height="0.529cm" fo:text-align="justify" style:justify-single-word="false" fo:text-indent="0.494cm" style:auto-text-indent="false"/>
      <style:text-properties style:font-name="標楷體" fo:font-size="14pt" style:font-name-asian="標楷體" style:font-size-asian="14pt"/>
    </style:style>
    <style:style style:name="P77" style:family="paragraph" style:parent-style-name="Standard">
      <style:paragraph-properties fo:margin-left="0cm" fo:margin-right="0cm" fo:line-height="0.882cm" fo:text-align="justify" style:justify-single-word="false" fo:text-indent="0.494cm" style:auto-text-indent="false"/>
    </style:style>
    <style:style style:name="P78" style:family="paragraph" style:parent-style-name="Standard">
      <style:paragraph-properties fo:margin-left="1.977cm" fo:margin-right="0cm" fo:line-height="0.529cm" fo:text-align="justify" style:justify-single-word="false" fo:text-indent="0cm" style:auto-text-indent="false"/>
      <style:text-properties style:font-name="標楷體" fo:font-size="14pt" style:font-name-asian="標楷體" style:font-size-asian="14pt"/>
    </style:style>
    <style:style style:name="P79" style:family="paragraph" style:parent-style-name="Standard">
      <style:paragraph-properties fo:margin-left="0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4pt"/>
    </style:style>
    <style:style style:name="P81"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font-size-complex="14pt"/>
    </style:style>
    <style:style style:name="P82" style:family="paragraph" style:parent-style-name="Standard">
      <style:paragraph-properties fo:margin-left="0.101cm" fo:margin-right="0.101cm" fo:line-height="0.706cm" fo:text-align="center" style:justify-single-word="false" fo:text-indent="0cm" style:auto-text-indent="false"/>
      <style:text-properties fo:font-size="13pt" style:font-name-asian="標楷體" style:font-size-asian="13pt" style:font-name-complex="標楷體" style:font-size-complex="13pt"/>
    </style:style>
    <style:style style:name="P83"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0cm" fo:margin-right="0.199cm" fo:line-height="0.706cm" fo:text-align="center" style:justify-single-word="false" fo:text-indent="0.917cm" style:auto-text-indent="false"/>
      <style:text-properties fo:font-size="13pt" style:font-name-asian="標楷體" style:font-size-asian="13pt" style:font-name-complex="標楷體" style:font-size-complex="13pt"/>
    </style:style>
    <style:style style:name="P85" style:family="paragraph" style:parent-style-name="Standard">
      <style:paragraph-properties fo:margin-left="0.199cm" fo:margin-right="0.199cm" fo:line-height="0.706cm" fo:text-indent="0cm" style:auto-text-indent="false" style:snap-to-layout-grid="false"/>
      <style:text-properties fo:font-size="13pt" style:font-name-asian="標楷體" style:font-size-asian="13pt" style:font-size-complex="13pt"/>
    </style:style>
    <style:style style:name="P86" style:family="paragraph" style:parent-style-name="Standard">
      <style:paragraph-properties fo:margin-left="0.199cm" fo:margin-right="0.199cm" fo:line-height="0.706cm" fo:text-indent="0cm" style:auto-text-indent="false" style:snap-to-layout-grid="false"/>
      <style:text-properties fo:font-size="13pt" style:font-name-asian="標楷體" style:font-size-asian="13pt" style:font-size-complex="13pt"/>
    </style:style>
    <style:style style:name="P87" style:family="paragraph" style:parent-style-name="Standard">
      <style:paragraph-properties fo:margin-left="0.199cm" fo:margin-right="0.199cm" fo:line-height="0.706cm" fo:text-align="center" style:justify-single-word="false" fo:text-indent="0cm" style:auto-text-indent="false"/>
      <style:text-properties fo:font-size="13pt" style:font-name-asian="標楷體" style:font-size-asian="13pt" style:font-size-complex="13pt"/>
    </style:style>
    <style:style style:name="P88" style:family="paragraph" style:parent-style-name="Standard">
      <style:paragraph-properties fo:margin-left="0.199cm" fo:margin-right="0.199cm" fo:line-height="0.706cm" fo:text-align="center" style:justify-single-word="false" fo:text-indent="0cm" style:auto-text-indent="false" style:snap-to-layout-grid="false"/>
      <style:text-properties fo:font-size="13pt" style:font-name-asian="標楷體" style:font-size-asian="13pt" style:font-name-complex="標楷體" style:font-size-complex="13pt"/>
    </style:style>
    <style:style style:name="P89" style:family="paragraph" style:parent-style-name="Standard">
      <style:paragraph-properties fo:margin-left="0.199cm" fo:margin-right="0.199cm" fo:line-height="0.741cm" fo:text-align="center" style:justify-single-word="false" fo:text-indent="0cm" style:auto-text-indent="false" style:snap-to-layout-grid="false"/>
      <style:text-properties fo:font-size="13pt" style:font-name-asian="標楷體" style:font-size-asian="13pt" style:font-name-complex="標楷體" style:font-size-complex="13pt"/>
    </style:style>
    <style:style style:name="P90" style:family="paragraph" style:parent-style-name="Standard">
      <style:paragraph-properties fo:margin-left="0.002cm" fo:margin-right="0cm" fo:line-height="0.529cm" fo:text-indent="0.388cm" style:auto-text-indent="false"/>
      <style:text-properties style:font-name="華康中楷體" fo:font-size="11pt" style:letter-kerning="false" style:font-name-asian="華康中楷體" style:font-size-asian="11pt" style:font-name-complex="新細明體" style:font-size-complex="14pt"/>
    </style:style>
    <style:style style:name="P91" style:family="paragraph" style:parent-style-name="Standard">
      <style:paragraph-properties fo:margin-left="0cm" fo:margin-right="0cm" fo:line-height="0.529cm" fo:text-indent="1.27cm" style:auto-text-indent="false"/>
    </style:style>
    <style:style style:name="P92" style:family="paragraph" style:parent-style-name="Standard">
      <style:paragraph-properties fo:margin-left="0cm" fo:margin-right="0cm" fo:line-height="0.529cm" fo:text-align="justify" style:justify-single-word="false" fo:text-indent="1.27cm" style:auto-text-indent="false"/>
    </style:style>
    <style:style style:name="P93" style:family="paragraph" style:parent-style-name="Standard">
      <style:paragraph-properties fo:margin-left="0cm" fo:margin-right="0cm" fo:line-height="0.529cm" fo:text-indent="2.117cm" style:auto-text-indent="false"/>
    </style:style>
    <style:style style:name="P94" style:family="paragraph" style:parent-style-name="Standard">
      <style:paragraph-properties fo:margin-left="0cm" fo:margin-right="0cm" fo:text-align="justify" style:justify-single-word="false" fo:text-indent="2.117cm" style:auto-text-indent="false"/>
    </style:style>
    <style:style style:name="P95" style:family="paragraph" style:parent-style-name="Standard">
      <style:paragraph-properties fo:margin-left="0cm" fo:margin-right="0cm" fo:line-height="0.529cm" fo:text-indent="0.423cm" style:auto-text-indent="false"/>
    </style:style>
    <style:style style:name="P96" style:family="paragraph" style:parent-style-name="Standard">
      <style:paragraph-properties fo:margin-left="0cm" fo:margin-right="0cm" fo:line-height="0.529cm" fo:text-indent="0.423cm" style:auto-text-indent="false"/>
    </style:style>
    <style:style style:name="P97" style:family="paragraph" style:parent-style-name="Standard">
      <style:paragraph-properties fo:margin-left="0cm" fo:margin-right="0cm" fo:line-height="0.529cm" fo:text-indent="0.847cm" style:auto-text-indent="false"/>
      <style:text-properties style:font-name-asian="華康楷書體W7"/>
    </style:style>
    <style:style style:name="P98" style:family="paragraph" style:parent-style-name="Standard">
      <style:paragraph-properties fo:margin-left="0cm" fo:margin-right="0cm" fo:text-align="justify" style:justify-single-word="false" fo:text-indent="8.89cm" style:auto-text-indent="false"/>
      <style:text-properties style:font-name="標楷體" style:font-name-asian="標楷體"/>
    </style:style>
    <style:style style:name="P99" style:family="paragraph" style:parent-style-name="Standard">
      <style:paragraph-properties fo:margin-left="3.2cm" fo:margin-right="0cm" fo:text-align="justify" style:justify-single-word="false" fo:text-indent="1.905cm" style:auto-text-indent="false"/>
      <style:text-properties style:font-name="標楷體" fo:font-size="18pt" style:font-name-asian="標楷體" style:font-size-asian="18pt"/>
    </style:style>
    <style:style style:name="P100" style:family="paragraph" style:parent-style-name="Standard">
      <style:paragraph-properties fo:margin-left="3.2cm" fo:margin-right="0cm" fo:text-align="justify" style:justify-single-word="false" fo:text-indent="1.905cm" style:auto-text-indent="false"/>
      <style:text-properties style:font-name="標楷體" fo:font-size="18pt" style:font-name-asian="標楷體" style:font-size-asian="18pt" style:font-name-complex="標楷體"/>
    </style:style>
    <style:style style:name="P101" style:family="paragraph" style:parent-style-name="Standard">
      <style:paragraph-properties fo:margin-left="3.2cm" fo:margin-right="0cm" fo:text-align="justify" style:justify-single-word="false" fo:text-indent="1.905cm" style:auto-text-indent="false"/>
    </style:style>
    <style:style style:name="P102" style:family="paragraph" style:parent-style-name="Standard">
      <style:paragraph-properties fo:margin-left="0cm" fo:margin-right="0cm" fo:text-align="justify" style:justify-single-word="false" fo:text-indent="3.528cm" style:auto-text-indent="false"/>
    </style:style>
    <style:style style:name="P103" style:family="paragraph" style:parent-style-name="Standard">
      <style:paragraph-properties fo:margin-left="0cm" fo:margin-right="4.6cm" fo:margin-top="0.212cm" fo:margin-bottom="0.212cm" style:contextual-spacing="false" fo:text-align="justify" fo:text-align-last="justify" style:justify-single-word="false" fo:text-indent="0cm" style:auto-text-indent="false"/>
      <style:text-properties style:font-name="標楷體" fo:font-size="14pt" style:font-name-asian="標楷體" style:font-size-asian="14pt"/>
    </style:style>
    <style:style style:name="P104" style:family="paragraph" style:parent-style-name="Standard">
      <style:paragraph-properties fo:margin-left="1.538cm" fo:margin-right="0cm" fo:line-height="0.529cm" fo:text-align="justify" style:justify-single-word="false" fo:text-indent="-1.538cm" style:auto-text-indent="false"/>
    </style:style>
    <style:style style:name="P105" style:family="paragraph" style:parent-style-name="Standard">
      <style:paragraph-properties fo:margin-left="1.538cm" fo:margin-right="0cm" fo:line-height="0.529cm" fo:text-align="justify" style:justify-single-word="false" fo:text-indent="-1.538cm" style:auto-text-indent="false"/>
      <style:text-properties style:font-name="標楷體" fo:font-size="14pt" style:font-name-asian="標楷體" style:font-size-asian="14pt"/>
    </style:style>
    <style:style style:name="P106" style:family="paragraph" style:parent-style-name="Standard">
      <style:paragraph-properties fo:margin-left="2.658cm" fo:margin-right="0cm" fo:line-height="0.529cm" fo:text-align="justify" style:justify-single-word="false" fo:text-indent="-0.998cm" style:auto-text-indent="false"/>
    </style:style>
    <style:style style:name="P107" style:family="paragraph" style:parent-style-name="Standard">
      <style:paragraph-properties fo:margin-left="2.658cm" fo:margin-right="0cm" fo:line-height="0.529cm" fo:text-align="justify" style:justify-single-word="false" fo:text-indent="-0.998cm" style:auto-text-indent="false"/>
      <style:text-properties style:font-name="標楷體" fo:font-size="14pt" style:font-name-asian="標楷體" style:font-size-asian="14pt"/>
    </style:style>
    <style:style style:name="P108" style:family="paragraph" style:parent-style-name="Standard">
      <style:paragraph-properties fo:margin-left="2.663cm" fo:margin-right="0cm" fo:line-height="0.529cm" fo:text-align="justify" style:justify-single-word="false" fo:text-indent="-1.496cm" style:auto-text-indent="false"/>
    </style:style>
    <style:style style:name="P109" style:family="paragraph" style:parent-style-name="Standard">
      <style:paragraph-properties fo:margin-left="2.663cm" fo:margin-right="0cm" fo:line-height="0.529cm" fo:text-align="justify" style:justify-single-word="false" fo:text-indent="-1.496cm" style:auto-text-indent="false"/>
      <style:text-properties style:font-name="標楷體" fo:font-size="14pt" style:font-name-asian="標楷體" style:font-size-asian="14pt"/>
    </style:style>
    <style:style style:name="P110" style:family="paragraph" style:parent-style-name="Standard">
      <style:paragraph-properties fo:margin-left="1.57cm" fo:margin-right="0cm" fo:line-height="0.529cm" fo:text-align="justify" style:justify-single-word="false" fo:text-indent="-0.4cm" style:auto-text-indent="false"/>
    </style:style>
    <style:style style:name="P111" style:family="paragraph" style:parent-style-name="Standard">
      <style:paragraph-properties fo:margin-left="2.54cm" fo:margin-right="0cm" fo:text-indent="-2.54cm" style:auto-text-indent="false"/>
    </style:style>
    <style:style style:name="P112" style:family="paragraph" style:parent-style-name="Standard">
      <style:paragraph-properties fo:margin-left="2.54cm" fo:margin-right="0cm" fo:text-indent="-2.54cm" style:auto-text-indent="false"/>
    </style:style>
    <style:style style:name="P113" style:family="paragraph" style:parent-style-name="Standard">
      <style:paragraph-properties fo:margin-left="2.54cm" fo:margin-right="0cm" fo:text-indent="0cm" style:auto-text-indent="false"/>
    </style:style>
    <style:style style:name="P114" style:family="paragraph" style:parent-style-name="Standard">
      <style:paragraph-properties fo:margin-left="2.54cm" fo:margin-right="0cm" fo:text-indent="0cm" style:auto-text-indent="false"/>
    </style:style>
    <style:style style:name="P115" style:family="paragraph" style:parent-style-name="Standard">
      <style:paragraph-properties fo:margin-left="3.387cm" fo:margin-right="0cm" fo:text-indent="-0.847cm" style:auto-text-indent="false"/>
    </style:style>
    <style:style style:name="P116" style:family="paragraph" style:parent-style-name="Standard">
      <style:paragraph-properties fo:margin-left="3.387cm" fo:margin-right="0cm" fo:text-indent="-0.847cm" style:auto-text-indent="false"/>
    </style:style>
    <style:style style:name="P117" style:family="paragraph" style:parent-style-name="Standard">
      <style:paragraph-properties fo:margin-left="6.643cm" fo:margin-right="0cm" fo:text-indent="-3.387cm" style:auto-text-indent="false"/>
    </style:style>
    <style:style style:name="P118" style:family="paragraph" style:parent-style-name="Standard">
      <style:paragraph-properties fo:margin-left="0cm" fo:margin-right="0cm" fo:text-align="justify" style:justify-single-word="false" fo:text-indent="1.411cm" style:auto-text-indent="false"/>
    </style:style>
    <style:style style:name="P119" style:family="paragraph" style:parent-style-name="Standard" style:master-page-name="Standard">
      <style:paragraph-properties fo:line-height="0.882cm" style:page-number="auto"/>
      <style:text-properties style:font-name="標楷體" fo:font-size="20pt" fo:letter-spacing="0.157cm" fo:font-weight="bold" style:letter-kerning="false" style:font-name-asian="標楷體" style:font-size-asian="20pt" style:font-weight-asian="bold" style:font-name-complex="標楷體" style:font-size-complex="20pt" style:font-weight-complex="bold"/>
    </style:style>
    <style:style style:name="P120" style:family="paragraph" style:parent-style-name="Text_20_body">
      <style:paragraph-properties fo:line-height="0.706cm"/>
    </style:style>
    <style:style style:name="P121" style:family="paragraph" style:parent-style-name="Text_20_body_20_indent">
      <style:paragraph-properties fo:margin-left="0cm" fo:margin-right="0cm" fo:line-height="0.529cm" fo:text-indent="2.117cm" style:auto-text-indent="false"/>
    </style:style>
    <style:style style:name="P122" style:family="paragraph" style:parent-style-name="一_3001_">
      <style:paragraph-properties fo:margin-left="0.861cm" fo:margin-right="0cm" fo:margin-top="0cm" fo:margin-bottom="0.318cm" style:contextual-spacing="false" fo:line-height="0.882cm" fo:text-indent="-0.84cm" style:auto-text-indent="false"/>
      <style:text-properties fo:color="#000000" loext:opacity="100%" style:font-name="Times New Roman" fo:font-size="14pt" style:font-size-asian="14pt" style:font-name-complex="標楷體" style:font-size-complex="14pt"/>
    </style:style>
    <style:style style:name="P123" style:family="paragraph" style:parent-style-name="一_3001_">
      <style:paragraph-properties fo:margin-left="0.861cm" fo:margin-right="0cm" fo:margin-top="0cm" fo:margin-bottom="0.318cm" style:contextual-spacing="false" fo:line-height="0.882cm" fo:text-indent="-0.84cm" style:auto-text-indent="false"/>
      <style:text-properties fo:color="#000000" loext:opacity="100%" style:font-name="Times New Roman" fo:font-size="14pt" style:font-size-asian="14pt" style:font-name-complex="標楷體" style:font-size-complex="14pt"/>
    </style:style>
    <style:style style:name="P124" style:family="paragraph" style:parent-style-name="本文_20_2">
      <style:text-properties fo:font-size="14pt" style:font-size-asian="14pt"/>
    </style:style>
    <style:style style:name="P125" style:family="paragraph" style:parent-style-name="本文縮排_20_3">
      <style:paragraph-properties fo:margin-left="2.54cm" fo:margin-right="0cm" fo:text-indent="-2.54cm" style:auto-text-indent="false"/>
    </style:style>
    <style:style style:name="P126" style:family="paragraph" style:parent-style-name="本文縮排_20_3">
      <style:paragraph-properties fo:margin-left="2.963cm" fo:margin-right="0cm" fo:line-height="0.882cm" fo:text-align="center" style:justify-single-word="false" fo:text-indent="-2.963cm" style:auto-text-indent="false"/>
    </style:style>
    <style:style style:name="P127" style:family="paragraph" style:parent-style-name="章">
      <style:paragraph-properties fo:margin-left="2.54cm" fo:margin-right="0cm" fo:margin-top="0.318cm" fo:margin-bottom="0.318cm" style:contextual-spacing="false" fo:text-indent="0cm" style:auto-text-indent="false"/>
    </style:style>
    <style:style style:name="P128" style:family="paragraph" style:parent-style-name="_ff08_一_ff09_">
      <style:paragraph-properties fo:margin-left="0cm" fo:margin-right="0cm" fo:margin-top="0cm" fo:margin-bottom="0.318cm" style:contextual-spacing="false" fo:line-height="0.706cm" fo:text-indent="0cm"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style:font-name="標楷體" fo:font-size="20pt" fo:letter-spacing="0.005cm" fo:font-weight="bold" style:letter-kerning="false"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letter-kerning="false" style:font-name-asian="標楷體" style:font-size-asian="20pt" style:font-weight-asian="bold" style:font-name-complex="標楷體" style:font-size-complex="20pt" style:font-weight-complex="bold" style:text-scale="81%"/>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letter-spacing="0.019cm" fo:font-weight="bold" style:letter-kerning="false" style:font-name-asian="標楷體" style:font-size-asian="20pt" style:font-weight-asian="bold" style:font-name-complex="標楷體" style:font-size-complex="20pt" style:font-weight-complex="bold" style:text-scale="81%"/>
    </style:style>
    <style:style style:name="T6" style:family="text">
      <style:text-properties style:font-name="標楷體" fo:font-size="20pt" style:font-name-asian="標楷體" style:font-size-asian="2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新細明體"/>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8pt" style:font-name-asian="標楷體" style:font-size-asian="18pt"/>
    </style:style>
    <style:style style:name="T19" style:family="text">
      <style:text-properties style:font-name="標楷體" fo:font-size="18pt" style:font-name-asian="標楷體" style:font-size-asian="18pt" style:font-name-complex="標楷體"/>
    </style:style>
    <style:style style:name="T20" style:family="text">
      <style:text-properties style:font-name="標楷體" fo:font-size="11pt" style:font-name-asian="標楷體" style:font-size-asian="11pt"/>
    </style:style>
    <style:style style:name="T21" style:family="text">
      <style:text-properties style:font-name="標楷體" style:letter-kerning="false" style:font-name-asian="標楷體" style:font-name-complex="新細明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font-size-complex="14pt"/>
    </style:style>
    <style:style style:name="T27" style:family="text">
      <style:text-properties style:font-name-asian="標楷體" style:font-name-complex="標楷體" style:font-size-complex="14pt"/>
    </style:style>
    <style:style style:name="T28" style:family="text">
      <style:text-properties style:font-name-asian="標楷體" style:font-name-complex="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font-name-complex="Times New Roman"/>
    </style:style>
    <style:style style:name="T42" style:family="text">
      <style:text-properties fo:font-size="14pt" style:letter-kerning="false" style:font-name-asian="華康楷書體W7" style:font-size-asian="14pt"/>
    </style:style>
    <style:style style:name="T43" style:family="text">
      <style:text-properties fo:font-size="14pt" style:font-name-asian="華康楷書體W7" style:font-size-asian="14pt"/>
    </style:style>
    <style:style style:name="T44" style:family="text">
      <style:text-properties fo:font-size="14pt" style:font-name-asian="華康楷書體W7" style:font-size-asian="14pt"/>
    </style:style>
    <style:style style:name="T45" style:family="text">
      <style:text-properties fo:font-size="14pt" fo:letter-spacing="1.199cm" style:letter-kerning="false" style:font-name-asian="華康楷書體W7" style:font-size-asian="14pt"/>
    </style:style>
    <style:style style:name="T46" style:family="text">
      <style:text-properties fo:font-size="14pt" fo:letter-spacing="1.729cm" style:letter-kerning="false" style:font-name-asian="華康楷書體W7" style:font-size-asian="14pt"/>
    </style:style>
    <style:style style:name="T47" style:family="text">
      <style:text-properties fo:font-size="16pt" style:font-size-asian="16pt" style:font-name-complex="標楷體"/>
    </style:style>
    <style:style style:name="T48" style:family="text">
      <style:text-properties fo:font-size="16pt" style:font-name-asian="華康楷書體W7" style:font-size-asian="16pt"/>
    </style:style>
    <style:style style:name="T49" style:family="text">
      <style:text-properties fo:font-size="16pt" style:font-name-asian="華康楷書體W7" style:font-size-asian="16pt"/>
    </style:style>
    <style:style style:name="T50" style:family="text">
      <style:text-properties fo:font-size="16pt" style:font-name-asian="標楷體" style:font-size-asian="16pt" style:font-name-complex="標楷體"/>
    </style:style>
    <style:style style:name="T51" style:family="text">
      <style:text-properties fo:font-size="16pt" style:font-name-asian="標楷體" style:font-size-asian="16pt" style:font-name-complex="標楷體"/>
    </style:style>
    <style:style style:name="T52" style:family="text">
      <style:text-properties fo:font-size="16pt" style:font-name-asian="Times New Roman" style:font-size-asian="16pt" style:font-name-complex="Times New Roman"/>
    </style:style>
    <style:style style:name="T53" style:family="text">
      <style:text-properties style:font-name="華康楷書體W7" fo:font-size="16pt" style:font-name-asian="華康楷書體W7" style:font-size-asian="16pt"/>
    </style:style>
    <style:style style:name="T54" style:family="text">
      <style:text-properties style:font-name="華康楷書體W7" fo:font-size="16pt" style:font-name-asian="華康楷書體W7" style:font-size-asian="16pt"/>
    </style:style>
    <style:style style:name="T55" style:family="text">
      <style:text-properties style:font-name="華康楷書體W7" fo:font-size="16pt" fo:font-weight="bold" style:font-name-asian="華康楷書體W7" style:font-size-asian="16pt" style:font-weight-asian="bold"/>
    </style:style>
    <style:style style:name="T56" style:family="text">
      <style:text-properties style:font-name="華康楷書體W7" style:font-name-asian="華康楷書體W7"/>
    </style:style>
    <style:style style:name="T57" style:family="text">
      <style:text-properties style:font-name="華康楷書體W7" style:font-name-asian="華康楷書體W7" style:font-name-complex="華康楷書體W7"/>
    </style:style>
    <style:style style:name="T58" style:family="text">
      <style:text-properties style:font-name="華康楷書體W7" style:font-name-complex="華康楷書體W7"/>
    </style:style>
    <style:style style:name="T59" style:family="text">
      <style:text-properties style:font-name-asian="華康楷書體W7"/>
    </style:style>
    <style:style style:name="T60" style:family="text">
      <style:text-properties style:font-name-asian="華康楷書體W7"/>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name-complex="Times New Roman" style:font-size-complex="14pt"/>
    </style:style>
    <style:style style:name="T64" style:family="text">
      <style:text-properties style:font-name-asian="Times New Roman" style:font-name-complex="Times New Roman"/>
    </style:style>
    <style:style style:name="T65" style:family="text">
      <style:text-properties fo:font-size="13pt" style:font-name-asian="標楷體" style:font-size-asian="13pt" style:font-size-complex="13pt"/>
    </style:style>
    <style:style style:name="T66" style:family="text">
      <style:text-properties fo:font-size="13pt" style:font-name-asian="標楷體" style:font-size-asian="13pt" style:font-size-complex="13pt"/>
    </style:style>
    <style:style style:name="T67" style:family="text">
      <style:text-properties fo:font-size="13pt" style:font-name-asian="標楷體" style:font-size-asian="13pt" style:font-name-complex="標楷體" style:font-size-complex="13pt"/>
    </style:style>
    <style:style style:name="T68" style:family="text">
      <style:text-properties fo:font-size="13pt" style:font-name-asian="標楷體" style:font-size-asian="13pt" style:font-name-complex="標楷體" style:font-size-complex="13pt"/>
    </style:style>
    <style:style style:name="T69" style:family="text">
      <style:text-properties style:font-name="華康中楷體" fo:font-size="14pt" style:letter-kerning="false" style:font-name-asian="華康中楷體" style:font-size-asian="14pt" style:font-name-complex="新細明體" style:font-size-complex="14pt"/>
    </style:style>
    <style:style style:name="T70" style:family="text">
      <style:text-properties style:font-name-asian="全真海報體"/>
    </style:style>
    <style:style style:name="T71" style:family="text">
      <style:text-properties style:font-name="華康粗圓體" fo:font-size="20pt" style:font-name-asian="華康粗圓體" style:font-size-asian="20pt" style:font-size-complex="20pt"/>
    </style:style>
    <style:style style:name="T72" style:family="text">
      <style:text-properties style:font-name="華康粗圓體" fo:font-size="20pt" style:font-name-asian="華康粗圓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苗栗縣 <text:s text:c="10"/>會成立大會</text:p>
      <text:p text:style-name="P63">暨第一屆第一次會員大會手冊</text:p>
      <text:p text:style-name="P1"><text:span text:style-name="T3">目 <text:s text:c="9"/></text:span><text:span text:style-name="T5">錄</text:span></text:p>
      <text:p text:style-name="P4">壹、大會程序--------------------------------------------- <text:s/>P1</text:p>
      <text:p text:style-name="P4">貳、籌備期間工作報告------------------------------------- <text:s/>P3</text:p>
      <text:p text:style-name="P64">籌備期間經費收支報告表------------------------------- <text:s/>P4</text:p>
      <text:p text:style-name="P2"><text:span text:style-name="T8">叁、討論提案--------------------------------------------- <text:s/>P5</text:span></text:p>
      <text:p text:style-name="P2"><text:span text:style-name="T8">肆、100年度工作計畫草案----------------------------------- </text:span><text:span text:style-name="T13"><text:s/></text:span><text:span text:style-name="T8">P6</text:span></text:p>
      <text:p text:style-name="P2"><text:span text:style-name="T8">伍、100年度經費收支預算草案------------------------------- </text:span><text:span text:style-name="T13"><text:s/></text:span><text:span text:style-name="T8">P7</text:span></text:p>
      <text:p text:style-name="P4">陸、第一屆理、監事選舉辦法------------------------------- <text:s/>P4</text:p>
      <text:p text:style-name="P4">柒、會員名冊--------------------------------------------- <text:s/>P ~P</text:p>
      <text:p text:style-name="P4">捌、章程草案--------------------------------------------- <text:s/>P ~P</text:p>
      <text:p text:style-name="P5"/>
      <text:p text:style-name="P36">壹、大 會 程 序</text:p>
      <text:list xml:id="list1032561115" text:style-name="WW8Num1">
        <text:list-item>
          <text:p text:style-name="P6">大會開始 <text:s/></text:p>
        </text:list-item>
        <text:list-item>
          <text:p text:style-name="P6">主席致詞</text:p>
        </text:list-item>
        <text:list-item>
          <text:p text:style-name="P6">主管機關致詞</text:p>
        </text:list-item>
        <text:list-item>
          <text:p text:style-name="P6">來賓致詞</text:p>
        </text:list-item>
        <text:list-item>
          <text:p text:style-name="P6">報告事項</text:p>
        </text:list-item>
        <text:list-item>
          <text:p text:style-name="P6">討論提案</text:p>
        </text:list-item>
        <text:list-item>
          <text:p text:style-name="P6">臨時動議</text:p>
        </text:list-item>
        <text:list-item>
          <text:p text:style-name="P6">選舉</text:p>
        </text:list-item>
        <text:list-item>
          <text:p text:style-name="P6">散會：(餐敘或其他或茶點及意見交流)</text:p>
        </text:list-item>
      </text:list>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35"/>
            <text:p text:style-name="P34"/>
            <text:p text:style-name="P37"><text:span text:style-name="T48">貳、</text:span><text:span text:style-name="T50">一、</text:span><text:span text:style-name="T50">苗栗縣</text:span><text:span text:style-name="T52"> <text:s text:c="12"/></text:span><text:span text:style-name="T50">協會籌備工作報告表</text:span><text:span text:style-name="T25">　</text:span></text:p>
            <text:p text:style-name="P37"><text:span text:style-name="T25">自</text:span><text:span text:style-name="T24">99</text:span><text:span text:style-name="T25">年</text:span><text:span text:style-name="T24">1</text:span><text:span text:style-name="T25">月</text:span><text:span text:style-name="T24">1</text:span><text:span text:style-name="T24">0</text:span><text:span text:style-name="T25">日至</text:span><text:span text:style-name="T24">9</text:span><text:span text:style-name="T24">9</text:span><text:span text:style-name="T25">年</text:span><text:span text:style-name="T25">3</text:span><text:span text:style-name="T25">月</text:span><text:span text:style-name="T25">16</text:span><text:span text:style-name="T25">日</text:span><text:span text:style-name="T61"> <text:s text:c="25"/></text:span><text:span text:style-name="T25">第</text:span><text:span text:style-name="T24">1</text:span><text:span text:style-name="T25">頁</text:span></text:p>
          </table:table-cell>
          <table:covered-table-cell/>
        </table:table-row>
        <table:table-row table:style-name="表格1.2">
          <table:table-cell table:style-name="表格1.A2" office:value-type="string">
            <text:p text:style-name="P66">時間</text:p>
          </table:table-cell>
          <table:table-cell table:style-name="表格1.B2" office:value-type="string">
            <text:p text:style-name="P66">工作內容</text:p>
          </table:table-cell>
        </table:table-row>
        <table:table-row table:style-name="表格1.2">
          <table:table-cell table:style-name="表格1.A3" office:value-type="string">
            <text:p text:style-name="P38"><text:span text:style-name="T34">9</text:span><text:span text:style-name="T34">9</text:span><text:span text:style-name="T34">/1/1</text:span><text:span text:style-name="T34">0</text:span></text:p>
          </table:table-cell>
          <table:table-cell table:style-name="表格1.B3" office:value-type="string">
            <text:p text:style-name="P20">向苗栗縣政府申請籌組。</text:p>
          </table:table-cell>
        </table:table-row>
        <table:table-row table:style-name="表格1.4">
          <table:table-cell table:style-name="表格1.A3" office:value-type="string">
            <text:p text:style-name="P38"><text:span text:style-name="T34">9</text:span><text:span text:style-name="T34">9</text:span><text:span text:style-name="T34">/1/</text:span><text:span text:style-name="T34">18</text:span></text:p>
          </table:table-cell>
          <table:table-cell table:style-name="表格1.B3" office:value-type="string">
            <text:p text:style-name="P38"><text:span text:style-name="T37">苗栗縣政府許可籌組</text:span><text:span text:style-name="T26">（</text:span><text:span text:style-name="T26">苗栗縣政府○○年○○月</text:span></text:p>
            <text:p text:style-name="P38"><text:span text:style-name="T14">○○</text:span><text:span text:style-name="T26">日府勞社行字第</text:span><text:span text:style-name="T63"> <text:s text:c="14"/></text:span><text:span text:style-name="T26">號</text:span><text:span text:style-name="T26">）</text:span><text:span text:style-name="T37">。</text:span></text:p>
          </table:table-cell>
        </table:table-row>
        <text:soft-page-break/>
        <table:table-row table:style-name="表格1.5">
          <table:table-cell table:style-name="表格1.A3" office:value-type="string">
            <text:p text:style-name="P38"><text:span text:style-name="T34">9</text:span><text:span text:style-name="T34">9</text:span><text:span text:style-name="T34">/1/</text:span><text:span text:style-name="T34">29</text:span></text:p>
          </table:table-cell>
          <table:table-cell table:style-name="表格1.B5" office:value-type="string">
            <text:p text:style-name="P20">召開發起人會議暨第一次籌備會議：</text:p>
            <text:p text:style-name="P38"><text:span text:style-name="T37">一、選舉籌備會委員○○○、○○○、○○○、○○○、○○○、○○○及○○○</text:span><text:span text:style-name="T37">等7人並推選○○○為籌備會</text:span><text:span text:style-name="T37">主任委員。</text:span></text:p>
            <text:p text:style-name="P68">二、審查章程草案。</text:p>
            <text:p text:style-name="P70">三、訂定會員申請入會手續、申請書格式及登報公開徵求會員公告內容。</text:p>
            <text:p text:style-name="P71"><text:span text:style-name="T37">四、籌備會期間</text:span><text:span text:style-name="T37">工作分配、</text:span><text:span text:style-name="T37">經費墊</text:span><text:span text:style-name="T37">支等事宜</text:span><text:span text:style-name="T37">。</text:span></text:p>
          </table:table-cell>
        </table:table-row>
        <table:table-row table:style-name="表格1.2">
          <table:table-cell table:style-name="表格1.A3" office:value-type="string">
            <text:p text:style-name="P38"><text:span text:style-name="T34">9</text:span><text:span text:style-name="T34">9</text:span><text:span text:style-name="T34">/1/</text:span><text:span text:style-name="T34">30</text:span></text:p>
          </table:table-cell>
          <table:table-cell table:style-name="表格1.B3" office:value-type="string">
            <text:p text:style-name="P20">登報公開徵求會員。</text:p>
          </table:table-cell>
        </table:table-row>
        <table:table-row table:style-name="表格1.7">
          <table:table-cell table:style-name="表格1.A7" office:value-type="string">
            <text:p text:style-name="P38"><text:span text:style-name="T34">9</text:span><text:span text:style-name="T34">9</text:span><text:span text:style-name="T34">/</text:span><text:span text:style-name="T34">2</text:span><text:span text:style-name="T34">/</text:span><text:span text:style-name="T34">12</text:span></text:p>
          </table:table-cell>
          <table:table-cell table:style-name="表格1.B7" office:value-type="string">
            <text:p text:style-name="P20">召開第二次籌備會議：</text:p>
            <text:p text:style-name="P68">一、審定會員名冊案。</text:p>
            <text:p text:style-name="P70">二、確定成立大會召開時間、地點並擬訂成立大會手冊內容及討論案。</text:p>
            <text:p text:style-name="P70">三、擬訂年度工作計劃及年度經費收支預算表案。</text:p>
            <text:p text:style-name="P69"><text:span text:style-name="T37">四、決定理、監事選票格式</text:span><text:span text:style-name="T37">及提名參選理、監事之會員</text:span><text:span text:style-name="T37">。</text:span></text:p>
            <text:p text:style-name="P20">五、決定成立大會工作任務編組案。</text:p>
            <text:p text:style-name="P20"/>
            <text:p text:style-name="P20"/>
            <text:p text:style-name="P20"/>
          </table:table-cell>
        </table:table-row>
        <table:table-row table:style-name="表格1.8">
          <table:table-cell table:style-name="表格1.A8" office:value-type="string">
            <text:p text:style-name="P26">99/3/1</text:p>
          </table:table-cell>
          <table:table-cell table:style-name="表格1.B8" office:value-type="string">
            <text:p text:style-name="P21">發通知召開成立大會</text:p>
          </table:table-cell>
        </table:table-row>
        <table:table-row table:style-name="表格1.9">
          <table:table-cell table:style-name="表格1.A9" table:number-columns-spanned="2" office:value-type="string">
            <text:p text:style-name="P38"><text:span text:style-name="T25">籌備會主任委員：</text:span><text:span text:style-name="T24"><text:tab/><text:tab/><text:tab/></text:span><text:span text:style-name="T25">執行秘書：</text:span><text:span text:style-name="T24"><text:tab/><text:tab/><text:tab/></text:span><text:span text:style-name="T24"> <text:s/></text:span><text:span text:style-name="T25">製表：</text:span></text:p>
          </table:table-cell>
          <table:covered-table-cell/>
        </table:table-row>
      </table:table>
      <text:p text:style-name="P122"/>
      <text:p text:style-name="P122"/>
      <text:p text:style-name="P122"/>
      <text:p text:style-name="P122"/>
      <text:p text:style-name="P122"/>
      <text:p text:style-name="P122">二、籌備期間經費收支報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row table:style-name="表格2.1">
          <table:table-cell table:style-name="表格2.A1" table:number-columns-spanned="6" office:value-type="string">
            <text:p text:style-name="P72"><text:span text:style-name="T36">苗栗縣</text:span><text:span text:style-name="T41"> <text:s text:c="11"/></text:span><text:span text:style-name="T36">協會籌備期間經費收支報告表</text:span></text:p>
            <text:p text:style-name="P37"><text:span text:style-name="T25">自</text:span><text:span text:style-name="T24">9</text:span><text:span text:style-name="T24">9</text:span><text:span text:style-name="T25">年</text:span><text:span text:style-name="T24">1</text:span><text:span text:style-name="T25">月</text:span><text:span text:style-name="T24">1</text:span><text:span text:style-name="T24">0</text:span><text:span text:style-name="T25">日至</text:span><text:span text:style-name="T24">99</text:span><text:span text:style-name="T25">年</text:span><text:span text:style-name="T25">3</text:span><text:span text:style-name="T25">月</text:span><text:span text:style-name="T24">1</text:span><text:span text:style-name="T24">6</text:span><text:span text:style-name="T25">日</text:span><text:span text:style-name="T64"> <text:s text:c="26"/></text:span><text:span text:style-name="T25">第</text:span><text:span text:style-name="T24">1</text:span><text:span text:style-name="T25">頁</text:span></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7">收入</text:p>
          </table:table-cell>
          <table:covered-table-cell/>
          <table:covered-table-cell/>
          <table:table-cell table:style-name="表格2.D2" table:number-columns-spanned="3" office:value-type="string">
            <text:p text:style-name="P67">支出</text:p>
          </table:table-cell>
          <table:covered-table-cell/>
          <table:covered-table-cell/>
        </table:table-row>
        <table:table-row table:style-name="表格2.2">
          <table:table-cell table:style-name="表格2.A3" office:value-type="string">
            <text:p text:style-name="P24">科目名稱</text:p>
          </table:table-cell>
          <table:table-cell table:style-name="表格2.B3" table:number-columns-spanned="2" office:value-type="string">
            <text:p text:style-name="P24">金額</text:p>
          </table:table-cell>
          <table:covered-table-cell/>
          <table:table-cell table:style-name="表格2.B3" office:value-type="string">
            <text:p text:style-name="P24">科目名稱</text:p>
          </table:table-cell>
          <table:table-cell table:style-name="表格2.E3" table:number-columns-spanned="2" office:value-type="string">
            <text:p text:style-name="P24">金額</text:p>
          </table:table-cell>
          <table:covered-table-cell/>
        </table:table-row>
        <table:table-row table:style-name="表格2.2">
          <table:table-cell table:style-name="表格2.A3" office:value-type="string">
            <text:p text:style-name="P23">籌備期間經費</text:p>
          </table:table-cell>
          <table:table-cell table:style-name="表格2.B3" office:value-type="string">
            <text:p text:style-name="P28">6,000</text:p>
          </table:table-cell>
          <table:table-cell table:style-name="表格2.B3" office:value-type="string">
            <text:p text:style-name="P29"/>
          </table:table-cell>
          <table:table-cell table:style-name="表格2.B3" office:value-type="string">
            <text:p text:style-name="P23">文具紙張</text:p>
          </table:table-cell>
          <table:table-cell table:style-name="表格2.B3" office:value-type="string">
            <text:p text:style-name="P3"><text:span text:style-name="T34">2</text:span><text:span text:style-name="T34">,</text:span><text:span text:style-name="T34">0</text:span><text:span text:style-name="T34">00</text:span></text:p>
          </table:table-cell>
          <table:table-cell table:style-name="表格2.E3" office:value-type="string">
            <text:p text:style-name="P30"/>
          </table:table-cell>
        </table:table-row>
        <text:soft-page-break/>
        <table:table-row table:style-name="表格2.2">
          <table:table-cell table:style-name="表格2.A3" office:value-type="string">
            <text:p text:style-name="P42">由委員○○○、○○○、、、</text:p>
          </table:table-cell>
          <table:table-cell table:style-name="表格2.B3" office:value-type="string">
            <text:p text:style-name="P27"/>
          </table:table-cell>
          <table:table-cell table:style-name="表格2.B3" office:value-type="string">
            <text:p text:style-name="P29"/>
          </table:table-cell>
          <table:table-cell table:style-name="表格2.B3" office:value-type="string">
            <text:p text:style-name="P2"><text:span text:style-name="T37">郵電</text:span><text:span text:style-name="T37">費</text:span></text:p>
          </table:table-cell>
          <table:table-cell table:style-name="表格2.B3" office:value-type="string">
            <text:p text:style-name="P3"><text:span text:style-name="T34">2</text:span><text:span text:style-name="T34">,</text:span><text:span text:style-name="T34">0</text:span><text:span text:style-name="T34">00</text:span></text:p>
          </table:table-cell>
          <table:table-cell table:style-name="表格2.E3" office:value-type="string">
            <text:p text:style-name="P30"/>
          </table:table-cell>
        </table:table-row>
        <table:table-row table:style-name="表格2.2">
          <table:table-cell table:style-name="表格2.A3" office:value-type="string">
            <text:p text:style-name="P42">先行墊支，成立後歸還墊款。</text:p>
          </table:table-cell>
          <table:table-cell table:style-name="表格2.B3" office:value-type="string">
            <text:p text:style-name="P27"/>
          </table:table-cell>
          <table:table-cell table:style-name="表格2.B3" office:value-type="string">
            <text:p text:style-name="P29"/>
          </table:table-cell>
          <table:table-cell table:style-name="表格2.B3" office:value-type="string">
            <text:p text:style-name="P23">雜費支出</text:p>
          </table:table-cell>
          <table:table-cell table:style-name="表格2.B3" office:value-type="string">
            <text:p text:style-name="P3"><text:span text:style-name="T34">2</text:span><text:span text:style-name="T34">,000</text:span></text:p>
          </table:table-cell>
          <table:table-cell table:style-name="表格2.E3" office:value-type="string">
            <text:p text:style-name="P30"/>
          </table:table-cell>
        </table:table-row>
        <table:table-row table:style-name="表格2.2">
          <table:table-cell table:style-name="表格2.A7" office:value-type="string">
            <text:p text:style-name="P23">合計</text:p>
          </table:table-cell>
          <table:table-cell table:style-name="表格2.B7" office:value-type="string">
            <text:p text:style-name="P28">6,000</text:p>
          </table:table-cell>
          <table:table-cell table:style-name="表格2.B7" office:value-type="string">
            <text:p text:style-name="P29"/>
          </table:table-cell>
          <table:table-cell table:style-name="表格2.B7" office:value-type="string">
            <text:p text:style-name="P23">合計</text:p>
          </table:table-cell>
          <table:table-cell table:style-name="表格2.B7" office:value-type="string">
            <text:p text:style-name="P28">6,000</text:p>
          </table:table-cell>
          <table:table-cell table:style-name="表格2.F7" office:value-type="string">
            <text:p text:style-name="P30"/>
          </table:table-cell>
        </table:table-row>
        <table:table-row table:style-name="表格2.1">
          <table:table-cell table:style-name="表格2.A8" table:number-columns-spanned="6" office:value-type="string">
            <text:p text:style-name="P40">籌備會主任委員：　　　　執行秘書：　　　　會計：　　　　製表：</text:p>
          </table:table-cell>
          <table:covered-table-cell/>
          <table:covered-table-cell/>
          <table:covered-table-cell/>
          <table:covered-table-cell/>
          <table:covered-table-cell/>
        </table:table-row>
      </table:table>
      <text:p text:style-name="P73"/>
      <text:p text:style-name="P73"/>
      <text:p text:style-name="P73"/>
      <text:p text:style-name="P64">第一屆理監事選舉辦法</text:p>
      <text:p text:style-name="P74"><text:span text:style-name="T8">（一）本次選舉依據人民團</text:span><text:span text:style-name="T10">體選舉罷免辦法、本會章程及相關法規之規定辦理。</text:span></text:p>
      <text:p text:style-name="P75"><text:span text:style-name="T11">（二）依據本會章程第○○條</text:span><text:span text:style-name="T10">本屆應選理事 <text:s text:c="3"/>名、監事 <text:s text:c="3"/>名，並依得票數高低列候補理事○人、候補監事○人。</text:span></text:p>
      <text:p text:style-name="P76">（三）本次選舉採無記名連記法。</text:p>
      <text:p text:style-name="P75"><text:span text:style-name="T11">（四）</text:span><text:span text:style-name="T10">本屆選舉之選票提供候選人參考名單，圈選候選人者請於「圈選」欄以下之空格打「○」或打「</text:span><text:span text:style-name="T7">ˇ</text:span><text:span text:style-name="T10">」。</text:span></text:p>
      <text:p text:style-name="P75"><text:span text:style-name="T11">（五）如欲投給未被提名之會員者，可</text:span><text:span text:style-name="T10">填寫其姓名於『填選候選人』欄以下之空格，並以本會經審定合格之會員為限，請參考本次會員</text:span></text:p>
      <text:p text:style-name="P78">大會手冊內第○○頁至第○○頁之會員名冊。</text:p>
      <text:p text:style-name="P75"><text:span text:style-name="T11">（六）</text:span><text:span text:style-name="T10">圈選候選人及填選候選人總計不得超過應選名額，否則為無效，塗改一律無效。</text:span></text:p>
      <text:p text:style-name="P77"><text:span text:style-name="T11">（七）</text:span><text:span text:style-name="T10">選票之有效或無效依據人民團體選舉罷免辦法第十八條認定。</text:span></text:p>
      <text:p text:style-name="P77"><text:span text:style-name="T8">（八）</text:span><text:span text:style-name="T10">選舉票之格式如本</text:span><text:span text:style-name="T40">手冊第○○頁</text:span><text:span text:style-name="T10">。</text:span></text:p>
      <text:p text:style-name="P4"><text:s/></text:p>
      <text:p text:style-name="P4"/>
      <text:p text:style-name="P4">叁、討論提案</text:p>
      <text:p text:style-name="P4">一、提案1. <text:s text:c="15"/>提案人：籌備會</text:p>
      <text:p text:style-name="P64">案由：討論苗栗縣 <text:s text:c="15"/>會章程草案。</text:p>
      <text:p text:style-name="P64">說明：詳大會手冊第 <text:s text:c="2"/>頁，本案經第二次籌備會擬定草案，於提請</text:p>
      <text:p text:style-name="P79">會員大會討論通過後，報苗栗縣政府備查。</text:p>
      <text:p text:style-name="P64">議決：</text:p>
      <text:p text:style-name="P73"/>
      <text:p text:style-name="P4">二、提案2. <text:s text:c="15"/>提案人：籌備會</text:p>
      <text:p text:style-name="P64">案由：100年度工作計劃內容。</text:p>
      <text:p text:style-name="P64">說明：詳大會手冊第 <text:s text:c="2"/>頁，本案經第二次籌備會擬定草案，於提請</text:p>
      <text:p text:style-name="P79">會員大會討論通過後，報苗栗縣政府備查。</text:p>
      <text:p text:style-name="P64">議決：</text:p>
      <text:p text:style-name="P73"><text:soft-page-break/></text:p>
      <text:p text:style-name="P4">三、提案3. <text:s text:c="15"/>提案人：籌備會</text:p>
      <text:p text:style-name="P64">案由：100年度經費收支預算草案。</text:p>
      <text:p text:style-name="P64">說明：詳大會手冊第 <text:s text:c="2"/>頁，本案經第二次籌備會擬定草案，於提請</text:p>
      <text:p text:style-name="P79">會員大會討論通過後，報苗栗縣政府備查。</text:p>
      <text:p text:style-name="P64">議決：</text:p>
      <text:p text:style-name="P73"/>
      <text:p text:style-name="P4">四、提案4. <text:s text:c="15"/>提案人：籌備會</text:p>
      <text:p text:style-name="P64">案由：討論本會第一屆理、監事選舉辦法案。</text:p>
      <text:p text:style-name="P64">說明：如本手冊第○○頁。 </text:p>
      <text:p text:style-name="P65">議決：</text:p>
      <text:p text:style-name="P5"/>
      <text:list xml:id="list105816078430202" text:continue-numbering="true" text:style-name="WW8Num1">
        <text:list-item>
          <text:list>
            <text:list-item>
              <text:p text:style-name="P8">會員大會選舉出理、監事，如全體當選人皆在場（不包括候補），則可</text:p>
            </text:list-item>
          </text:list>
        </text:list-item>
      </text:list>
      <text:p text:style-name="P80">於會員大會散會後，立即召開本屆第一次理監事聯席會議，選舉常務</text:p>
      <text:p text:style-name="P80">監事、常務理事、理事長。</text:p>
      <text:p text:style-name="P80">反之，則應發通知，告知當選人至少隔七天後（有過半即可）召開本</text:p>
      <text:p text:style-name="P81">屆第一次理監事聯席會議，選舉常務監事、常務理事、理事長。</text:p>
      <text:p text:style-name="P43"><text:span text:style-name="T53">肆、100年度工作計畫草案</text:span><text:span text:style-name="T55">：</text:span></text:p>
      <text:p text:style-name="P128"><text:span text:style-name="T30">苗栗縣</text:span><text:span text:style-name="T64"> <text:s text:c="9"/></text:span><text:span text:style-name="T30">協會年度工作計畫（自</text:span><text:span text:style-name="T30">100</text:span><text:span text:style-name="T30">年</text:span><text:span text:style-name="T30">3</text:span><text:span text:style-name="T30">月</text:span>17<text:span text:style-name="T30">日至</text:span><text:span text:style-name="T30">100</text:span><text:span text:style-name="T30">年</text:span>12<text:span text:style-name="T30">月</text:span>31<text:span text:style-name="T30">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2">區分</text:p>
          </table:table-cell>
          <table:table-cell table:style-name="表格3.B1" office:value-type="string">
            <text:p text:style-name="P82">工作項目</text:p>
          </table:table-cell>
          <table:table-cell table:style-name="表格3.B1" office:value-type="string">
            <text:p text:style-name="P82">工作說明</text:p>
          </table:table-cell>
          <table:table-cell table:style-name="表格3.B1" office:value-type="string">
            <text:p text:style-name="P82">辦理進度</text:p>
          </table:table-cell>
          <table:table-cell table:style-name="表格3.B1" office:value-type="string">
            <text:p text:style-name="P82">執行單位或人員</text:p>
          </table:table-cell>
        </table:table-row>
        <table:table-row table:style-name="表格3.2">
          <table:table-cell table:style-name="表格3.A2" table:number-rows-spanned="6" office:value-type="string">
            <text:p text:style-name="P84">會務</text:p>
          </table:table-cell>
          <table:table-cell table:style-name="表格3.B2" table:number-rows-spanned="2" office:value-type="string">
            <text:p text:style-name="P44">召開會議</text:p>
          </table:table-cell>
          <table:table-cell table:style-name="表格3.C2" office:value-type="string">
            <text:p text:style-name="P44">會員大會</text:p>
          </table:table-cell>
          <table:table-cell table:style-name="表格3.C2" office:value-type="string">
            <text:list xml:id="list2280104556" text:style-name="WW8Num4">
              <text:list-item>
                <text:p text:style-name="P45">定期會議於每年十二月召開。</text:p>
              </text:list-item>
              <text:list-item>
                <text:p text:style-name="P45">必要時得召開臨時會議。</text:p>
              </text:list-item>
            </text:list>
          </table:table-cell>
          <table:table-cell table:style-name="表格3.C2" office:value-type="string">
            <text:p text:style-name="P44">理事會</text:p>
          </table:table-cell>
        </table:table-row>
        <table:table-row table:style-name="表格3.2">
          <table:covered-table-cell/>
          <table:covered-table-cell/>
          <table:table-cell table:style-name="表格3.C3" office:value-type="string">
            <text:p text:style-name="P44">理事會</text:p>
            <text:p text:style-name="P44">監事會</text:p>
            <text:p text:style-name="P44">（亦得合開理監事聯席會）</text:p>
          </table:table-cell>
          <table:table-cell table:style-name="表格3.D3" office:value-type="string">
            <text:list xml:id="list2644833146" text:style-name="WW8Num5">
              <text:list-item>
                <text:p text:style-name="P46">定期會議於每年六月及十二月召開。</text:p>
              </text:list-item>
              <text:list-item>
                <text:p text:style-name="P46">必要時得召開臨時會議。</text:p>
              </text:list-item>
            </text:list>
          </table:table-cell>
          <table:table-cell table:style-name="表格3.C3" office:value-type="string">
            <text:p text:style-name="P44">理事長</text:p>
            <text:p text:style-name="P44">常務監事</text:p>
          </table:table-cell>
        </table:table-row>
        <table:table-row table:style-name="表格3.4">
          <table:covered-table-cell/>
          <table:table-cell table:style-name="表格3.B4" table:number-rows-spanned="2" office:value-type="string">
            <text:p text:style-name="P44">會籍管理</text:p>
          </table:table-cell>
          <table:table-cell table:style-name="表格3.D3" office:value-type="string">
            <text:p text:style-name="P44">入、出會員登冊列管</text:p>
          </table:table-cell>
          <table:table-cell table:style-name="表格3.D3" office:value-type="string">
            <text:p text:style-name="P44">配合會員大會及理事會之決議辦理。</text:p>
          </table:table-cell>
          <table:table-cell table:style-name="表格3.D3" office:value-type="string">
            <text:p text:style-name="P53">會務人員</text:p>
          </table:table-cell>
        </table:table-row>
        <table:table-row table:style-name="表格3.5">
          <table:covered-table-cell/>
          <table:covered-table-cell/>
          <table:table-cell table:style-name="表格3.D3" office:value-type="string">
            <text:p text:style-name="P43"><text:span text:style-name="T67">理事、監事異動</text:span><text:span text:style-name="T67">及會務工作人員聘免</text:span><text:span text:style-name="T67">之呈報</text:span></text:p>
          </table:table-cell>
          <table:table-cell table:style-name="表格3.D3" office:value-type="string">
            <text:p text:style-name="P44">配合會員大會、理事會及監事會之決議辦理。</text:p>
          </table:table-cell>
          <table:table-cell table:style-name="表格3.D3" office:value-type="string">
            <text:p text:style-name="P43"><text:span text:style-name="T67">會務</text:span><text:span text:style-name="T67">人員</text:span></text:p>
          </table:table-cell>
        </table:table-row>
        <table:table-row table:style-name="表格3.6">
          <table:covered-table-cell/>
          <table:table-cell table:style-name="表格3.B6" table:number-rows-spanned="2" office:value-type="string">
            <text:p text:style-name="P43"><text:span text:style-name="T67">財</text:span><text:span text:style-name="T67">務</text:span><text:span text:style-name="T67">處理</text:span></text:p>
          </table:table-cell>
          <table:table-cell table:style-name="表格3.C3" office:value-type="string">
            <text:p text:style-name="P44">編造年度預算及決算</text:p>
          </table:table-cell>
          <table:table-cell table:style-name="表格3.C3" office:value-type="string">
            <text:p text:style-name="P120">1.每年年度預算於前一年度十月至十一月編造完成。</text:p>
            <text:p text:style-name="P43"><text:span text:style-name="T67">2.</text:span><text:span text:style-name="T67">每年年度決算於下一年度二月前編造完成。</text:span></text:p>
          </table:table-cell>
          <table:table-cell table:style-name="表格3.D3" office:value-type="string">
            <text:p text:style-name="P44">理事會</text:p>
          </table:table-cell>
        </table:table-row>
        <table:table-row table:style-name="表格3.7">
          <table:covered-table-cell/>
          <table:covered-table-cell/>
          <table:table-cell table:style-name="表格3.D3" office:value-type="string">
            <text:p text:style-name="P44">經費收支帳冊處理</text:p>
          </table:table-cell>
          <table:table-cell table:style-name="表格3.D3" office:value-type="string">
            <text:p text:style-name="P44">經常辦理</text:p>
          </table:table-cell>
          <table:table-cell table:style-name="表格3.D3" office:value-type="string">
            <text:p text:style-name="P43"><text:span text:style-name="T67">會</text:span><text:span text:style-name="T67">務人員</text:span></text:p>
          </table:table-cell>
        </table:table-row>
        <table:table-row table:style-name="表格3.8">
          <table:table-cell table:style-name="表格3.A8" table:number-rows-spanned="4" office:value-type="string">
            <text:p text:style-name="P87">社會服務</text:p>
          </table:table-cell>
          <table:table-cell table:style-name="表格3.C3" office:value-type="string">
            <text:p text:style-name="P44">專題演講</text:p>
          </table:table-cell>
          <table:table-cell table:style-name="表格3.C3" office:value-type="string">
            <text:p text:style-name="P47"/>
          </table:table-cell>
          <table:table-cell table:style-name="表格3.C3" office:value-type="string">
            <text:p text:style-name="P47"/>
          </table:table-cell>
          <table:table-cell table:style-name="表格3.C3" office:value-type="string">
            <text:p text:style-name="P47"/>
          </table:table-cell>
        </table:table-row>
        <table:table-row table:style-name="表格3.9">
          <table:covered-table-cell/>
          <table:table-cell table:style-name="表格3.C3" office:value-type="string">
            <text:p text:style-name="P44">社區服務</text:p>
          </table:table-cell>
          <table:table-cell table:style-name="表格3.C3" office:value-type="string">
            <text:p text:style-name="P47"/>
          </table:table-cell>
          <table:table-cell table:style-name="表格3.C3" office:value-type="string">
            <text:p text:style-name="P47"/>
          </table:table-cell>
          <table:table-cell table:style-name="表格3.C3" office:value-type="string">
            <text:p text:style-name="P47"/>
          </table:table-cell>
        </table:table-row>
        <table:table-row table:style-name="表格3.10">
          <table:covered-table-cell/>
          <table:table-cell table:style-name="表格3.C3" office:value-type="string">
            <text:p text:style-name="P44">主題研習</text:p>
          </table:table-cell>
          <table:table-cell table:style-name="表格3.C3" office:value-type="string">
            <text:p text:style-name="P47"/>
          </table:table-cell>
          <table:table-cell table:style-name="表格3.C3" office:value-type="string">
            <text:p text:style-name="P47"/>
          </table:table-cell>
          <table:table-cell table:style-name="表格3.C3" office:value-type="string">
            <text:p text:style-name="P47"/>
          </table:table-cell>
        </table:table-row>
        <table:table-row table:style-name="表格3.11">
          <table:covered-table-cell/>
          <table:table-cell table:style-name="表格3.C3" office:value-type="string">
            <text:p text:style-name="P44">公益活動</text:p>
          </table:table-cell>
          <table:table-cell table:style-name="表格3.C3" office:value-type="string">
            <text:p text:style-name="P47"/>
          </table:table-cell>
          <table:table-cell table:style-name="表格3.C3" office:value-type="string">
            <text:p text:style-name="P47"/>
          </table:table-cell>
          <table:table-cell table:style-name="表格3.C3" office:value-type="string">
            <text:p text:style-name="P47"/>
          </table:table-cell>
        </table:table-row>
        <table:table-row table:style-name="表格3.12">
          <table:table-cell table:style-name="表格3.A12" office:value-type="string">
            <text:p text:style-name="P89"/>
          </table:table-cell>
          <table:table-cell table:style-name="表格3.B12" office:value-type="string">
            <text:p text:style-name="P50"/>
          </table:table-cell>
          <table:table-cell table:style-name="表格3.B12" office:value-type="string">
            <text:p text:style-name="P50"/>
          </table:table-cell>
          <table:table-cell table:style-name="表格3.B12" office:value-type="string">
            <text:p text:style-name="P50"/>
          </table:table-cell>
          <table:table-cell table:style-name="表格3.B12" office:value-type="string">
            <text:p text:style-name="P50"/>
          </table:table-cell>
        </table:table-row>
      </table:table>
      <text:p text:style-name="P37"><text:span text:style-name="T8">伍、 </text:span><text:span text:style-name="T69">苗栗縣 <text:s text:c="14"/>協會100年度經費收支預算書</text:span></text:p>
      <text:p text:style-name="P90">自100年3月17日至100年12月31日 <text:s text:c="23"/>（單位：新臺幣元）</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費用名稱</text:p>
          </table:table-cell>
          <table:table-cell table:style-name="表格4.A1" office:value-type="string">
            <text:p text:style-name="P39"><text:span text:style-name="T45">金</text:span><text:span text:style-name="T42">額</text:span></text:p>
          </table:table-cell>
          <table:table-cell table:style-name="表格4.A1" office:value-type="string">
            <text:p text:style-name="P37"><text:span text:style-name="T46">說</text:span><text:span text:style-name="T42">明</text:span></text:p>
          </table:table-cell>
        </table:table-row>
        <table:table-row table:style-name="表格4.2">
          <table:table-cell table:style-name="表格4.A1" office:value-type="string">
            <text:p text:style-name="P54">全年度收入</text:p>
          </table:table-cell>
          <table:table-cell table:style-name="表格4.A1" office:value-type="string">
            <text:p text:style-name="P38">72,000-</text:p>
          </table:table-cell>
          <table:table-cell table:style-name="表格4.A1" office:value-type="string">
            <text:p text:style-name="P59"/>
          </table:table-cell>
        </table:table-row>
        <table:table-row table:style-name="表格4.3">
          <table:table-cell table:style-name="表格4.A1" office:value-type="string">
            <text:p text:style-name="P37"><text:span text:style-name="T61"><text:s text:c="4"/></text:span><text:span text:style-name="T59">前年度結餘</text:span></text:p>
          </table:table-cell>
          <table:table-cell table:style-name="表格4.A1" office:value-type="string">
            <text:p text:style-name="P39"><text:span text:style-name="T61"><text:s text:c="3"/></text:span>0-</text:p>
          </table:table-cell>
          <table:table-cell table:style-name="表格4.A1" office:value-type="string">
            <text:p text:style-name="P32"/>
          </table:table-cell>
        </table:table-row>
        <table:table-row table:style-name="表格4.4">
          <table:table-cell table:style-name="表格4.A1" office:value-type="string">
            <text:p text:style-name="P37"><text:span text:style-name="T61"><text:s text:c="4"/></text:span><text:span text:style-name="T59">會費收入</text:span></text:p>
          </table:table-cell>
          <table:table-cell table:style-name="表格4.A1" office:value-type="string">
            <text:p text:style-name="P91">45,000-</text:p>
          </table:table-cell>
          <table:table-cell table:style-name="表格4.A1" office:value-type="string">
            <text:p text:style-name="P32"/>
          </table:table-cell>
        </table:table-row>
        <table:table-row table:style-name="表格4.5">
          <table:table-cell table:style-name="表格4.A1" table:number-rows-spanned="2" office:value-type="string">
            <text:p text:style-name="P37"><text:span text:style-name="T61"><text:s text:c="8"/></text:span><text:span text:style-name="T59">入會費</text:span></text:p>
            <text:p text:style-name="P37"><text:span text:style-name="T61"><text:s text:c="8"/></text:span><text:span text:style-name="T59">常年會費</text:span></text:p>
          </table:table-cell>
          <table:table-cell table:style-name="表格4.A1" office:value-type="string">
            <text:p text:style-name="P121">15,000-</text:p>
          </table:table-cell>
          <table:table-cell table:style-name="表格4.A1" office:value-type="string">
            <text:p text:style-name="P37"><text:span text:style-name="T59">入會會員數30人</text:span><text:span text:style-name="T56">×</text:span><text:span text:style-name="T59">500元</text:span></text:p>
          </table:table-cell>
        </table:table-row>
        <table:table-row table:style-name="表格4.4">
          <table:covered-table-cell/>
          <table:table-cell table:style-name="表格4.A1" office:value-type="string">
            <text:p text:style-name="P93">30,000-</text:p>
          </table:table-cell>
          <table:table-cell table:style-name="表格4.A1" office:value-type="string">
            <text:p text:style-name="P37"><text:span text:style-name="T59">會員30人</text:span><text:span text:style-name="T56">×10</text:span><text:span text:style-name="T59">00元</text:span></text:p>
          </table:table-cell>
        </table:table-row>
        <table:table-row table:style-name="表格4.7">
          <table:table-cell table:style-name="表格4.A1" office:value-type="string">
            <text:p text:style-name="P37"><text:span text:style-name="T61"><text:s text:c="4"/></text:span><text:span text:style-name="T59">其他收入</text:span></text:p>
          </table:table-cell>
          <table:table-cell table:style-name="表格4.A1" office:value-type="string">
            <text:p text:style-name="P92">18,000-</text:p>
          </table:table-cell>
          <table:table-cell table:style-name="表格4.A1" office:value-type="string">
            <text:p text:style-name="P55"/>
          </table:table-cell>
        </table:table-row>
        <table:table-row table:style-name="表格4.8">
          <table:table-cell table:style-name="表格4.A1" office:value-type="string">
            <text:p text:style-name="P37"><text:span text:style-name="T61"><text:s text:c="8"/></text:span><text:span text:style-name="T59">補助收入</text:span></text:p>
            <text:p text:style-name="P37"><text:span text:style-name="T61"><text:s text:c="10"/></text:span><text:span text:style-name="T59">補助收入1</text:span></text:p>
            <text:p text:style-name="P37"><text:span text:style-name="T61"><text:s text:c="10"/></text:span><text:span text:style-name="T59">補助收入2</text:span></text:p>
            <text:p text:style-name="P37"><text:span text:style-name="T61"><text:s text:c="10"/></text:span><text:span text:style-name="T59">補助收入3</text:span></text:p>
            <text:p text:style-name="P37"><text:span text:style-name="T61"><text:s text:c="8"/></text:span><text:span text:style-name="T59">委辦收入</text:span></text:p>
          </table:table-cell>
          <table:table-cell table:style-name="表格4.A1" office:value-type="string">
            <text:p text:style-name="P39"><text:span text:style-name="T61"><text:s text:c="6"/></text:span>10,000-</text:p>
            <text:p text:style-name="P39"><text:span text:style-name="T61"><text:s text:c="13"/></text:span>5,000</text:p>
            <text:p text:style-name="P39"><text:span text:style-name="T61"><text:s text:c="13"/></text:span>3,000</text:p>
            <text:p text:style-name="P39"><text:span text:style-name="T61"><text:s text:c="13"/></text:span>2,000</text:p>
            <text:p text:style-name="P39"><text:span text:style-name="T61"><text:s text:c="7"/></text:span>8,000-</text:p>
          </table:table-cell>
          <table:table-cell table:style-name="表格4.A1" office:value-type="string">
            <text:p text:style-name="P32"/>
            <text:p text:style-name="P54">縣府補助辦理桐花季活動</text:p>
            <text:p text:style-name="P54">公所補助辦理○○○活動</text:p>
            <text:p text:style-name="P54"><text:span text:style-name="T58">○○</text:span>公司補助辦理○○活動</text:p>
            <text:p text:style-name="P54"><text:span text:style-name="T58">○○</text:span>社區委託辦理○○○○</text:p>
          </table:table-cell>
        </table:table-row>
        <text:soft-page-break/>
        <table:table-row table:style-name="表格4.9">
          <table:table-cell table:style-name="表格4.A1" office:value-type="string">
            <text:p text:style-name="P37"><text:span text:style-name="T61"><text:s text:c="4"/></text:span><text:span text:style-name="T59">贊助收入</text:span></text:p>
            <text:p text:style-name="P37"><text:span text:style-name="T61"><text:s text:c="8"/></text:span><text:span text:style-name="T59">會員捐助</text:span></text:p>
            <text:p text:style-name="P37"><text:span text:style-name="T61"><text:s text:c="10"/></text:span><text:span text:style-name="T59">捐助收入1</text:span></text:p>
            <text:p text:style-name="P37"><text:span text:style-name="T61"><text:s text:c="10"/></text:span><text:span text:style-name="T59">捐助收入2</text:span></text:p>
            <text:p text:style-name="P37"><text:span text:style-name="T61"><text:s text:c="8"/></text:span><text:span text:style-name="T59">顧問捐助</text:span></text:p>
            <text:p text:style-name="P37"><text:span text:style-name="T61"><text:s text:c="10"/></text:span><text:span text:style-name="T59">捐助收入3</text:span></text:p>
            <text:p text:style-name="P37"><text:span text:style-name="T61"><text:s text:c="10"/></text:span><text:span text:style-name="T59">捐助收入4</text:span></text:p>
          </table:table-cell>
          <table:table-cell table:style-name="表格4.A1" office:value-type="string">
            <text:p text:style-name="P39">9,000-</text:p>
            <text:p text:style-name="P39"><text:span text:style-name="T61"><text:s text:c="7"/></text:span>3,500-</text:p>
            <text:p text:style-name="P39"><text:span text:style-name="T61"><text:s text:c="13"/></text:span>2,000</text:p>
            <text:p text:style-name="P39"><text:span text:style-name="T61"><text:s text:c="13"/></text:span>1,500</text:p>
            <text:p text:style-name="P39"><text:span text:style-name="T61"><text:s text:c="8"/></text:span>5,500-</text:p>
            <text:p text:style-name="P39"><text:span text:style-name="T61"><text:s text:c="13"/></text:span>3,500</text:p>
            <text:p text:style-name="P39"><text:span text:style-name="T61"><text:s text:c="13"/></text:span>2,000</text:p>
          </table:table-cell>
          <table:table-cell table:style-name="表格4.A1" office:value-type="string">
            <text:p text:style-name="P32"/>
            <text:p text:style-name="P31"/>
            <text:p text:style-name="P54">理事○○○捐助新年度會務經費</text:p>
            <text:p text:style-name="P54">監事○○○捐助自強活動經費</text:p>
            <text:p text:style-name="P54"/>
            <text:p text:style-name="P54">榮譽理事長捐助新年度會務經費</text:p>
            <text:p text:style-name="P54">顧問○○○贊助○○○○用途費用</text:p>
          </table:table-cell>
        </table:table-row>
        <table:table-row table:style-name="表格4.5">
          <table:table-cell table:style-name="表格4.A1" office:value-type="string">
            <text:p text:style-name="P95"><text:span text:style-name="T61"><text:s/></text:span><text:span text:style-name="T59">基金及其孳息</text:span></text:p>
          </table:table-cell>
          <table:table-cell table:style-name="表格4.A1" office:value-type="string">
            <text:p text:style-name="P39"><text:span text:style-name="T61"><text:s text:c="2"/></text:span>0</text:p>
          </table:table-cell>
          <table:table-cell table:style-name="表格4.A1" office:value-type="string">
            <text:p text:style-name="P32"/>
          </table:table-cell>
        </table:table-row>
        <table:table-row table:style-name="表格4.11">
          <table:table-cell table:style-name="表格4.A1" office:value-type="string">
            <text:p text:style-name="P54">全年度支出</text:p>
          </table:table-cell>
          <table:table-cell table:style-name="表格4.A1" office:value-type="string">
            <text:p text:style-name="P38">61,600-</text:p>
          </table:table-cell>
          <table:table-cell table:style-name="表格4.A1" office:value-type="string">
            <text:p text:style-name="P32"/>
          </table:table-cell>
        </table:table-row>
        <table:table-row table:style-name="表格4.12">
          <table:table-cell table:style-name="表格4.A1" office:value-type="string">
            <text:p text:style-name="P95"><text:span text:style-name="T61"><text:s text:c="2"/></text:span><text:span text:style-name="T59">會議費</text:span></text:p>
            <text:p text:style-name="P95"><text:span text:style-name="T61"><text:s text:c="6"/></text:span><text:span text:style-name="T59">會員大會費</text:span></text:p>
            <text:p text:style-name="P95"><text:span text:style-name="T61"><text:s text:c="6"/></text:span><text:span text:style-name="T59">理監事會議費</text:span></text:p>
          </table:table-cell>
          <table:table-cell table:style-name="表格4.A1" office:value-type="string">
            <text:p text:style-name="P39">14,000-</text:p>
            <text:p text:style-name="P39"><text:span text:style-name="T61"><text:s text:c="8"/></text:span>8,000-</text:p>
            <text:p text:style-name="P39"><text:span text:style-name="T61"><text:s text:c="8"/></text:span>6,000-</text:p>
          </table:table-cell>
          <table:table-cell table:style-name="表格4.A1" office:value-type="string">
            <text:p text:style-name="P55"/>
            <text:p text:style-name="P54">召開年度會員大會（含歸還籌備墊款）</text:p>
            <text:p text:style-name="P54">理監事會議用</text:p>
          </table:table-cell>
        </table:table-row>
        <table:table-row table:style-name="表格4.13">
          <table:table-cell table:style-name="表格4.A1" office:value-type="string">
            <text:p text:style-name="P97">行政及業務費</text:p>
            <text:p text:style-name="P95"><text:span text:style-name="T61"><text:s text:c="6"/></text:span><text:span text:style-name="T59">郵電費</text:span></text:p>
            <text:p text:style-name="P95"><text:span text:style-name="T61"><text:s text:c="6"/></text:span><text:span text:style-name="T59">文具耗材</text:span></text:p>
          </table:table-cell>
          <table:table-cell table:style-name="表格4.A1" office:value-type="string">
            <text:p text:style-name="P37"><text:span text:style-name="T61"><text:s text:c="8"/></text:span>9,600-</text:p>
            <text:p text:style-name="P39"><text:span text:style-name="T61"><text:s text:c="8"/></text:span>6,000-</text:p>
            <text:p text:style-name="P39"><text:span text:style-name="T61"><text:s text:c="8"/></text:span>3,600-</text:p>
          </table:table-cell>
          <table:table-cell table:style-name="表格4.A1" office:value-type="string">
            <text:p text:style-name="P55"/>
            <text:p text:style-name="P54"/>
            <text:p text:style-name="P54"/>
          </table:table-cell>
        </table:table-row>
        <table:table-row table:style-name="表格4.14">
          <table:table-cell table:style-name="表格4.A1" office:value-type="string">
            <text:p text:style-name="P95"><text:span text:style-name="T61"><text:s text:c="2"/></text:span><text:span text:style-name="T59">活動及研習費</text:span></text:p>
            <text:p text:style-name="P95"><text:span text:style-name="T61"><text:s text:c="6"/></text:span><text:span text:style-name="T59">桐花季活動</text:span></text:p>
            <text:p text:style-name="P95"><text:span text:style-name="T61"><text:s text:c="6"/></text:span><text:span text:style-name="T57">○○○</text:span><text:span text:style-name="T59">講習</text:span></text:p>
            <text:p text:style-name="P95"><text:span text:style-name="T61"><text:s text:c="6"/></text:span><text:span text:style-name="T57">○○</text:span><text:span text:style-name="T59">社區委辦</text:span></text:p>
            <text:p text:style-name="P95"><text:span text:style-name="T61"><text:s text:c="6"/></text:span><text:span text:style-name="T59">會員聯誼</text:span></text:p>
          </table:table-cell>
          <table:table-cell table:style-name="表格4.A1" office:value-type="string">
            <text:p text:style-name="P39">38,000-</text:p>
            <text:p text:style-name="P61">5,000</text:p>
            <text:p text:style-name="P61">10,000</text:p>
            <text:p text:style-name="P61">8,000</text:p>
            <text:p text:style-name="P61">15,000</text:p>
            <text:p text:style-name="P61"/>
          </table:table-cell>
          <table:table-cell table:style-name="表格4.A1" office:value-type="string">
            <text:p text:style-name="P55"/>
            <text:p text:style-name="P54">縣府補助辦理桐花季活動</text:p>
            <text:p text:style-name="P54">公所及○○公司補助辦理○○○活動</text:p>
            <text:p text:style-name="P54"><text:span text:style-name="T58">○○</text:span>社區委託辦理○○○○</text:p>
            <text:p text:style-name="P54"/>
          </table:table-cell>
        </table:table-row>
        <table:table-row table:style-name="表格4.15">
          <table:table-cell table:style-name="表格4.A1" office:value-type="string">
            <text:p text:style-name="P56">年度結餘</text:p>
          </table:table-cell>
          <table:table-cell table:style-name="表格4.A1" office:value-type="string">
            <text:p text:style-name="P38">10,400-</text:p>
          </table:table-cell>
          <table:table-cell table:style-name="表格4.A1" office:value-type="string">
            <text:p text:style-name="P54">列入下年度收入</text:p>
          </table:table-cell>
        </table:table-row>
      </table:table>
      <text:p text:style-name="P18"><text:span text:style-name="T70">理事長：</text:span><text:span text:style-name="T61"> <text:s text:c="14"/></text:span><text:span text:style-name="T70">總幹事：</text:span><text:span text:style-name="T61"> <text:s text:c="14"/></text:span><text:span text:style-name="T70">製表：</text:span></text:p>
      <text:p text:style-name="P5">陸、本會第一屆理監事選舉票格式</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4" office:value-type="string">
            <text:p text:style-name="範例">苗栗縣 <text:s text:c="18"/>會 第一屆理事選舉票</text:p>
          </table:table-cell>
          <table:covered-table-cell/>
          <table:covered-table-cell/>
          <table:covered-table-cell/>
        </table:table-row>
        <table:table-row table:style-name="表格5.2">
          <table:table-cell table:style-name="表格5.A2" office:value-type="string">
            <text:p text:style-name="P9">編號</text:p>
          </table:table-cell>
          <table:table-cell table:style-name="表格5.B2" office:value-type="string">
            <text:p text:style-name="P9">圈選</text:p>
          </table:table-cell>
          <table:table-cell table:style-name="表格5.B2" office:value-type="string">
            <text:p text:style-name="P9">候選人</text:p>
          </table:table-cell>
          <table:table-cell table:style-name="表格5.D2" office:value-type="string">
            <text:p text:style-name="P9">填選候選人</text:p>
          </table:table-cell>
        </table:table-row>
        <table:table-row table:style-name="表格5.3">
          <table:table-cell table:style-name="表格5.A2" office:value-type="string">
            <text:p text:style-name="P10">1</text:p>
          </table:table-cell>
          <table:table-cell table:style-name="表格5.B2" office:value-type="string">
            <text:p text:style-name="P12"/>
          </table:table-cell>
          <table:table-cell table:style-name="表格5.B2" office:value-type="string">
            <text:p text:style-name="P83">呂阿鈿</text:p>
          </table:table-cell>
          <table:table-cell table:style-name="表格5.D2" office:value-type="string">
            <text:p text:style-name="P12"/>
          </table:table-cell>
        </table:table-row>
        <table:table-row table:style-name="表格5.3">
          <table:table-cell table:style-name="表格5.A2" office:value-type="string">
            <text:p text:style-name="P10">2</text:p>
          </table:table-cell>
          <table:table-cell table:style-name="表格5.B2" office:value-type="string">
            <text:p text:style-name="P12"/>
          </table:table-cell>
          <table:table-cell table:style-name="表格5.B2" office:value-type="string">
            <text:p text:style-name="P83">王小明</text:p>
          </table:table-cell>
          <table:table-cell table:style-name="表格5.D2" office:value-type="string">
            <text:p text:style-name="P12"/>
          </table:table-cell>
        </table:table-row>
        <table:table-row table:style-name="表格5.3">
          <table:table-cell table:style-name="表格5.A2" office:value-type="string">
            <text:p text:style-name="P10">3</text:p>
          </table:table-cell>
          <table:table-cell table:style-name="表格5.B2" office:value-type="string">
            <text:p text:style-name="P12"/>
          </table:table-cell>
          <table:table-cell table:style-name="表格5.B2" office:value-type="string">
            <text:p text:style-name="P83">陳阿水</text:p>
          </table:table-cell>
          <table:table-cell table:style-name="表格5.D2" office:value-type="string">
            <text:p text:style-name="P12"/>
          </table:table-cell>
        </table:table-row>
        <table:table-row table:style-name="表格5.3">
          <table:table-cell table:style-name="表格5.A2" office:value-type="string">
            <text:p text:style-name="P10">4</text:p>
          </table:table-cell>
          <table:table-cell table:style-name="表格5.B2" office:value-type="string">
            <text:p text:style-name="P12"/>
          </table:table-cell>
          <table:table-cell table:style-name="表格5.B2" office:value-type="string">
            <text:p text:style-name="P83">李大同</text:p>
          </table:table-cell>
          <table:table-cell table:style-name="表格5.D2" office:value-type="string">
            <text:p text:style-name="P12"/>
          </table:table-cell>
        </table:table-row>
        <table:table-row table:style-name="表格5.3">
          <table:table-cell table:style-name="表格5.A2" office:value-type="string">
            <text:p text:style-name="P10">5</text:p>
          </table:table-cell>
          <table:table-cell table:style-name="表格5.B2" office:value-type="string">
            <text:p text:style-name="P12"/>
          </table:table-cell>
          <table:table-cell table:style-name="表格5.B2" office:value-type="string">
            <text:p text:style-name="P83">張志明</text:p>
          </table:table-cell>
          <table:table-cell table:style-name="表格5.D2" office:value-type="string">
            <text:p text:style-name="P12"/>
          </table:table-cell>
        </table:table-row>
        <table:table-row table:style-name="表格5.3">
          <table:table-cell table:style-name="表格5.A2" office:value-type="string">
            <text:p text:style-name="P10">6</text:p>
          </table:table-cell>
          <table:table-cell table:style-name="表格5.B2" office:value-type="string">
            <text:p text:style-name="P12"/>
          </table:table-cell>
          <table:table-cell table:style-name="表格5.B2" office:value-type="string">
            <text:p text:style-name="P83">周阿雄</text:p>
          </table:table-cell>
          <table:table-cell table:style-name="表格5.D2" office:value-type="string">
            <text:p text:style-name="P12"/>
          </table:table-cell>
        </table:table-row>
        <text:soft-page-break/>
        <table:table-row table:style-name="表格5.3">
          <table:table-cell table:style-name="表格5.A2" office:value-type="string">
            <text:p text:style-name="P10">7</text:p>
          </table:table-cell>
          <table:table-cell table:style-name="表格5.B2" office:value-type="string">
            <text:p text:style-name="P12"/>
          </table:table-cell>
          <table:table-cell table:style-name="表格5.B2" office:value-type="string">
            <text:p text:style-name="P83">賴英妹</text:p>
          </table:table-cell>
          <table:table-cell table:style-name="表格5.D2" office:value-type="string">
            <text:p text:style-name="P12"/>
          </table:table-cell>
        </table:table-row>
        <table:table-row table:style-name="表格5.3">
          <table:table-cell table:style-name="表格5.A2" office:value-type="string">
            <text:p text:style-name="P10">8</text:p>
          </table:table-cell>
          <table:table-cell table:style-name="表格5.B2" office:value-type="string">
            <text:p text:style-name="P12"/>
          </table:table-cell>
          <table:table-cell table:style-name="表格5.B2" office:value-type="string">
            <text:p text:style-name="P83">胡阿強</text:p>
          </table:table-cell>
          <table:table-cell table:style-name="表格5.D2" office:value-type="string">
            <text:p text:style-name="P12"/>
          </table:table-cell>
        </table:table-row>
        <table:table-row table:style-name="表格5.3">
          <table:table-cell table:style-name="表格5.A2" office:value-type="string">
            <text:p text:style-name="P10">9</text:p>
          </table:table-cell>
          <table:table-cell table:style-name="表格5.B2" office:value-type="string">
            <text:p text:style-name="P12"/>
          </table:table-cell>
          <table:table-cell table:style-name="表格5.B2" office:value-type="string">
            <text:p text:style-name="P83">蔡阿文</text:p>
          </table:table-cell>
          <table:table-cell table:style-name="表格5.D2" office:value-type="string">
            <text:p text:style-name="P12"/>
          </table:table-cell>
        </table:table-row>
        <table:table-row table:style-name="表格5.12">
          <table:table-cell table:style-name="表格5.A12" table:number-columns-spanned="4" office:value-type="string">
            <text:p text:style-name="P98">（以上空欄係供填寫未提名者之姓名）</text:p>
            <text:p text:style-name="P99"/>
            <text:p text:style-name="P102"><text:span text:style-name="T6">籌備會主任委員 <text:s text:c="8"/></text:span><text:span text:style-name="T20">（用印）</text:span></text:p>
            <text:p text:style-name="P103">中華民國98年月日</text:p>
            <text:p text:style-name="P104"><text:span text:style-name="T10">說明：</text:span><text:span text:style-name="T11">一、</text:span><text:span text:style-name="T10">本屆應選理事 9名。</text:span></text:p>
            <text:p text:style-name="P105"><text:span text:style-name="T30"><text:s text:c="6"/></text:span>二、本次選舉採無記名連記法。</text:p>
            <text:p text:style-name="P106"><text:span text:style-name="T11">三、</text:span><text:span text:style-name="T10">本選票提供候選人參考名單，圈選候選人者請於「圈選」欄以下之空格打「○」或打「</text:span><text:span text:style-name="T7">ˇ</text:span><text:span text:style-name="T10">」。</text:span></text:p>
            <text:p text:style-name="P108"><text:span text:style-name="T7"></text:span><text:span text:style-name="T11">四、</text:span><text:span text:style-name="T10">填選候選人者請於「填選候選人」欄以下之空格填寫候選人姓名，候選人以本會會員為限，請參考本次會員大會手冊內之會員名冊。</text:span></text:p>
            <text:p text:style-name="P110"><text:span text:style-name="T7"></text:span><text:span text:style-name="T11">五、</text:span><text:span text:style-name="T10">圈選候選人及填選候選人總計不得超過應選名額，否則為無效。</text:span></text:p>
            <text:p text:style-name="P110"><text:span text:style-name="T7"></text:span><text:span text:style-name="T11">六、</text:span><text:span text:style-name="T10">選票之有效或無效依據人民團體選舉罷免辦法第十八條認定。</text:span></text:p>
          </table:table-cell>
          <table:covered-table-cell/>
          <table:covered-table-cell/>
          <table:covered-table-cell/>
        </table:table-row>
      </table:table>
      <text:p text:style-name="Standard"/>
      <text:p text:style-name="Standard"/>
      <table:table table:name="表格6" table:style-name="表格6">
        <table:table-column table:style-name="表格6.A" table:number-columns-repeated="2"/>
        <table:table-column table:style-name="表格6.C"/>
        <table:table-column table:style-name="表格6.D"/>
        <table:table-row table:style-name="表格6.1">
          <table:table-cell table:style-name="表格6.A1" table:number-columns-spanned="4" office:value-type="string">
            <text:p text:style-name="範例">苗栗縣 <text:s text:c="22"/>會 第一屆監事選舉票</text:p>
          </table:table-cell>
          <table:covered-table-cell/>
          <table:covered-table-cell/>
          <table:covered-table-cell/>
        </table:table-row>
        <table:table-row table:style-name="表格6.2">
          <table:table-cell table:style-name="表格6.A2" office:value-type="string">
            <text:p text:style-name="P9">編號</text:p>
          </table:table-cell>
          <table:table-cell table:style-name="表格6.B2" office:value-type="string">
            <text:p text:style-name="P9">圈選</text:p>
          </table:table-cell>
          <table:table-cell table:style-name="表格6.B2" office:value-type="string">
            <text:p text:style-name="P9">候選人</text:p>
          </table:table-cell>
          <table:table-cell table:style-name="表格6.D2" office:value-type="string">
            <text:p text:style-name="P9">填選候選人</text:p>
          </table:table-cell>
        </table:table-row>
        <table:table-row table:style-name="表格6.3">
          <table:table-cell table:style-name="表格6.A2" office:value-type="string">
            <text:p text:style-name="P10">1</text:p>
          </table:table-cell>
          <table:table-cell table:style-name="表格6.B2" office:value-type="string">
            <text:p text:style-name="P12"/>
          </table:table-cell>
          <table:table-cell table:style-name="表格6.B2" office:value-type="string">
            <text:p text:style-name="P83">張三</text:p>
          </table:table-cell>
          <table:table-cell table:style-name="表格6.D2" office:value-type="string">
            <text:p text:style-name="P12"/>
          </table:table-cell>
        </table:table-row>
        <table:table-row table:style-name="表格6.3">
          <table:table-cell table:style-name="表格6.A2" office:value-type="string">
            <text:p text:style-name="P10">2</text:p>
          </table:table-cell>
          <table:table-cell table:style-name="表格6.B2" office:value-type="string">
            <text:p text:style-name="P12"/>
          </table:table-cell>
          <table:table-cell table:style-name="表格6.B2" office:value-type="string">
            <text:p text:style-name="P83">李四</text:p>
          </table:table-cell>
          <table:table-cell table:style-name="表格6.D2" office:value-type="string">
            <text:p text:style-name="P12"/>
          </table:table-cell>
        </table:table-row>
        <table:table-row table:style-name="表格6.3">
          <table:table-cell table:style-name="表格6.A2" office:value-type="string">
            <text:p text:style-name="P10">3</text:p>
          </table:table-cell>
          <table:table-cell table:style-name="表格6.B2" office:value-type="string">
            <text:p text:style-name="P12"/>
          </table:table-cell>
          <table:table-cell table:style-name="表格6.B2" office:value-type="string">
            <text:p text:style-name="P83">周五</text:p>
          </table:table-cell>
          <table:table-cell table:style-name="表格6.D2" office:value-type="string">
            <text:p text:style-name="P12"/>
          </table:table-cell>
        </table:table-row>
        <table:table-row table:style-name="表格6.3">
          <table:table-cell table:style-name="表格6.A2" office:value-type="string">
            <text:p text:style-name="P10">4</text:p>
          </table:table-cell>
          <table:table-cell table:style-name="表格6.B2" office:value-type="string">
            <text:p text:style-name="P12"/>
          </table:table-cell>
          <table:table-cell table:style-name="表格6.B2" office:value-type="string">
            <text:p text:style-name="P83">王六</text:p>
          </table:table-cell>
          <table:table-cell table:style-name="表格6.D6" office:value-type="string">
            <text:p text:style-name="P12"/>
          </table:table-cell>
        </table:table-row>
        <text:soft-page-break/>
        <table:table-row table:style-name="表格6.7">
          <table:table-cell table:style-name="表格6.A7" table:number-columns-spanned="4" office:value-type="string">
            <text:p text:style-name="P101"><text:span text:style-name="T19"><text:s text:c="12"/></text:span><text:span text:style-name="T15">（以上空欄係供填寫未提名者之姓名）</text:span></text:p>
            <text:p text:style-name="P94"><text:span text:style-name="T6">籌備會主任委員 <text:s/></text:span><text:span text:style-name="T18"><text:s text:c="9"/></text:span><text:span text:style-name="T20">（用印）</text:span></text:p>
            <text:p text:style-name="P103">中華民國98年月日</text:p>
            <text:p text:style-name="P104"><text:span text:style-name="T10">說明：</text:span><text:span text:style-name="T11">一、</text:span><text:span text:style-name="T10">本屆應選監事 3 名。</text:span></text:p>
            <text:p text:style-name="P105"><text:span text:style-name="T30"><text:s text:c="6"/></text:span>二、本次選舉採無記名連記法。</text:p>
            <text:p text:style-name="P106"><text:span text:style-name="T11">三、</text:span><text:span text:style-name="T10">本選票提供候選人參考名單，圈選候選人者請於「圈選」欄以下之空格打「○」或打「</text:span><text:span text:style-name="T7">ˇ</text:span><text:span text:style-name="T10">」。</text:span></text:p>
            <text:p text:style-name="P108"><text:span text:style-name="T7"></text:span><text:span text:style-name="T11">四、</text:span><text:span text:style-name="T10">填選候選人者請於「填選候選人」欄以下之空格填寫候選人姓名，候選人以本會會員為限，請參考本次會員大會手冊內之會員名冊。</text:span></text:p>
            <text:p text:style-name="P110"><text:span text:style-name="T7"></text:span><text:span text:style-name="T11">五、</text:span><text:span text:style-name="T10">圈選候選人及填選候選人總計不得超過應選名額，否則為無效。</text:span></text:p>
            <text:p text:style-name="P110"><text:span text:style-name="T7"></text:span><text:span text:style-name="T11">六、</text:span><text:span text:style-name="T10">選票之有效或無效依據人民團體選舉罷免辦法第十八條認定。</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pan text:style-name="T8">柒、會員名冊</text:span>（會員名冊格式，請自行依需要調整或酌刪）</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7">苗栗 <text:s text:c="33"/>協會會員名冊 </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4">編號</text:p>
          </table:table-cell>
          <table:table-cell table:style-name="表格7.B2" office:value-type="string">
            <text:p text:style-name="P14">姓名</text:p>
          </table:table-cell>
          <table:table-cell table:style-name="表格7.B2" office:value-type="string">
            <text:p text:style-name="P14">性別</text:p>
          </table:table-cell>
          <table:table-cell table:style-name="表格7.B2" office:value-type="string">
            <text:p text:style-name="P14">出生年月日</text:p>
          </table:table-cell>
          <table:table-cell table:style-name="表格7.B2" office:value-type="string">
            <text:p text:style-name="P14">戶籍或工作所在地</text:p>
          </table:table-cell>
          <table:table-cell table:style-name="表格7.B2" office:value-type="string">
            <text:p text:style-name="P14">電話</text:p>
          </table:table-cell>
          <table:table-cell table:style-name="表格7.G2" office:value-type="string">
            <text:p text:style-name="P14">備註</text:p>
          </table:table-cell>
        </table:table-row>
        <table:table-row table:style-name="表格7.3">
          <table:table-cell table:style-name="表格7.A2" office:value-type="string">
            <text:p text:style-name="P14">1</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ext:soft-page-break/>
        <table:table-row table:style-name="表格7.3">
          <table:table-cell table:style-name="表格7.A2" office:value-type="string">
            <text:p text:style-name="P14">3</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4</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5</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6</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7</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8</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9</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0</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1</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2</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3</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4</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5</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6</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7</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18</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41"><text:span text:style-name="T21">19</text:span></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0</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1</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4" office:value-type="string">
            <text:p text:style-name="P14">22</text:p>
          </table:table-cell>
          <table:table-cell table:style-name="表格7.B24" office:value-type="string">
            <text:p text:style-name="P15"/>
          </table:table-cell>
          <table:table-cell table:style-name="表格7.B24" office:value-type="string">
            <text:p text:style-name="P13"/>
          </table:table-cell>
          <table:table-cell table:style-name="表格7.B24" office:value-type="string">
            <text:p text:style-name="P13"/>
          </table:table-cell>
          <table:table-cell table:style-name="表格7.B24" office:value-type="string">
            <text:p text:style-name="P15"/>
          </table:table-cell>
          <table:table-cell table:style-name="表格7.B24" office:value-type="string">
            <text:p text:style-name="P13"/>
          </table:table-cell>
          <table:table-cell table:style-name="表格7.G24" office:value-type="string">
            <text:p text:style-name="P16"/>
          </table:table-cell>
        </table:table-row>
        <table:table-row table:style-name="表格7.3">
          <table:table-cell table:style-name="表格7.A2" office:value-type="string">
            <text:p text:style-name="P14">23</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4</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5</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6</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7</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ext:soft-page-break/>
        <table:table-row table:style-name="表格7.3">
          <table:table-cell table:style-name="表格7.A2" office:value-type="string">
            <text:p text:style-name="P14">28</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29</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0</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1</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2</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3</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4</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5</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6</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7</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8</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row table:style-name="表格7.3">
          <table:table-cell table:style-name="表格7.A2" office:value-type="string">
            <text:p text:style-name="P14">39</text:p>
          </table:table-cell>
          <table:table-cell table:style-name="表格7.B2" office:value-type="string">
            <text:p text:style-name="P15"/>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5"/>
          </table:table-cell>
          <table:table-cell table:style-name="表格7.B2" office:value-type="string">
            <text:p text:style-name="P13"/>
          </table:table-cell>
          <table:table-cell table:style-name="表格7.G3" office:value-type="string">
            <text:p text:style-name="P16"/>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5">捌、章程草案：</text:p>
      <text:p text:style-name="Standard"><text:span text:style-name="T71">苗栗縣 <text:s text:c="19"/>協會</text:span><text:span text:style-name="T71">章程</text:span><text:span text:style-name="T71"> <text:s/></text:span><text:span text:style-name="T71">草案</text:span></text:p>
      <text:p text:style-name="P127">第一章　總則</text:p>
      <text:p text:style-name="P111">第　一　條　本會名稱為苗栗縣<text:span text:style-name="T61"> <text:s text:c="19"/></text:span>協會（以下簡稱本會）。</text:p>
      <text:p text:style-name="P111">第　二　條　本會為依法設立、非以營利為目的之社會團體，以</text:p>
      <text:p text:style-name="P113">為宗旨。</text:p>
      <text:p text:style-name="P111">第　三　條　本會以苗栗縣行政區域為組織區域。</text:p>
      <text:p text:style-name="P125"><text:soft-page-break/>第　四　條　本會會址設於苗栗縣行政區域內。</text:p>
      <text:p text:style-name="P111">第　五　條　本會之任務如下：</text:p>
      <text:p text:style-name="P115">一、</text:p>
      <text:p text:style-name="P115">二、</text:p>
      <text:p text:style-name="P115">三、</text:p>
      <text:p text:style-name="P115">四、</text:p>
      <text:p text:style-name="P115">五、</text:p>
      <text:p text:style-name="P127">第二章　會員</text:p>
      <text:p text:style-name="P111">第　六　條　本會會員分下列三種：</text:p>
      <text:p text:style-name="P117">（一）個人會員：凡贊同本會宗旨、設籍（或工作地）本縣年滿二十歲、有行為能力，具有<text:span text:style-name="T61"> <text:s text:c="8"/></text:span>，填具入會申請書，經理事會通過，並繳納會費後，為個人會員。</text:p>
      <text:p text:style-name="P117">（二）團體會員：凡本市之機關或團體贊同本會宗旨，填具入會申請書，經理事會通過，並繳納會費後，為團體會員，團體會員推派代表一人，以行使會員權利。</text:p>
      <text:p text:style-name="P117">（三）贊助會員：凡贊同本會宗旨之團體、個人，或設籍且工作地於外縣市者，填具入會申請書，經理事會審查通過，並繳納會費後，為贊助會員，</text:p>
      <text:p text:style-name="P111">第　七　條　會員（會員代表）有違反法令，章程或不遵守會員大會決議時，得經理事會決議，予以警告或停權處分，其危害團體情節重大者，得經會員大會決議予以除名。</text:p>
      <text:p text:style-name="P111">第　八　條　會員有下列情事之一者，為出會：</text:p>
      <text:p text:style-name="P115">一、喪失會員資格者。</text:p>
      <text:p text:style-name="P113">二、經會員（會員代表）大會決議除名者。</text:p>
      <text:p text:style-name="P111">第　九　條　會員得以書面敘明理由向本會聲明退會，但應於一個月前告知。</text:p>
      <text:p text:style-name="P111"/>
      <text:p text:style-name="P113">會員未繳納會費者，不得享有會員權利，連續二年未繳納會為自動退會。會員經出會、退會或停權處分，如欲申請復會或復權時，除有正當理由者外，應繳清前所積欠之會費。</text:p>
      <text:p text:style-name="Standard">第<text:span text:style-name="T61"> </text:span><text:span text:style-name="T61"><text:s/></text:span>十<text:span text:style-name="T61"> </text:span><text:span text:style-name="T61"><text:s/></text:span>條　會員經出會或退會，已繳納之各’項費用不予退還。<text:span text:style-name="T61"> </text:span></text:p>
      <text:p text:style-name="P111">第<text:span text:style-name="T61"> </text:span>十一<text:span text:style-name="T61"> </text:span>條　會員（會員代表）有表決權、選舉權、被選舉權與罷免權。每一會員（會員代表）為一權。</text:p>
      <text:p text:style-name="P113">贊助會員無表決權、選舉權、被選舉權與罷免權。</text:p>
      <text:p text:style-name="P111">第<text:span text:style-name="T61"> </text:span>十二<text:span text:style-name="T61"> </text:span>條<text:span text:style-name="T61"> </text:span>會員有遵守本會章程、決議及繳納會費之義務。</text:p>
      <text:p text:style-name="P111"/>
      <text:p text:style-name="P127">第三章　組織及職權</text:p>
      <text:p text:style-name="P111"><text:soft-page-break/>第<text:span text:style-name="T61"> </text:span>十三<text:span text:style-name="T61"> </text:span>條　本會以會員大會為最高權力機構，會員大會閉會期間由理事會代行職權；監事會為監察機構。</text:p>
      <text:p text:style-name="P113">會員人數超過三百人以上時得分區比例選出會員代表，再召開會員代表大會，行使會員大會職權，會員代表名額<text:span text:style-name="T61"> <text:s text:c="3"/></text:span>人。會員代表任期<text:span text:style-name="T61"> <text:s/></text:span>年，其選舉辦法由理事會擬訂，報請主管機關核備後行之。</text:p>
      <text:p text:style-name="P111">第<text:span text:style-name="T61"> </text:span>十四<text:span text:style-name="T61"> </text:span>條　會員（會員代表）大會之職權如下：</text:p>
      <text:p text:style-name="P115">一、訂定與變更章程。</text:p>
      <text:p text:style-name="P115">二、選舉及罷免理事、監事。</text:p>
      <text:p text:style-name="P115">三、議決入會費、常年會費及會員捐款之數額及方式。</text:p>
      <text:p text:style-name="P115">四、議決年度工作計畫、報告及預算、決算。</text:p>
      <text:p text:style-name="P115">五、議決會員（會員代表）之除名處分。</text:p>
      <text:p text:style-name="P115">六、議決財產之處分。</text:p>
      <text:p text:style-name="P115">七、議決本會之解散。</text:p>
      <text:p text:style-name="P115">八、議決與會員權利義務有關之其他重大事項。</text:p>
      <text:p text:style-name="P111">第<text:span text:style-name="T61"> </text:span>十五<text:span text:style-name="T61"> </text:span>條　本會置理事<text:span text:style-name="T61"> <text:s text:c="3"/></text:span>人、監事<text:span text:style-name="T61"> <text:s text:c="3"/></text:span>人，由會員（會員代表）選舉之，分別成立理事會、監事會。</text:p>
      <text:p text:style-name="P113">選舉前項理事、監事時，同時選出候補理事<text:span text:style-name="T61"> <text:s/></text:span>人，候補監事<text:span text:style-name="T61"> <text:s/></text:span>人，遇理事、監事出缺時，分別依序遞補之，以補足原任者餘留之任期為限。</text:p>
      <text:p text:style-name="P113">理事、監事、候補理事、候補監事之當選名次，依得票多寡為序，票數相同時，以抽籤定之。</text:p>
      <text:p text:style-name="P113">本屆理事會得提出下屆理事、監事候選人參考名單<text:span text:style-name="T61"> </text:span>並印入選舉票中。</text:p>
      <text:p text:style-name="P111">第<text:span text:style-name="T61"> </text:span>十六<text:span text:style-name="T61"> </text:span>條　理事會之職權如下：</text:p>
      <text:p text:style-name="P111"><text:span text:style-name="T61"><text:s text:c="12"/></text:span>一、議決會員（會員代表）大會之召開事項。</text:p>
      <text:p text:style-name="P115">二、審定會員（會員代表）之資格。</text:p>
      <text:p text:style-name="P115">三、選舉及罷免常務理事、理事長。</text:p>
      <text:p text:style-name="P115">四、議決理事、常務理事及理事長之辭職。</text:p>
      <text:p text:style-name="P115">五、聘免工作人員。</text:p>
      <text:p text:style-name="P115">六、擬訂年度工作計畫、報告及預算、決算。</text:p>
      <text:p text:style-name="P115">七、其他應執行事項。</text:p>
      <text:p text:style-name="P111">第<text:span text:style-name="T61"> </text:span>十七<text:span text:style-name="T61"> </text:span>條　理事會置常務理事<text:span text:style-name="T61"> <text:s text:c="3"/></text:span>人，由理事互選之，並由理事就常務理事中選舉一人為理事長。</text:p>
      <text:p text:style-name="P113">理事長對內綜理督導會務，對外代表本會，並擔任會員（會員代表）大會、理事會主席。</text:p>
      <text:p text:style-name="P113">理事長應視會務需要到會辦公，其因故不能執行職務時，應指定常務理事一人代理之，未指定或不能指定時，由常務理事互推一人代理之。</text:p>
      <text:p text:style-name="P113">理事長、常務理事出缺時，應於一個月內補選之。</text:p>
      <text:p text:style-name="P111">第<text:span text:style-name="T61"> </text:span>十八<text:span text:style-name="T61"> </text:span>條　監事會之職權如下：</text:p>
      <text:p text:style-name="P115">一、監察理事會工作之執行。</text:p>
      <text:p text:style-name="P115">二、審核年度決算。</text:p>
      <text:p text:style-name="P115">三、選舉及罷免常務監事。</text:p>
      <text:p text:style-name="P115"><text:soft-page-break/>四、議決監事及常務監事之辭職。</text:p>
      <text:p text:style-name="P115">五、其他應監察事項。</text:p>
      <text:p text:style-name="P111">第<text:span text:style-name="T61"> </text:span>十九<text:span text:style-name="T61"> </text:span>條　監事會置常務監事一人，由監事互選之，監察日常會務，並擔任監事會主席。</text:p>
      <text:p text:style-name="P113">常務監事因事不能執行職務時，應指定監事一人代理之，未指定或不能指定時，由監事互推一人代理之。</text:p>
      <text:p text:style-name="P113">監事會主席（常務監事）出缺時應於一個月內補選之。</text:p>
      <text:p text:style-name="P111">第<text:span text:style-name="T61"> </text:span>二十<text:span text:style-name="T61"> </text:span>條　理事、監事均為無給職，任期<text:span text:style-name="T61"> <text:s text:c="3"/></text:span>年，連選得連任。理事長之連任，以一次為限。</text:p>
      <text:p text:style-name="P113">理事、監事之任期自召開本屆第一次理事會之日起計算。</text:p>
      <text:p text:style-name="P111">第二十一條　理事、監事有下列情事之一者，應即解任：</text:p>
      <text:p text:style-name="P115">一、喪失會員（會員代表）資格者。</text:p>
      <text:p text:style-name="P115">二、因故辭職經理事會或監事會決議通過者。</text:p>
      <text:p text:style-name="P115">三、被罷免或撤免者。</text:p>
      <text:p text:style-name="P115">四、受停權處分期間逾任期二分之一者。</text:p>
      <text:p text:style-name="P111">第二十二條　本會置總幹事一人，承理事長之命處理本會事務，其他工作人員若干人，由理事長提名經理事會通過聘免之，並報主管機關備查。但總幹事之解聘應先報主管機關核備。</text:p>
      <text:p text:style-name="P115">前項工作人員不得由理事監事擔任。</text:p>
      <text:p text:style-name="P115">工作人員權責及分層負責事項由理事會另定之。</text:p>
      <text:p text:style-name="P111">第二十三條　本會得設各種委員會、小組或其他內部作業組織，其組織簡則經理事會擬定通過後，報經主管機關核備後施行，變更時亦同。</text:p>
      <text:p text:style-name="P111">第二十四條　本會得由理事會聘請名譽理事長一人，名譽理事、顧問若干人，其聘期與理事、監事之任期同。</text:p>
      <text:p text:style-name="P127">第四章　會議</text:p>
      <text:p text:style-name="P111">第二十五條　會員（會員代表）大會分定期會議與臨時會議二種，由理事長召集，召集時除緊急事故之臨時會議外應於十五日前以書面通知之。</text:p>
      <text:p text:style-name="P113">定期會議每年召開一次，臨時會議於理事會認為必要，或經會員（會員代表）五分之一以上之請求，或監事會函請召集時召開之。</text:p>
      <text:p text:style-name="P113">本會辦理法人登記後，臨時會議經會員（會員代表）十分之一以上之請求召開之。</text:p>
      <text:p text:style-name="P111">第二十六條　會員（會員代表）不能親自出席會員大會時，得以書面委託其他會員（會員代表）代理，每一會員（會員代表）以代理一人為限。</text:p>
      <text:p text:style-name="P111">第二十七條　會員（會員代表）大會之決議，以會員（會員代表）過半數之出席，出席人數過半數或較多數之同意行之。但下列事項之決議以出席人數三分之二以上同意行之。</text:p>
      <text:p text:style-name="P115">一、章程之訂定與變更。</text:p>
      <text:p text:style-name="P115">二、會員（會員代表）之除名。</text:p>
      <text:p text:style-name="P115"><text:soft-page-break/>三、理事、監事之罷免。</text:p>
      <text:p text:style-name="P115">四、財產之處分。</text:p>
      <text:p text:style-name="P115">五、團體之解散。</text:p>
      <text:p text:style-name="P115">六、其他與會員權利義務有關之重大事項。</text:p>
      <text:p text:style-name="P113">本會辦理法人登記後，章程之變更以出席人數四分之三以上之同意或全體會員三分之二以上書面之同意行之。</text:p>
      <text:p text:style-name="P113">本會之解散，得隨時以全體會員三分之二以上之可決解散之。</text:p>
      <text:p text:style-name="P111">第二十八條　理事會每<text:span text:style-name="T61"> <text:s text:c="3"/></text:span>個月召開一次，監事會每<text:span text:style-name="T61"> <text:s text:c="3"/></text:span>個月召開一次，必要時得召開聯席會議或臨時會議。</text:p>
      <text:p text:style-name="P113">前項會議召集時除臨時會議外，應於七日前以書面通知，會議之決議，各以理事、監事過半數之出席，出席人數過半數或較多數之同意行之。</text:p>
      <text:p text:style-name="P111">第二十九條　理事應出席理事會議，監事應出席監事會議，理事會、監事會不得委託出席；理事、監事連續二次無故缺席理事會、監事會者，視同辭職。</text:p>
      <text:p text:style-name="P127">第五章　經費及會計</text:p>
      <text:p text:style-name="P111">第<text:span text:style-name="T61"> </text:span>三十<text:span text:style-name="T61"> </text:span>條　本會經費來源如下：</text:p>
      <text:p text:style-name="P115">一、入<text:span text:style-name="T61"> </text:span>會<text:span text:style-name="T61"> </text:span>費：個人會員：新台幣<text:span text:style-name="T61"> <text:s text:c="5"/></text:span>元。</text:p>
      <text:p text:style-name="P115"><text:span text:style-name="T61"><text:s text:c="14"/></text:span>團體會員：新台幣<text:span text:style-name="T61"> <text:s text:c="5"/></text:span>元。</text:p>
      <text:p text:style-name="P115"><text:span text:style-name="T61"><text:s text:c="14"/></text:span>贊助會員：新台幣<text:span text:style-name="T61"> <text:s text:c="5"/></text:span>元。</text:p>
      <text:p text:style-name="P115">二、常年會費：個人會員：每人、每月（或年）新台幣<text:span text:style-name="T61"> <text:s text:c="5"/></text:span>元。</text:p>
      <text:p text:style-name="P115"><text:span text:style-name="T61"><text:s text:c="14"/></text:span>團體會員：每團體每年新台幣<text:span text:style-name="T61"> <text:s text:c="5"/></text:span>元。</text:p>
      <text:p text:style-name="P115"><text:span text:style-name="T61"><text:s text:c="14"/></text:span>贊助會員：每年新台幣<text:span text:style-name="T61"> <text:s text:c="5"/></text:span>元。</text:p>
      <text:p text:style-name="P115">三、會員捐款。</text:p>
      <text:p text:style-name="P115">四、其他收入。</text:p>
      <text:p text:style-name="P115">五、基金及其孳息。</text:p>
      <text:p text:style-name="P115">六、委託收益。</text:p>
      <text:p text:style-name="P111">第三十一條　本會會計年度以曆年為準，自每年一月一日起至十二月三十一日止。</text:p>
      <text:p text:style-name="P111">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111">第三十三條　本會於解散後，剩餘財產歸屬所在地之地方自治團體或主管機關指定之機關團體所有。</text:p>
      <text:p text:style-name="P127">第六章　附則</text:p>
      <text:p text:style-name="P111"><text:soft-page-break/>第三十四條　本章程未規定事項，悉依有關法令規定辦理。</text:p>
      <text:p text:style-name="P111">第三十五條　本章程經會員（會員代表）大會通過，報經主管機關核備後施行，變更時亦同。</text:p>
      <text:p text:style-name="P111">第三十六條　本章程經本會<text:span text:style-name="T61"> <text:s text:c="2"/></text:span>年<text:span text:style-name="T61"> <text:s text:c="2"/></text:span>月<text:span text:style-name="T61"> <text:s text:c="2"/></text:span>日第一屆第一次會員大會通過。</text:p>
      <text:p text:style-name="P113">報經苗栗縣政府<text:span text:style-name="T61"> <text:s/></text:span>年<text:span text:style-name="T61"> <text:s/></text:span>月<text:span text:style-name="T61"> <text:s/></text:span>日府勞社行字第<text:span text:style-name="T61"> <text:s text:c="13"/></text:span>號函准予核備。</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7"/>
      <text:p text:style-name="P17"/>
      <text:p text:style-name="P124"><text:span text:style-name="T23">※※</text:span>本頁可不印入大會手冊</text:p>
      <text:p text:style-name="P124"/>
      <text:p text:style-name="本文_20_2">會員大會選舉程序完成後，大會散會，若當選之理（監）事皆在場，則可立即組成理（監）事會，召開本屆第一次之理（監）事會，選舉常務理（監）事及理事長，選票格式如下：</text:p>
      <text:p text:style-name="P19"/>
      <text:p text:style-name="P17"/>
      <table:table table:name="表格8" table:style-name="表格8">
        <table:table-column table:style-name="表格8.A"/>
        <table:table-column table:style-name="表格8.B"/>
        <text:soft-page-break/>
        <table:table-row table:style-name="表格8.1">
          <table:table-cell table:style-name="表格8.A1" table:number-columns-spanned="2" office:value-type="string">
            <text:p text:style-name="範例">苗栗縣 <text:s text:c="17"/>會 第一屆常務理事選舉票</text:p>
          </table:table-cell>
          <table:covered-table-cell/>
        </table:table-row>
        <table:table-row table:style-name="表格8.2">
          <table:table-cell table:style-name="表格8.A2" table:number-columns-spanned="2" office:value-type="string">
            <text:p text:style-name="P9"><text:span text:style-name="T30"><text:s text:c="2"/></text:span>填選候選人</text:p>
          </table:table-cell>
          <table:covered-table-cell/>
        </table:table-row>
        <table:table-row table:style-name="表格8.3">
          <table:table-cell table:style-name="表格8.A3" table:number-rows-spanned="3" office:value-type="string">
            <text:p text:style-name="P11">姓</text:p>
            <text:p text:style-name="P11"/>
            <text:p text:style-name="P11"/>
            <text:p text:style-name="P11"/>
            <text:p text:style-name="P11"/>
            <text:p text:style-name="P11"/>
            <text:p text:style-name="P11"/>
            <text:p text:style-name="P11"/>
            <text:p text:style-name="P11">名</text:p>
          </table:table-cell>
          <table:table-cell table:style-name="表格8.B3" office:value-type="string">
            <text:p text:style-name="P12"/>
          </table:table-cell>
        </table:table-row>
        <table:table-row table:style-name="表格8.4">
          <table:covered-table-cell/>
          <table:table-cell table:style-name="表格8.B3" office:value-type="string">
            <text:p text:style-name="P12"/>
          </table:table-cell>
        </table:table-row>
        <table:table-row table:style-name="表格8.5">
          <table:covered-table-cell/>
          <table:table-cell table:style-name="表格8.B3" office:value-type="string">
            <text:p text:style-name="P12"/>
          </table:table-cell>
        </table:table-row>
        <table:table-row table:style-name="表格8.6">
          <table:table-cell table:style-name="表格8.A6" table:number-columns-spanned="2" office:value-type="string">
            <text:p text:style-name="P100"><text:s text:c="7"/></text:p>
            <text:p text:style-name="P99"/>
            <text:p text:style-name="P102"><text:span text:style-name="T6">籌備會主任委員 <text:s text:c="7"/></text:span><text:span text:style-name="T20">（用印）</text:span></text:p>
            <text:p text:style-name="P103">中華民國99年月日</text:p>
            <text:p text:style-name="P104"><text:span text:style-name="T10">說明：</text:span><text:span text:style-name="T11">一、</text:span><text:span text:style-name="T10">本屆應選常務理事 3 名。</text:span></text:p>
            <text:p text:style-name="P105"><text:span text:style-name="T30"><text:s text:c="6"/></text:span>二、本次選舉採無記名連記法。</text:p>
            <text:p text:style-name="P106"><text:span text:style-name="T11">三、</text:span><text:span text:style-name="T10">本選票請於「</text:span><text:span text:style-name="T16">填選候選人</text:span><text:span text:style-name="T10">」欄以下之空格</text:span><text:span text:style-name="T16">填入候選人姓名</text:span><text:span text:style-name="T10">。</text:span></text:p>
            <text:p text:style-name="P108"><text:span text:style-name="T7"></text:span><text:span text:style-name="T11">四、具常務理事候選人資格者為本屆當選之理事（不含候補）</text:span><text:span text:style-name="T10">。</text:span></text:p>
            <text:p text:style-name="P109"><text:span text:style-name="T30"><text:s text:c="2"/></text:span>五、具投票資格者為本屆當選之全體理事。</text:p>
            <text:p text:style-name="P110"><text:span text:style-name="T7"></text:span><text:span text:style-name="T11">六、</text:span><text:span text:style-name="T10">填選候選人總計不得超過應選名額（至多3名），否則為無效。</text:span></text:p>
            <text:p text:style-name="P110"><text:span text:style-name="T7"></text:span><text:span text:style-name="T11">七、</text:span><text:span text:style-name="T10">選票之有效或無效依據人民團體選舉罷免辦法第十八條認定。</text:span></text:p>
          </table:table-cell>
          <table:covered-table-cell/>
        </table:table-row>
      </table:table>
      <text:p text:style-name="Standard"/>
      <text:p text:style-name="P33"/>
      <text:p text:style-name="P17">本頁不需印入大會手冊</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範例">苗栗縣 <text:s text:c="19"/>會 第一屆常務監事選舉票</text:p>
          </table:table-cell>
          <table:covered-table-cell/>
        </table:table-row>
        <table:table-row table:style-name="表格9.2">
          <table:table-cell table:style-name="表格9.A2" table:number-columns-spanned="2" office:value-type="string">
            <text:p text:style-name="P9"><text:span text:style-name="T30"><text:s text:c="2"/></text:span>填選候選人</text:p>
          </table:table-cell>
          <table:covered-table-cell/>
        </table:table-row>
        <table:table-row table:style-name="表格9.3">
          <table:table-cell table:style-name="表格9.A3" office:value-type="string">
            <text:p text:style-name="P11">姓</text:p>
            <text:p text:style-name="P11">名</text:p>
          </table:table-cell>
          <table:table-cell table:style-name="表格9.B3" office:value-type="string">
            <text:p text:style-name="P12"/>
          </table:table-cell>
        </table:table-row>
        <text:soft-page-break/>
        <table:table-row table:style-name="表格9.4">
          <table:table-cell table:style-name="表格9.A4" table:number-columns-spanned="2" office:value-type="string">
            <text:p text:style-name="P118"><text:span text:style-name="T6">籌備會主任委員 <text:s text:c="9"/></text:span><text:span text:style-name="T20">（用印）</text:span></text:p>
            <text:p text:style-name="P103">中華民國年月日</text:p>
            <text:p text:style-name="P104"><text:span text:style-name="T10">說明：</text:span><text:span text:style-name="T11">一、</text:span><text:span text:style-name="T10">本屆應選常務監事 1 名。</text:span></text:p>
            <text:p text:style-name="P105"><text:span text:style-name="T30"><text:s text:c="6"/></text:span>二、本次選舉採無記名單記法。</text:p>
            <text:p text:style-name="P106"><text:span text:style-name="T11">三、</text:span><text:span text:style-name="T10">本選票請於「</text:span><text:span text:style-name="T16">填選候選人</text:span><text:span text:style-name="T10">」欄以下之空格</text:span><text:span text:style-name="T16">填入候選人姓名</text:span><text:span text:style-name="T10">。</text:span></text:p>
            <text:p text:style-name="P108"><text:span text:style-name="T7"></text:span><text:span text:style-name="T11">四、具常務監事候選人資格者為本屆當選之監事（不含候補）</text:span><text:span text:style-name="T10">。</text:span></text:p>
            <text:p text:style-name="P107">五、具投票資格者為本屆當選之全體監事。</text:p>
            <text:p text:style-name="P110"><text:span text:style-name="T7"></text:span><text:span text:style-name="T11">六、</text:span><text:span text:style-name="T10">填選候選人之名額限填1名，否則為無效。</text:span></text:p>
            <text:p text:style-name="P110"><text:span text:style-name="T7"></text:span><text:span text:style-name="T11">七、</text:span><text:span text:style-name="T10">選票之有效或無效依據人民團體選舉罷免辦法第十八條認定。</text:span></text:p>
          </table:table-cell>
          <table:covered-table-cell/>
        </table:table-row>
      </table:table>
      <text:p text:style-name="Standard"/>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範例">苗栗縣 <text:s text:c="21"/>會 第一屆理事長選舉票</text:p>
          </table:table-cell>
          <table:covered-table-cell/>
        </table:table-row>
        <table:table-row table:style-name="表格10.2">
          <table:table-cell table:style-name="表格10.A2" table:number-columns-spanned="2" office:value-type="string">
            <text:p text:style-name="P9"><text:span text:style-name="T30"><text:s text:c="2"/></text:span>填選候選人</text:p>
          </table:table-cell>
          <table:covered-table-cell/>
        </table:table-row>
        <table:table-row table:style-name="表格10.3">
          <table:table-cell table:style-name="表格10.A3" office:value-type="string">
            <text:p text:style-name="P11">姓</text:p>
            <text:p text:style-name="P11">名</text:p>
          </table:table-cell>
          <table:table-cell table:style-name="表格10.B3" office:value-type="string">
            <text:p text:style-name="P12"/>
          </table:table-cell>
        </table:table-row>
        <table:table-row table:style-name="表格10.4">
          <table:table-cell table:style-name="表格10.A4" table:number-columns-spanned="2" office:value-type="string">
            <text:p text:style-name="P94"><text:span text:style-name="T6">籌備會主任委員 <text:s text:c="4"/></text:span><text:span text:style-name="T20">（用印）</text:span></text:p>
            <text:p text:style-name="P103">中華民國99年月日</text:p>
            <text:p text:style-name="P104"><text:span text:style-name="T10">說明：</text:span><text:span text:style-name="T11">一、</text:span><text:span text:style-name="T10">本屆應選理事長 1 名。</text:span></text:p>
            <text:p text:style-name="P105"><text:span text:style-name="T30"><text:s text:c="6"/></text:span>二、本次選舉採無記名單記法。</text:p>
            <text:p text:style-name="P106"><text:span text:style-name="T11">三、</text:span><text:span text:style-name="T10">本選票請於「</text:span><text:span text:style-name="T16">填選候選人</text:span><text:span text:style-name="T10">」欄以下之空格</text:span><text:span text:style-name="T16">填入候選人姓名</text:span><text:span text:style-name="T10">。</text:span></text:p>
            <text:p text:style-name="P108"><text:span text:style-name="T7"></text:span><text:span text:style-name="T11">四、具理事長候選人資格者為本屆當選之常務理事</text:span><text:span text:style-name="T10">。</text:span></text:p>
            <text:p text:style-name="P109"><text:span text:style-name="T30"><text:s text:c="2"/></text:span>五、具投票資格者為本屆當選之全體理事。</text:p>
            <text:p text:style-name="P110"><text:span text:style-name="T7"></text:span><text:span text:style-name="T11">六、</text:span><text:span text:style-name="T10">填選候選人之名額限填1名，否則為無效。</text:span></text:p>
            <text:p text:style-name="P110"><text:span text:style-name="T7"></text:span><text:span text:style-name="T11">七、</text:span><text:span text:style-name="T10">選票之有效或無效依據人民團體選舉罷免辦法第十八條認定。</text:span></text:p>
          </table:table-cell>
          <table:covered-table-cell/>
        </table:table-row>
      </table:table>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justify" style:justify-single-word="false"/>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一_3001_" style:display-name="一、" style:family="paragraph" style:parent-style-name="Standard">
      <style:paragraph-properties fo:margin-left="0.84cm" fo:margin-right="0cm" fo:text-align="justify" style:justify-single-word="false" fo:text-indent="-0.8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2.648cm" fo:margin-right="0cm" fo:text-align="justify" style:justify-single-word="false" fo:text-indent="-2.648cm" style:auto-text-indent="false"/>
      <style:text-properties style:font-name="新細明體" fo:font-family="新細明體, PMingLiU" style:font-family-generic="roman" style:font-pitch="variable"/>
    </style:style>
    <style:style style:name="章" style:family="paragraph" style:parent-style-name="Standard">
      <style:paragraph-properties fo:margin-left="2.648cm" fo:margin-right="0cm" fo:margin-top="0.393cm" fo:margin-bottom="0.393cm" style:contextual-spacing="false" fo:text-align="justify" style:justify-single-word="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Text_20_body_20_indent" style:display-name="Text body indent" style:family="paragraph" style:parent-style-name="Standard" style:class="text">
      <style:paragraph-properties fo:margin-left="0cm" fo:margin-right="0cm" fo:line-height="0.706cm" fo:text-indent="3.81cm" style:auto-text-indent="false"/>
    </style:style>
    <style:style style:name="本文_20_2" style:display-name="本文 2" style:family="paragraph" style:parent-style-name="Standard">
      <style:paragraph-properties fo:line-height="0.706cm"/>
      <style:text-properties fo:font-size="20pt" style:font-name-asian="標楷體" style:font-family-asian="標楷體" style:font-family-generic-asian="script" style:font-size-asian="2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2.963cm" fo:margin-right="0cm" fo:line-height="0.882cm" fo:text-align="center" style:justify-single-word="false" fo:text-indent="-2.963cm"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68cm" fo:margin-bottom="1.75cm" fo:margin-left="2.858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目          錄</dc:title>
    <meta:initial-creator>CIN</meta:initial-creator>
    <meta:creation-date>2010-07-19T10:11:00</meta:creation-date>
    <dc:creator>240329_趙林琛</dc:creator>
    <dc:date>2011-02-01T13:51:00</dc:date>
    <meta:print-date>2010-04-25T11:46:00</meta:print-date>
    <meta:editing-cycles>4</meta:editing-cycles>
    <meta:editing-duration>PT21M</meta:editing-duration>
    <meta:document-statistic meta:table-count="10" meta:image-count="0" meta:object-count="0" meta:page-count="17" meta:paragraph-count="497" meta:word-count="6635" meta:character-count="8596" meta:non-whitespace-character-count="7345"/>
    <meta:generator>LibreOffice/7.0.0.3$Linux_X86_64 LibreOffice_project/00$Build-3</meta:generator>
  </office:meta>
</office:document-meta>
</file>