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font-size="14pt" style:font-size-asian="14pt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1.976cm" fo:margin-right="0cm" fo:line-height="0.847cm" fo:text-indent="-1.976cm" style:auto-text-indent="false"/>
    </style:style>
    <style:style style:name="P8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2.499cm" fo:margin-right="0cm" fo:line-height="0.847cm" fo:text-indent="-2.49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苗栗縣</text:span><text:span text:style-name="T9"> <text:s text:c="6"/></text:span><text:span text:style-name="T8">鄉(鎮、市)</text:span><text:span text:style-name="T9"> <text:s text:c="6"/></text:span><text:span text:style-name="T8">社區發展協會</text:span><draw:frame draw:style-name="fr1" draw:name="外框1" text:anchor-type="char" svg:x="15.623cm" svg:y="-0.52cm" svg:width="1.863cm" svg:height="1.432cm" draw:z-index="0"><draw:text-box><text:p text:style-name="P3">範例</text:p></draw:text-box></draw:frame></text:p>
      <text:p text:style-name="P5">社區長壽俱樂部組織簡則</text:p>
      <text:p text:style-name="P1"><text:span text:style-name="T10">壹、總</text:span><text:span text:style-name="T12"> <text:s text:c="2"/></text:span><text:span text:style-name="T10">則</text:span><text:span text:style-name="T12"> </text:span></text:p>
      <text:p text:style-name="P7"><text:span text:style-name="T2">第一條、本簡則依據苗栗縣○○鄉(鎮、市)</text:span><text:span text:style-name="T7">○○</text:span><text:span text:style-name="T2">社區發展協會（以下簡稱本協會）章程第十五條第七款之規定訂定之。</text:span></text:p>
      <text:p text:style-name="P7"><text:span text:style-name="T2">第二條、本長壽俱樂部定名為「苗栗縣○○鄉(鎮、市)</text:span><text:span text:style-name="T7">○○</text:span><text:span text:style-name="T2">社區長壽俱樂部」。（以下簡稱本部）。</text:span></text:p>
      <text:p text:style-name="P8">第三條、本部以增進成員生理及心理健康、展現長青人力價值、爭取高齡權益福利為宗旨。</text:p>
      <text:p text:style-name="P2"/>
      <text:p text:style-name="P1"><text:span text:style-name="T10">貳、任</text:span><text:span text:style-name="T12"> <text:s text:c="2"/></text:span><text:span text:style-name="T10">務</text:span><text:span text:style-name="T12"> </text:span></text:p>
      <text:p text:style-name="P2">第四條、慰問社區疾苦老人，辦理社區老人各項福利服務活動。</text:p>
      <text:p text:style-name="P2">第五條、協助社區維護建設成果、消除髒亂，美化環境。</text:p>
      <text:p text:style-name="P2">第六條、其他有關增進老人福利事項。</text:p>
      <text:p text:style-name="P2"/>
      <text:p text:style-name="P4"><text:span text:style-name="T2">參、組</text:span><text:span text:style-name="T5"> <text:s text:c="2"/></text:span><text:span text:style-name="T2">織</text:span></text:p>
      <text:p text:style-name="P2">第七條、本協會會員年滿六十歲者，不分性別，編為本部會員。</text:p>
      <text:p text:style-name="P8">第八條、本部設會長乙人，由本協會理事會就本部成員中遴選產生，並向理事會負責，任期與本協會理監事同，綜理本部之公關事宜，研擬方案，審核經費，帶領本部。</text:p>
      <text:p text:style-name="P8">第九條、本教室設副會長兩員，任期與會長同，由會長就本部成員中遴選產生，並向會長負責，主要負責協助會長處理本部相關事宜，並代理會長職務。</text:p>
      <text:p text:style-name="P2">第十條、本部得視實際需要，由會長推薦幹事一至五人，協助綜理業務執行。</text:p>
      <text:p text:style-name="P2"/>
      <text:p text:style-name="P1"><text:span text:style-name="T10">肆、經</text:span><text:span text:style-name="T12"> <text:s text:c="2"/></text:span><text:span text:style-name="T10">費</text:span><text:span text:style-name="T12"> </text:span></text:p>
      <text:p text:style-name="P2">第十一條、本部係協會內部組織不得對外行文，經費由協會統籌統支，專款專用。</text:p>
      <text:p text:style-name="P2">第十二條、向上級有關單位爭取專款補助。</text:p>
      <text:p text:style-name="P2">第十三條、邀請熱心人士擔任本部顧問。</text:p>
      <text:p text:style-name="P2">第十四條、事業機構、廠商、社區居民認同本部贊助經費。</text:p>
      <text:p text:style-name="P2">第十五條、視本部經費需求而由各成員繳費。</text:p>
      <text:p text:style-name="P2"/>
      <text:p text:style-name="P1"><text:soft-page-break/><text:span text:style-name="T10">伍、會</text:span><text:span text:style-name="T12"> <text:s text:c="2"/></text:span><text:span text:style-name="T10">議</text:span><text:span text:style-name="T12"> </text:span></text:p>
      <text:p text:style-name="P9"><text:span text:style-name="T10">第十六條、本部每年召開成員會議，必要時得召開臨時會議，以研討業務預期計畫、執行現況及成果展示和績效檢討等事宜，均由本部會長擔任主席，並召集之。會長因故不能出席由副會長代為行之。</text:span><text:span text:style-name="T12"> </text:span></text:p>
      <text:p text:style-name="P2"/>
      <text:p text:style-name="P1"><text:span text:style-name="T10">陸、其</text:span><text:span text:style-name="T12"> <text:s text:c="2"/></text:span><text:span text:style-name="T10">他</text:span><text:span text:style-name="T12"> </text:span></text:p>
      <text:p text:style-name="P10">第十七條、本簡則為本部現行概況，若有未盡事宜，得經理事會，或成員大會增訂及修改。</text:p>
      <text:p text:style-name="P10">第十八條、本簡則經本協會理事會通過，提報主管機關核備後實施，倘有增訂，修改時亦同。</text:p>
      <text:p text:style-name="P6"><text:s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36cm" fo:margin-left="1.90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社區長壽俱樂部組織簡則</dc:title>
    <dc:subject/>
    <meta:keyword/>
    <meta:initial-creator>Everyone</meta:initial-creator>
    <meta:creation-date>2018-01-25T10:33:00</meta:creation-date>
    <dc:creator>陳羿璇</dc:creator>
    <dc:date>2018-07-06T16:42:00</dc:date>
    <meta:editing-cycles>4</meta:editing-cycles>
    <meta:editing-duration>PT12M</meta:editing-duration>
    <meta:document-statistic meta:table-count="0" meta:image-count="0" meta:object-count="0" meta:page-count="2" meta:paragraph-count="28" meta:word-count="745" meta:character-count="790" meta:non-whitespace-character-count="751"/>
    <meta:generator>LibreOffice/6.4.4.2$Linux_X86_64 LibreOffice_project/40$Build-2</meta:generator>
  </office:meta>
</office:document-meta>
</file>