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 style:master-page-name="Standard">
      <style:table-properties style:width="19.417cm" fo:margin-left="-0.058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5.392cm"/>
    </style:style>
    <style:style style:name="表格1.D" style:family="table-column">
      <style:table-column-properties style:column-width="1.586cm"/>
    </style:style>
    <style:style style:name="表格1.E" style:family="table-column">
      <style:table-column-properties style:column-width="4.136cm"/>
    </style:style>
    <style:style style:name="表格1.F" style:family="table-column">
      <style:table-column-properties style:column-width="1.9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82cm" fo:keep-together="auto"/>
    </style:style>
    <style:style style:name="表格1.4" style:family="table-row">
      <style:table-row-properties style:min-row-height="1.288cm" fo:keep-together="auto"/>
    </style:style>
    <style:style style:name="表格1.5" style:family="table-row">
      <style:table-row-properties style:min-row-height="5.978cm" fo:keep-together="auto"/>
    </style:style>
    <style:style style:name="表格1.7" style:family="table-row">
      <style:table-row-properties style:min-row-height="0.977cm" fo:keep-together="auto"/>
    </style:style>
    <style:style style:name="表格1.9" style:family="table-row">
      <style:table-row-properties style:min-row-height="5.904cm" fo:keep-together="auto"/>
    </style:style>
    <style:style style:name="表格1.11" style:family="table-row">
      <style:table-row-properties style:min-row-height="0.933cm" fo:keep-together="auto"/>
    </style:style>
    <style:style style:name="表格1.13" style:family="table-row">
      <style:table-row-properties style:min-row-height="5.953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table:number-columns-spanned="7" office:value-type="string">
            <text:p text:style-name="P2">(團體名稱)發起人名冊至少三十人(人足部分請自行影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<text:span text:style-name="T1"> <text:s text:c="2"/></text:span>名</text:p>
          </table:table-cell>
          <table:table-cell table:style-name="表格1.A2" office:value-type="string">
            <text:p text:style-name="P2">性<text:span text:style-name="T1"> <text:s/></text:span>別</text:p>
          </table:table-cell>
          <table:table-cell table:style-name="表格1.A2" office:value-type="string">
            <text:p text:style-name="P2">出<text:span text:style-name="T1"> <text:s/></text:span>生<text:span text:style-name="T1"> <text:s/></text:span>年<text:span text:style-name="T1"> <text:s/></text:span>月<text:span text:style-name="T1"> <text:s/></text:span>日</text:p>
          </table:table-cell>
          <table:table-cell table:style-name="表格1.A2" office:value-type="string">
            <text:p text:style-name="P2">出生地</text:p>
          </table:table-cell>
          <table:table-cell table:style-name="表格1.A2" office:value-type="string">
            <text:p text:style-name="P2">身分證統一編號</text:p>
          </table:table-cell>
          <table:table-cell table:style-name="表格1.A2" office:value-type="string">
            <text:p text:style-name="P2">職<text:span text:style-name="T1"> </text:span>業</text:p>
          </table:table-cell>
          <table:table-cell table:style-name="表格1.A1" office:value-type="string">
            <text:p text:style-name="P2">學<text:span text:style-name="T1"> </text:span>歷</text:p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2">戶籍地址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2">電<text:span text:style-name="T1"> </text:span>話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>蓋章或簽名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2" table:number-columns-spanned="3" office:value-type="string">
            <text:p text:style-name="P2">身分證影印正面</text:p>
          </table:table-cell>
          <table:covered-table-cell/>
          <table:covered-table-cell/>
          <table:table-cell table:style-name="表格1.A1" table:number-columns-spanned="4" office:value-type="string">
            <text:p text:style-name="P2">身分證影印反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<text:span text:style-name="T1"> <text:s text:c="2"/></text:span>名</text:p>
          </table:table-cell>
          <table:table-cell table:style-name="表格1.A2" office:value-type="string">
            <text:p text:style-name="P2">性<text:span text:style-name="T1"> </text:span>別</text:p>
          </table:table-cell>
          <table:table-cell table:style-name="表格1.A2" office:value-type="string">
            <text:p text:style-name="P2">出<text:span text:style-name="T1"> <text:s/></text:span>生<text:span text:style-name="T1"> <text:s/></text:span>年<text:span text:style-name="T1"> <text:s/></text:span>月<text:span text:style-name="T1"> <text:s/></text:span>日</text:p>
          </table:table-cell>
          <table:table-cell table:style-name="表格1.A2" office:value-type="string">
            <text:p text:style-name="P2">出生地</text:p>
          </table:table-cell>
          <table:table-cell table:style-name="表格1.A2" office:value-type="string">
            <text:p text:style-name="P2">身分證統一編號</text:p>
          </table:table-cell>
          <table:table-cell table:style-name="表格1.A2" office:value-type="string">
            <text:p text:style-name="P2">職<text:span text:style-name="T1"> </text:span>業</text:p>
          </table:table-cell>
          <table:table-cell table:style-name="表格1.A1" office:value-type="string">
            <text:p text:style-name="P2">學<text:span text:style-name="T1"> </text:span>歷</text:p>
          </table:table-cell>
        </table:table-row>
        <table:table-row table:style-name="表格1.7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2">戶籍地址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2">電<text:span text:style-name="T1"> </text:span>話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>蓋章或簽名</text:p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table-cell table:style-name="表格1.A2" table:number-columns-spanned="3" office:value-type="string">
            <text:p text:style-name="P2">身分證影印正面</text:p>
          </table:table-cell>
          <table:covered-table-cell/>
          <table:covered-table-cell/>
          <table:table-cell table:style-name="表格1.A1" table:number-columns-spanned="4" office:value-type="string">
            <text:p text:style-name="P2">身分證影印反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<text:span text:style-name="T1"> <text:s text:c="2"/></text:span>名</text:p>
          </table:table-cell>
          <table:table-cell table:style-name="表格1.A2" office:value-type="string">
            <text:p text:style-name="P2">性<text:span text:style-name="T1"> </text:span>別</text:p>
          </table:table-cell>
          <table:table-cell table:style-name="表格1.A2" office:value-type="string">
            <text:p text:style-name="P2">出<text:span text:style-name="T1"> <text:s/></text:span>生<text:span text:style-name="T1"> <text:s/></text:span>年<text:span text:style-name="T1"> <text:s/></text:span>月<text:span text:style-name="T1"> <text:s/></text:span>日</text:p>
          </table:table-cell>
          <table:table-cell table:style-name="表格1.A2" office:value-type="string">
            <text:p text:style-name="P2">出生地</text:p>
          </table:table-cell>
          <table:table-cell table:style-name="表格1.A2" office:value-type="string">
            <text:p text:style-name="P2">身分證統一編號</text:p>
          </table:table-cell>
          <table:table-cell table:style-name="表格1.A2" office:value-type="string">
            <text:p text:style-name="P2">職<text:span text:style-name="T1"> </text:span>業</text:p>
          </table:table-cell>
          <table:table-cell table:style-name="表格1.A1" office:value-type="string">
            <text:p text:style-name="P2">學<text:span text:style-name="T1"> </text:span>歷</text:p>
          </table:table-cell>
        </table:table-row>
        <table:table-row table:style-name="表格1.1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2">戶籍地址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2">電<text:span text:style-name="T1"> </text:span>話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>蓋章或簽名</text:p>
          </table:table-cell>
          <table:table-cell table:style-name="表格1.A1" office:value-type="string">
            <text:p text:style-name="P1"/>
          </table:table-cell>
        </table:table-row>
        <table:table-row table:style-name="表格1.13">
          <table:table-cell table:style-name="表格1.A2" table:number-columns-spanned="3" office:value-type="string">
            <text:p text:style-name="P2">身分證影印正面</text:p>
          </table:table-cell>
          <table:covered-table-cell/>
          <table:covered-table-cell/>
          <table:table-cell table:style-name="表格1.A1" table:number-columns-spanned="4" office:value-type="string">
            <text:p text:style-name="P2">身分證影印反面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01cm" fo:margin-right="0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(團體名稱)發起人名冊至少三十人(人足部分請自行影印)</dc:title>
    <meta:initial-creator>171436_簡賢文</meta:initial-creator>
    <meta:creation-date>2008-11-27T08:46:00</meta:creation-date>
    <dc:creator>171436_簡賢文</dc:creator>
    <dc:date>2008-11-27T09:30:00</dc:date>
    <meta:print-date>2008-05-27T09:03:00</meta:print-date>
    <meta:editing-cycles>3</meta:editing-cycles>
    <meta:editing-duration>PT5M</meta:editing-duration>
    <meta:document-statistic meta:table-count="1" meta:image-count="0" meta:object-count="0" meta:page-count="1" meta:paragraph-count="37" meta:word-count="171" meta:character-count="217" meta:non-whitespace-character-count="171"/>
    <meta:generator>LibreOffice/6.4.4.2$Linux_X86_64 LibreOffice_project/40$Build-2</meta:generator>
  </office:meta>
</office:document-meta>
</file>