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_31_.">
      <style:paragraph-properties fo:margin-left="0cm" fo:margin-right="0cm" fo:line-height="0.811cm" fo:text-indent="0cm" style:auto-text-indent="false"/>
    </style:style>
    <style:style style:name="P2" style:family="paragraph" style:parent-style-name="_31_.">
      <style:paragraph-properties fo:margin-left="0cm" fo:margin-right="0cm" fo:line-height="0.811cm" fo:text-indent="0cm" style:auto-text-indent="false"/>
      <style:text-properties fo:font-size="12pt" style:font-size-asian="12pt" style:font-size-complex="12pt"/>
    </style:style>
    <style:style style:name="P3" style:family="paragraph" style:parent-style-name="_31_.">
      <style:paragraph-properties fo:margin-left="0cm" fo:margin-right="0cm" fo:line-height="0.811cm" fo:text-indent="1.27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一">
      <style:paragraph-properties fo:line-height="0.811cm"/>
    </style:style>
    <style:style style:name="P6" style:family="paragraph" style:parent-style-name="一">
      <style:paragraph-properties fo:line-height="0.811cm"/>
      <style:text-properties fo:font-size="12pt" style:font-size-asian="12pt" style:font-size-complex="12pt"/>
    </style:style>
    <style:style style:name="P7" style:family="paragraph" style:parent-style-name="一">
      <style:paragraph-properties fo:line-height="0.811cm"/>
      <style:text-properties fo:font-size="12pt" style:font-size-asian="12pt"/>
    </style:style>
    <style:style style:name="P8" style:family="paragraph" style:parent-style-name="一">
      <style:paragraph-properties fo:margin-left="0.363cm" fo:margin-right="0cm" fo:line-height="0.811cm" fo:text-indent="0.423cm" style:auto-text-indent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1.905cm" fo:margin-right="0cm" fo:line-height="0.811cm" fo:text-indent="0cm" style:auto-text-indent="false"/>
      <style:text-properties fo:font-size="12pt" style:font-size-asian="12pt" style:font-size-complex="12pt"/>
    </style:style>
    <style:style style:name="P10" style:family="paragraph" style:parent-style-name="一">
      <style:paragraph-properties fo:margin-left="0cm" fo:margin-right="0cm" fo:line-height="0.811cm" fo:text-indent="1.27cm" style:auto-text-indent="false"/>
      <style:text-properties fo:font-size="12pt" style:font-size-asian="12pt" style:font-size-complex="12pt"/>
    </style:style>
    <style:style style:name="P11" style:family="paragraph" style:parent-style-name="一">
      <style:paragraph-properties fo:margin-left="0cm" fo:margin-right="0cm" fo:line-height="0.811cm" fo:text-indent="1.27cm" style:auto-text-indent="false"/>
      <style:text-properties fo:font-size="12pt" style:font-size-asian="12pt"/>
    </style:style>
    <style:style style:name="P12" style:family="paragraph" style:parent-style-name="一">
      <style:paragraph-properties fo:margin-left="0cm" fo:margin-right="0cm" fo:line-height="0.811cm" fo:text-indent="1.905cm" style:auto-text-indent="false"/>
      <style:text-properties fo:font-size="18pt" style:font-size-asian="18pt" style:font-size-complex="12pt"/>
    </style:style>
    <style:style style:name="P13" style:family="paragraph" style:parent-style-name="壹" style:master-page-name="Standard">
      <style:paragraph-properties fo:margin-left="0cm" fo:margin-right="0cm" fo:line-height="0.811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style:font-name-complex="標楷體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苗栗縣 <text:s text:c="13"/>會第○屆第○次理監事會會議紀錄</text:p>
      <text:p text:style-name="P5">一<text:span text:style-name="T2">、時　　間： <text:s text:c="12"/>二、地　　點：</text:span></text:p>
      <text:p text:style-name="P6">三、出席人員：如簽到冊。 <text:s text:c="17"/>應到○○○人 <text:s text:c="2"/>實到○○○人</text:p>
      <text:p text:style-name="P6">四、缺席人員：○○○人 <text:s text:c="19"/>五、請假人員：○○○人</text:p>
      <text:p text:style-name="P6">六、列席人員：（載明單位名稱及代表姓名）</text:p>
      <text:p text:style-name="P5"><text:span text:style-name="T2">七、主　　席：</text:span><text:span text:style-name="T2"><text:tab/><text:tab/></text:span><text:span text:style-name="T2"><text:tab/></text:span><text:span text:style-name="T2"><text:tab/></text:span><text:span text:style-name="T2"><text:tab/> <text:s text:c="8"/>記 <text:s/>錄：</text:span></text:p>
      <text:p text:style-name="P6">八、主席致詞： <text:s text:c="20"/>九、來賓致詞：</text:p>
      <text:p text:style-name="P6">十、報告事項：</text:p>
      <text:p text:style-name="P8">第○屆理監事會選舉工作人員分配</text:p>
      <text:p text:style-name="P9">監票：○○○ <text:s text:c="5"/>發票○○○ <text:s text:c="3"/>唱票○○○ <text:s text:c="3"/>記票○○○</text:p>
      <text:p text:style-name="P6">十一、第○屆常務監事選舉：</text:p>
      <text:p text:style-name="P6"><text:span text:style-name="T7"><text:s text:c="6"/></text:span>開票結果：○○○ <text:s/>□□票 、○○○ <text:s/>□□票 、○○○ <text:s/>□□票</text:p>
      <text:p text:style-name="P6"><text:span text:style-name="T7"><text:s text:c="6"/></text:span>選舉結果：由○○○當選本會第○屆常務監事。</text:p>
      <text:p text:style-name="P2">十二、第○屆常務理事選舉：</text:p>
      <text:p text:style-name="P6"><text:span text:style-name="T7"><text:s text:c="6"/></text:span>開票結果：○○○ <text:s/>□□票 、○○○ <text:s/>□□票 、○○○ <text:s/>□□票</text:p>
      <text:p text:style-name="P6"><text:span text:style-name="T7"><text:s text:c="16"/>○○○ <text:s/>□□</text:span>票 、○○○ <text:s/>□□票 、○○○ <text:s/>□□票</text:p>
      <text:p text:style-name="P2"><text:span text:style-name="T7"><text:s text:c="6"/></text:span>選舉結果：由○○○、○○○、○○○當選本會第○屆常務理事。</text:p>
      <text:p text:style-name="P1"><text:span text:style-name="T2">十三、第○屆理事長選舉：</text:span><text:span text:style-name="T6"> </text:span></text:p>
      <text:p text:style-name="P10">開票結果：○○○ <text:s/>□□票 、○○○ <text:s/>□□票 、○○○ <text:s/>□□票</text:p>
      <text:p text:style-name="P3">選舉結果：由○○○當選本會第○屆理事長。</text:p>
      <text:p text:style-name="P7">十四、討論提案</text:p>
      <text:p text:style-name="P11">案由：新任理事長提名會務工作人員 <text:s text:c="11"/>提案人：理事長○○○</text:p>
      <text:p text:style-name="P7"><text:span text:style-name="T7"><text:s text:c="6"/></text:span>說明：提名○○○擔任總幹事、○○○擔任＃＃、○○○擔任＃＃、、、、、</text:p>
      <text:p text:style-name="P7"><text:span text:style-name="T7"><text:s text:c="6"/></text:span>決議：</text:p>
      <text:p text:style-name="P11">案由：討論本會會址案 <text:s text:c="23"/>提案人：理事長○○○</text:p>
      <text:p text:style-name="P5"><text:soft-page-break/><text:span text:style-name="T5"><text:s text:c="6"/></text:span><text:span text:style-name="T4">說明：本會會址擬設於、、、、、、提請理事會討論</text:span><text:span text:style-name="T9">（如已明訂於章程則不討論）</text:span></text:p>
      <text:p text:style-name="P5"><text:span text:style-name="T5"><text:s text:c="6"/></text:span><text:span text:style-name="T4">決議： <text:s text:c="25"/>（繼續進行其他提案）</text:span></text:p>
      <text:p text:style-name="P6">十四、散會（請主席、記錄分別簽署） <text:s text:c="15"/></text:p>
      <text:p text:style-name="P12"/>
      <text:p text:style-name="P12">主席： <text:s text:c="15"/>記錄：</text:p>
      <text:p text:style-name="P10"/>
      <text:p text:style-name="P6">（請主席、記錄分別簽署以確認記錄內容）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" style:display-name="1." style:family="paragraph" style:parent-style-name="Standard">
      <style:paragraph-properties fo:margin-left="4.001cm" fo:margin-right="0cm" fo:text-indent="-0.5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              會第○屆第○次理監事會會議紀錄</dc:title>
    <meta:initial-creator>240329_趙林琛</meta:initial-creator>
    <meta:creation-date>2010-04-28T08:50:00</meta:creation-date>
    <dc:creator>240329_趙林琛</dc:creator>
    <dc:date>2010-04-28T08:51:00</dc:date>
    <meta:editing-cycles>1</meta:editing-cycles>
    <meta:editing-duration>PT1M</meta:editing-duration>
    <meta:document-statistic meta:table-count="0" meta:image-count="0" meta:object-count="0" meta:page-count="2" meta:paragraph-count="30" meta:word-count="471" meta:character-count="859" meta:non-whitespace-character-count="543"/>
    <meta:generator>LibreOffice/6.4.4.2$Linux_X86_64 LibreOffice_project/40$Build-2</meta:generator>
  </office:meta>
</office:document-meta>
</file>