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882cm"/>
      <style:text-properties style:font-name-asian="標楷體"/>
    </style:style>
    <style:style style:name="P2" style:family="paragraph" style:parent-style-name="Standard" style:list-style-name="WW8Num1">
      <style:paragraph-properties fo:line-height="0.882cm"/>
      <style:text-properties style:font-name-asian="標楷體"/>
    </style:style>
    <style:style style:name="P3" style:family="paragraph" style:parent-style-name="Standard" style:list-style-name="WW8Num3">
      <style:paragraph-properties fo:line-height="0.882cm"/>
      <style:text-properties style:font-name-asian="標楷體"/>
    </style:style>
    <style:style style:name="P4" style:family="paragraph" style:parent-style-name="Standard">
      <style:paragraph-properties fo:line-height="0.882cm"/>
    </style:style>
    <style:style style:name="P5" style:family="paragraph" style:parent-style-name="Standard">
      <style:paragraph-properties fo:margin-left="2.775cm" fo:margin-right="0cm" fo:line-height="0.882cm" fo:text-indent="0cm" style:auto-text-indent="false"/>
      <style:text-properties style:font-name-asian="標楷體"/>
    </style:style>
    <style:style style:name="P6" style:family="paragraph" style:parent-style-name="Standard">
      <style:paragraph-properties fo:margin-left="2.775cm" fo:margin-right="0cm" fo:line-height="0.882cm" fo:text-indent="0cm" style:auto-text-indent="false"/>
    </style:style>
    <style:style style:name="P7" style:family="paragraph" style:parent-style-name="Standard">
      <style:paragraph-properties fo:margin-left="4.415cm" fo:margin-right="0cm" fo:line-height="0.882cm" fo:text-indent="0cm" style:auto-text-indent="false"/>
      <style:text-properties style:font-name-asian="標楷體"/>
    </style:style>
    <style:style style:name="P8" style:family="paragraph" style:parent-style-name="Standard">
      <style:paragraph-properties fo:margin-left="4.436cm" fo:margin-right="0cm" fo:line-height="0.882cm" fo:text-indent="-1.663cm" style:auto-text-indent="false"/>
      <style:text-properties style:font-name-asian="標楷體"/>
    </style:style>
    <style:style style:name="P9" style:family="paragraph" style:parent-style-name="Standard">
      <style:paragraph-properties fo:margin-left="1.109cm" fo:margin-right="0cm" fo:line-height="0.882cm" fo:text-indent="1.663cm" style:auto-text-indent="false"/>
      <style:text-properties style:font-name-asian="標楷體"/>
    </style:style>
    <style:style style:name="P10" style:family="paragraph" style:parent-style-name="Standard">
      <style:paragraph-properties fo:margin-left="1.109cm" fo:margin-right="0cm" fo:line-height="0.882cm" fo:text-indent="-1.109cm" style:auto-text-indent="false"/>
      <style:text-properties style:font-name-asian="標楷體"/>
    </style:style>
    <style:style style:name="P11" style:family="paragraph" style:parent-style-name="Standard">
      <style:paragraph-properties fo:margin-left="1.108cm" fo:margin-right="0cm" fo:line-height="0.882cm" fo:text-indent="0cm" style:auto-text-indent="false"/>
      <style:text-properties style:font-name-asian="標楷體"/>
    </style:style>
    <style:style style:name="P12" style:family="paragraph" style:parent-style-name="Standard">
      <style:paragraph-properties fo:margin-left="0cm" fo:margin-right="0cm" fo:line-height="0.882cm" fo:text-indent="2.773cm" style:auto-text-indent="false"/>
      <style:text-properties style:font-name-asian="標楷體"/>
    </style:style>
    <style:style style:name="P13" style:family="paragraph" style:parent-style-name="Standard">
      <style:paragraph-properties fo:margin-left="1.108cm" fo:margin-right="0cm" fo:line-height="0.882cm" fo:text-indent="1.662cm" style:auto-text-indent="false"/>
      <style:text-properties style:font-name-asian="標楷體"/>
    </style:style>
    <style:style style:name="P14" style:family="paragraph" style:parent-style-name="Standard">
      <style:paragraph-properties fo:margin-left="1.109cm" fo:margin-right="0cm" fo:line-height="0.882cm" fo:text-indent="3.327cm" style:auto-text-indent="false"/>
      <style:text-properties style:font-name-asian="標楷體"/>
    </style:style>
    <style:style style:name="P15" style:family="paragraph" style:parent-style-name="Standard">
      <style:paragraph-properties fo:margin-left="1.109cm" fo:margin-right="0cm" fo:line-height="0.882cm" fo:text-indent="3.882cm" style:auto-text-indent="false"/>
      <style:text-properties style:font-name-asian="標楷體"/>
    </style:style>
    <style:style style:name="P16" style:family="paragraph" style:parent-style-name="Standard">
      <style:paragraph-properties fo:margin-left="4.415cm" fo:margin-right="0cm" fo:line-height="0.882cm" fo:text-indent="3.882cm" style:auto-text-indent="false"/>
      <style:text-properties style:font-name-asian="標楷體"/>
    </style:style>
    <style:style style:name="P17" style:family="paragraph" style:parent-style-name="Standard" style:master-page-name="Standard">
      <style:paragraph-properties fo:line-height="0.882cm" fo:text-align="justify" fo:text-align-last="justify" style:justify-single-word="false" style:page-number="auto"/>
      <style:text-properties fo:font-size="20pt" fo:font-weight="bold" style:font-size-asian="20pt" style:font-weight-asian="bold" style:font-size-complex="20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苗栗縣</text:span><text:span text:style-name="T2"> <text:s text:c="12"/></text:span><text:span text:style-name="T1">會發起人暨第一次籌備會議記錄</text:span></text:p>
      <text:p text:style-name="P4"><text:span text:style-name="T1">時間：</text:span><text:span text:style-name="T2"> <text:s text:c="2"/></text:span><text:span text:style-name="T1">年</text:span><text:span text:style-name="T2"> <text:s text:c="2"/></text:span><text:span text:style-name="T1">月</text:span><text:span text:style-name="T2"> <text:s text:c="2"/></text:span><text:span text:style-name="T1">日</text:span><text:span text:style-name="T2"> <text:s text:c="3"/></text:span><text:span text:style-name="T1">時</text:span><text:span text:style-name="T2"> <text:s text:c="7"/></text:span><text:span text:style-name="T1">應到：</text:span><text:span text:style-name="T2"> <text:s text:c="5"/></text:span><text:span text:style-name="T1">人</text:span></text:p>
      <text:p text:style-name="P4"><text:span text:style-name="T1">地點：</text:span><text:span text:style-name="T2"> <text:s text:c="28"/></text:span><text:span text:style-name="T1">實到：</text:span><text:span text:style-name="T2"> <text:s text:c="5"/></text:span><text:span text:style-name="T1">人（如簽到冊）</text:span></text:p>
      <text:p text:style-name="P4"><text:span text:style-name="T1">一、會議開始（由發起人代表擔任臨時主席）。</text:span><text:span text:style-name="T2"> <text:s text:c="3"/></text:span></text:p>
      <text:p text:style-name="P1">二、推選主席。</text:p>
      <text:p text:style-name="P1">三、主席致詞。</text:p>
      <text:p text:style-name="P1">四、來賓致詞（預先徵詢，無者免列）。</text:p>
      <text:p text:style-name="P1">五、報告事項。</text:p>
      <text:p text:style-name="P1">六、發起人會議討論提案：</text:p>
      <text:list xml:id="list3746320452" text:style-name="WW8Num1">
        <text:list-item>
          <text:p text:style-name="P2">案由：推選籌備委員，組織籌備會案。</text:p>
        </text:list-item>
      </text:list>
      <text:p text:style-name="P5">說明：由發起人互推籌備委員七人以上，負責辦理籌備事宜。</text:p>
      <text:p text:style-name="P5">決議：議決通過由○○○、○○○、○○○、○○○、</text:p>
      <text:list xml:id="list1466288592" text:style-name="WW8Num3">
        <text:list-item>
          <text:p text:style-name="P3"><text:span text:style-name="T4">○○</text:span>、○○○、○○○、○○○、等共○人為</text:p>
        </text:list-item>
      </text:list>
      <text:p text:style-name="P7">本會籌備委員。</text:p>
      <text:list xml:id="list105840329816120" text:continue-list="list3746320452" text:style-name="WW8Num1">
        <text:list-item>
          <text:p text:style-name="P2">案由：推選籌備會主任委員案。</text:p>
        </text:list-item>
      </text:list>
      <text:p text:style-name="P8">說明：由籌備委員互推一人為主任委員，負責召集會議，對外行文等事項。</text:p>
      <text:p text:style-name="P9">決議：議決通過由○○○擔任籌備會主任委員。</text:p>
      <text:p text:style-name="P10">七、第一次籌備會議討論提案（由主任委員主持，非籌備委員屬列席性質，得先行離席）：</text:p>
      <text:p text:style-name="P11">（一）案由：審查章程草案。</text:p>
      <text:p text:style-name="P12">說明：章程草案需由籌備會議審查後，提請大會通過。</text:p>
      <text:p text:style-name="P13">決議：照案通過如附件○，並提交成立大會討論。</text:p>
      <text:p text:style-name="P14">（或修正第○○條條文為：、、、、、、、、</text:p>
      <text:p text:style-name="P15">其餘照案通過如附件○，並提交成立大會討論）</text:p>
      <text:p text:style-name="P11">（二）案由：決定籌備時間聯絡地址及工作人員案。</text:p>
      <text:p text:style-name="P8">說明：籌備期間擬擇定適當處所作為辦公及通訊聯絡使用，並聘請專任或義務工作人員（執行秘書、會計、秘書若干人），處理日常事務。</text:p>
      <text:p text:style-name="P5"><text:soft-page-break/>決議：通過籌備處聯絡地址設於：○○○○○○○○○</text:p>
      <text:p text:style-name="P6"><text:span text:style-name="T2"><text:s text:c="6"/></text:span><text:span text:style-name="T1">籌備處工作人員○○○擔任○○、</text:span></text:p>
      <text:p text:style-name="P16"><text:span text:style-name="T4">○○○</text:span>擔任○○、</text:p>
      <text:p text:style-name="P16"><text:span text:style-name="T4">○○○</text:span>擔任○○</text:p>
      <text:list xml:id="list105839734423405" text:continue-numbering="true" text:style-name="WW8Num1">
        <text:list-item>
          <text:p text:style-name="P2">案由：訂定會員申請入會手續、申請書格式並登報公開徵求會員案。</text:p>
        </text:list-item>
      </text:list>
      <text:p text:style-name="P8">說明：會員申請書格式（如附件○）及登報公開徵求會員入會公告內容（如附件○）。</text:p>
      <text:p text:style-name="P13">決議：照案通過，並自○○年○○月○○日起公告。</text:p>
      <text:list xml:id="list105840016864144" text:continue-numbering="true" text:style-name="WW8Num1">
        <text:list-item>
          <text:p text:style-name="P2">案由：籌備期間有關經費之收繳及籌墊案。</text:p>
        </text:list-item>
      </text:list>
      <text:p text:style-name="P8">說明：籌備期間所需項目主要有印刷費（開會通知、紀錄、議程、出席證件、成立大會手冊、選票等文件資料之印製）、郵電費、會場布置費、文具費及會議召集等相關雜支費用之經費來源及籌墊事宜之議定。</text:p>
      <text:p text:style-name="P8">決議：通過由○○○、○○○、、、、、等先行墊付，籌備期間所需經費編列入年度預算內，並俟成立大會通過後，依經費支用程序歸還墊款。</text:p>
      <text:list xml:id="list105841131795214" text:continue-numbering="true" text:style-name="WW8Num1">
        <text:list-item>
          <text:p text:style-name="P2">案由：第二次籌備會時間、地點及議程訂定案。</text:p>
        </text:list-item>
      </text:list>
      <text:p text:style-name="P8">說明：為加速本會之籌立，擬於本會議中商訂第二次籌備會召集之時間、地點，並請籌備會會務人員將第二次籌備會開會通知隨同本次發起人暨第一次籌備會議記錄併送縣府核備。</text:p>
      <text:p text:style-name="P8">決議：議決通過第二次籌備會時間訂於○○年○○月○○日○午○時假○○市○○路○○號召開。</text:p>
      <text:p text:style-name="P1">八、臨時動議。</text:p>
      <text:p text:style-name="P1">九、主席結論。</text:p>
      <text:p text:style-name="P1">十、散會（本次會議記錄經主席、記錄簽名後送主管機關備查）</text:p>
      <text:p text:style-name="P1"/>
      <text:p text:style-name="P4"><text:span text:style-name="T1">主席：</text:span><text:span text:style-name="T2"> <text:s text:c="17"/></text:span><text:span text:style-name="T1">（簽名或蓋章）</text:span></text:p>
      <text:p text:style-name="P4"><text:span text:style-name="T1">記錄：</text:span><text:span text:style-name="T2"> <text:s text:c="17"/></text:span><text:span text:style-name="T1">（簽名或蓋章）</text:span><text:span text:style-name="T2">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CJK TC" style:font-family-asian="'Noto Sans CJK TC'"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楷書體W6" style:font-family-asian="華康楷書體W6, 新細明體" style:font-family-generic-asian="modern"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Wingdings" fo:font-family="Wingdings" style:font-pitch="variable" style:font-charset="x-symbol" fo:font-size="16pt" fo:language="en" fo:country="US" style:letter-kerning="true" style:font-name-asian="華康楷書體W6" style:font-family-asian="華康楷書體W6, 新細明體" style:font-family-generic-asian="modern" style:font-size-asian="16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75cm" fo:text-indent="-1.667cm" fo:margin-left="2.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6.108cm" fo:text-indent="-0.847cm" fo:margin-left="6.10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6.955cm" fo:text-indent="-0.847cm" fo:margin-left="6.95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7.802cm" fo:text-indent="-0.847cm" fo:margin-left="7.80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8.648cm" fo:text-indent="-0.847cm" fo:margin-left="8.64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9.495cm" fo:text-indent="-0.847cm" fo:margin-left="9.49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0.342cm" fo:text-indent="-0.847cm" fo:margin-left="10.34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1.188cm" fo:text-indent="-0.847cm" fo:margin-left="11.18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2.035cm" fo:text-indent="-0.847cm" fo:margin-left="12.0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013cm" fo:text-indent="-1.905cm" fo:margin-left="3.01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9cm" fo:margin-bottom="1.289cm" fo:margin-left="2cm" fo:margin-right="2cm" style:writing-mode="lr-tb" style:layout-grid-color="#c0c0c0" style:layout-grid-lines="31" style:layout-grid-base-height="0.861cm" style:layout-grid-ruby-height="0cm" style:layout-grid-mode="both" style:layout-grid-ruby-below="false" style:layout-grid-print="false" style:layout-grid-display="false" style:layout-grid-base-width="0.55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台中市中觀佛學會第一次籌備會議議程</dc:title>
    <meta:initial-creator>jones</meta:initial-creator>
    <meta:creation-date>2010-07-19T10:08:00</meta:creation-date>
    <dc:creator>240329_趙林琛</dc:creator>
    <dc:date>2010-07-19T10:08:00</dc:date>
    <meta:editing-cycles>2</meta:editing-cycles>
    <meta:document-statistic meta:table-count="0" meta:image-count="0" meta:object-count="0" meta:page-count="2" meta:paragraph-count="43" meta:word-count="992" meta:character-count="1162" meta:non-whitespace-character-count="1040"/>
    <meta:generator>LibreOffice/7.0.0.3$Linux_X86_64 LibreOffice_project/00$Build-3</meta:generator>
  </office:meta>
</office:document-meta>
</file>