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.847cm" style:auto-text-indent="false" style:page-number="auto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margin-left="0.75cm" fo:margin-right="0.75cm" fo:text-indent="0.229cm" style:auto-text-indent="false" style:vertical-align="top"/>
    </style:style>
    <style:style style:name="P3" style:family="paragraph" style:parent-style-name="Standard">
      <style:paragraph-properties fo:margin-left="0.75cm" fo:margin-right="0.75cm" fo:text-indent="0cm" style:auto-text-indent="false" style:vertical-align="top"/>
    </style:style>
    <style:style style:name="P4" style:family="paragraph" style:parent-style-name="Standard">
      <style:paragraph-properties fo:margin-left="0.75cm" fo:margin-right="0.75cm" fo:text-indent="0cm" style:auto-text-indent="false" style:vertical-align="top">
        <style:tab-stops>
          <style:tab-stop style:position="13.901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0.75cm" fo:margin-right="0.75cm" fo:text-indent="0cm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.75cm" fo:margin-right="0.75cm" fo:line-height="0.882cm" fo:text-indent="0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75cm" fo:margin-right="0.75cm" fo:line-height="0.882cm" fo:text-indent="0cm" style:auto-text-indent="false" style:vertical-align="top"/>
    </style:style>
    <style:style style:name="P8" style:family="paragraph" style:parent-style-name="Standard">
      <style:paragraph-properties fo:margin-left="1.896cm" fo:margin-right="0.75cm" fo:line-height="0.882cm" fo:text-indent="-1.147cm" style:auto-text-indent="false" style:vertical-align="top"/>
    </style:style>
    <style:style style:name="P9" style:family="paragraph" style:parent-style-name="Standard">
      <style:paragraph-properties fo:margin-left="0cm" fo:margin-right="0.75cm" fo:line-height="0.882cm" fo:text-indent="0.688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paragraph-properties fo:margin-left="2.311cm" fo:margin-right="0.75cm" fo:line-height="0.882cm" fo:text-indent="-0.635cm" style:auto-text-indent="false" style:vertical-align="top"/>
    </style:style>
    <style:style style:name="P11" style:family="paragraph" style:parent-style-name="Standard">
      <style:paragraph-properties fo:margin-left="1.676cm" fo:margin-right="0.75cm" fo:line-height="0.882cm" fo:text-indent="0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75cm" fo:margin-right="0.75cm" fo:line-height="0.882cm" fo:text-indent="0.917cm" style:auto-text-indent="false" style:vertical-align="top"/>
    </style:style>
    <style:style style:name="P13" style:family="paragraph" style:parent-style-name="Standard">
      <style:paragraph-properties fo:margin-left="0.75cm" fo:margin-right="0.75cm" fo:line-height="0.882cm" fo:text-indent="0.917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2.125cm" fo:margin-right="0.75cm" fo:text-indent="-1.376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.75cm" fo:text-indent="0.776cm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立案公文紙格式</text:p>
      <text:p text:style-name="P2"><text:span text:style-name="T1">苗栗縣</text:span><text:span text:style-name="T1">○○○○</text:span><text:span text:style-name="T1">（團體名稱）函 <text:s text:c="7"/>　　　　　　　　　　　　　 <text:s text:c="5"/></text:span></text:p>
      <text:p text:style-name="P3"><text:span text:style-name="T1"><text:s text:c="43"/></text:span><text:span text:style-name="T3">會址：</text:span></text:p>
      <text:p text:style-name="P4"><text:s text:c="51"/>傳真：</text:p>
      <text:p text:style-name="P3"><text:span text:style-name="T1">受文者：苗栗縣政府 <text:s text:c="24"/></text:span><text:span text:style-name="T3">聯絡人及電話： <text:s text:c="48"/></text:span></text:p>
      <text:p text:style-name="P5">速別：</text:p>
      <text:p text:style-name="P5">密等及解密條件：</text:p>
      <text:p text:style-name="P5">發文日期：</text:p>
      <text:p text:style-name="P5">發文字號：</text:p>
      <text:p text:style-name="P5">附件：如說明二</text:p>
      <text:p text:style-name="P8"><text:span text:style-name="T1">主旨：檢具本會成立有關資料,敬請准予立案,發給立案證書</text:span><text:span text:style-name="T1">、</text:span><text:span text:style-name="T1">圖記及負責人當選證明書</text:span><text:span text:style-name="T1">。</text:span></text:p>
      <text:p text:style-name="P9">說明：</text:p>
      <text:p text:style-name="P7"><text:span text:style-name="T1">一</text:span><text:span text:style-name="T1">、</text:span><text:span text:style-name="T1">依　貴府</text:span><text:span text:style-name="T1">○</text:span><text:span text:style-name="T1">年</text:span><text:span text:style-name="T1">○</text:span><text:span text:style-name="T1">月</text:span><text:span text:style-name="T1">○</text:span><text:span text:style-name="T1">日府社政字第</text:span><text:span text:style-name="T1">○○○○</text:span><text:span text:style-name="T1">號函許可籌設辦理</text:span><text:span text:style-name="T1">。</text:span></text:p>
      <text:p text:style-name="P7"><text:span text:style-name="T1">二</text:span><text:span text:style-name="T1">、</text:span><text:span text:style-name="T1">檢附資料如下：</text:span></text:p>
      <text:list xml:id="list2238020190" text:style-name="WW8Num1">
        <text:list-item>
          <text:p text:style-name="P10"><text:span text:style-name="T1">成立大會（即第一屆第一次會員大會）會議記錄（附簽到冊）及第一屆第一次理</text:span><text:span text:style-name="T1">、</text:span><text:span text:style-name="T1">監事會會議紀錄（附簽到冊）各二份</text:span><text:span text:style-name="T1">。</text:span></text:p>
        </text:list-item>
      </text:list>
      <text:p text:style-name="P11"><text:s text:c="2"/>※會議記錄應有主席及記錄之簽名</text:p>
      <text:p text:style-name="P7"><text:span text:style-name="T1">　　2.成立大會手冊一份</text:span><text:span text:style-name="T1">。</text:span></text:p>
      <text:p text:style-name="P12"><text:span text:style-name="T1">3.章程二份</text:span><text:span text:style-name="T1">。</text:span></text:p>
      <text:p text:style-name="P13">4.會員名冊二份。</text:p>
      <text:p text:style-name="P6">　 <text:s/>5.理監事暨會務人員簡歷冊各二份。</text:p>
      <text:p text:style-name="P6">　 <text:s/>6.成立大會籌備經過報告及籌備經費決算各一份。</text:p>
      <text:p text:style-name="P6">　 <text:s/>7.年度工作計畫書及預算書各一份。</text:p>
      <text:p text:style-name="P6">　　8.移交清冊一份。</text:p>
      <text:p text:style-name="P6">　 <text:s/>9.會址使用同意書一份（應附房屋證明文件，例如己完稅之房屋稅單）。</text:p>
      <text:p text:style-name="P6">　 <text:s/>10.理事長當選證書申請書附身份證正反、面影本各一張、照片乙張。</text:p>
      <text:p text:style-name="P14"><text:soft-page-break/>　 <text:s/>11.圖記印模單各三份（圖記應為木質直柄式長方形，陽文篆字，闊4.8公分、長7公分、邊寬0.6公分）。</text:p>
      <text:p text:style-name="P5">正本：苗栗縣政府</text:p>
      <text:p text:style-name="P15">副本：本會</text:p>
      <text:p text:style-name="Standard"><text:span text:style-name="T1"><text:s text:c="22"/>理事長 </text:span><text:span text:style-name="T1">○○○</text:span><text:span text:style-name="T1">(簽字章或私章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申請立案公文紙格式</dc:title>
    <meta:initial-creator>240329_趙林琛</meta:initial-creator>
    <meta:creation-date>2010-04-28T08:07:00</meta:creation-date>
    <dc:creator>240329_趙林琛</dc:creator>
    <dc:date>2010-04-28T08:09:00</dc:date>
    <meta:editing-cycles>1</meta:editing-cycles>
    <meta:editing-duration>PT2M</meta:editing-duration>
    <meta:document-statistic meta:table-count="0" meta:image-count="0" meta:object-count="0" meta:page-count="2" meta:paragraph-count="29" meta:word-count="434" meta:character-count="703" meta:non-whitespace-character-count="460"/>
    <meta:generator>LibreOffice/7.0.0.3$Linux_X86_64 LibreOffice_project/00$Build-3</meta:generator>
  </office:meta>
</office:document-meta>
</file>